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inkomen: totaal van het inkomen, bedoeld in artikel 32 van de Participatiewet;</text:p>
                </text:list-item>
                <text:list-item text:style-override="id1-3-2-2-1-2-3-2">
                  <text:number>-</text:number>
                  <text:p text:style-name="al">peildatum: datum waartegen een persoon individuele inkomenstoeslag aanvraagt;</text:p>
                </text:list-item>
                <text:list-item text:style-override="id1-3-2-2-1-2-3-3">
                  <text:number>-</text:number>
                  <text:p text:style-name="al">referteperiode: periode van drie jaar voorafgaand aan de peildatum.</text:p>
                </text:list-item>
              </text:list>
            </text:section>
            <text:section text:name="artikel_id1-3-2-2-1-3"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section>
            <text:section text:name="artikel_id1-3-2-2-1-4" text:style-name="artikel">
              <text:p text:style-name="artikel_kop_titel"><text:span text:style-name="artikel_kop_label">Artikel</text:span> <text:span text:style-name="artikel_kop_nr">3.</text:span> Doelgroep en langdurig laag inkomen</text:p>
              <text:list text:style-name="id1-3-2-2-1-4-2">
                <text:list-item text:style-override="id1-3-2-2-1-4-2">
                  <text:number>1.</text:number>
                  <text:p text:style-name="al">De individuele inkomenstoeslag wordt alleen toegekend aan personen die niet zelfredzaam zijn;</text:p>
                </text:list-item>
                <text:list-item text:style-override="id1-3-2-2-1-4-3">
                  <text:number>2.</text:number>
                  <text:p text:style-name="al">Een persoon is niet zelfredzaam als hij gedurende de referte periode een langdurig laag inkomen als bedoeld in artikel 36, eerste lid, van de Participatiewet heeft ontvangen;</text:p>
                </text:list-item>
                <text:list-item text:style-override="id1-3-2-2-1-4-4">
                  <text:number>3.</text:number>
                  <text:p text:style-name="al">Het langdurig laag inkomen bedoeld in lid 2 van dit artikel bedraagt niet meer dan 130% van de toepasselijke bijstandsnorm zonder toepassing van de kostendelersnorm </text:p>
                </text:list-item>
              </text:list>
            </text:section>
            <text:section text:name="artikel_id1-3-2-2-1-5" text:style-name="artikel">
              <text:p text:style-name="artikel_kop_titel"><text:span text:style-name="artikel_kop_label">Artikel</text:span> <text:span text:style-name="artikel_kop_nr">4.</text:span> Hoogte individuele inkomenstoeslag</text:p>
              <text:list text:style-name="id1-3-2-2-1-5-2">
                <text:list-item text:style-override="id1-3-2-2-1-5-2-1">
                  <text:number>1.</text:number>
                  <text:p text:style-name="al">Een individuele inkomenstoeslag bedraagt per kalenderjaar:</text:p>
                  <text:list text:style-name="id1-3-2-2-1-5-2-1-3">
                    <text:list-item text:style-override="id1-3-2-2-1-5-2-1-3-1">
                      <text:number>a.</text:number>
                      <text:p text:style-name="al">€ 380 voor een alleenstaande;</text:p>
                    </text:list-item>
                    <text:list-item text:style-override="id1-3-2-2-1-5-2-1-3-2">
                      <text:number>b.</text:number>
                      <text:p text:style-name="al">€ 490 voor een alleenstaande ouder met 1 kind jonger dan 18 jaar;</text:p>
                      <text:p text:style-name="al"> € 550 voor een alleenstaande ouder met 2 kinderen jonger dan 18 jaar;</text:p>
                      <text:p text:style-name="al"> € 600 voor een alleenstaande ouder met 3 of meer kinderen jonger dan 18 jaar </text:p>
                    </text:list-item>
                    <text:list-item text:style-override="id1-3-2-2-1-5-2-1-3-3">
                      <text:number>c.</text:number>
                      <text:p text:style-name="al">€ 550 voor gehuwden zonder kinderen;</text:p>
                    </text:list-item>
                  </text:list>
                </text:list-item>
              </text:list>
              <text:p text:style-name="al">€ 600 voor gehuwden met 1 kind jonger dan 18 jaar;</text:p>
              <text:p text:style-name="al">€ 650 voor gehuwden met 2 kinderen jonger dan 18 jaar;</text:p>
              <text:p text:style-name="al">€ 700 voor gehuwden met 3 of meer kinderen jonger dan 18 jaar</text:p>
              <text:list text:style-name="id1-3-2-2-1-5-6">
                <text:list-item text:style-override="id1-3-2-2-1-5-6-1">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1-5-6-2">
                  <text:number>3.</text:number>
                  <text:p text:style-name="al">Voor toepassing van het eerste en tweede lid is de situatie op de peildatum bepalend.</text:p>
                </text:list-item>
                <text:list-item text:style-override="id1-3-2-2-1-5-6-3">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1-6" text:style-name="artikel">
              <text:p text:style-name="artikel_kop_titel"><text:span text:style-name="artikel_kop_label">Artikel</text:span> <text:span text:style-name="artikel_kop_nr">5.</text:span> Hardheidsclausule voor maatwerk</text:p>
              <text:p text:style-name="al">Als er sprake is van dringende redenen kan het college ten gunste van de belanghebbende van deze verordening afwijken.</text:p>
            </text:section>
            <text:section text:name="artikel_id1-3-2-2-1-7" text:style-name="artikel">
              <text:p text:style-name="artikel_kop_titel"><text:span text:style-name="artikel_kop_label">Artikel</text:span> <text:span text:style-name="artikel_kop_nr">6.</text:span> Inwerkingtreding en citeertitel</text:p>
              <text:list text:style-name="id1-3-2-2-1-7-2">
                <text:list-item text:style-override="id1-3-2-2-1-7-2">
                  <text:number>1.</text:number>
                  <text:p text:style-name="al">Deze verordening treedt met terugwerkende kracht in werking op 1 januari 2016.</text:p>
                </text:list-item>
                <text:list-item text:style-override="id1-3-2-2-1-7-3">
                  <text:number>2.</text:number>
                  <text:p text:style-name="al">Deze verordening wordt aangehaald als: Verordening individuele inkomenstoeslag Wageningen 2016.</text:p>
                </text:list-item>
              </text:list>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de Individuele Inkomenstoeslag ingeoverd een bijzondere vorm van (categoriale) bijzondere bijstand. Per 1 januari 2015 vervangt dez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section>
          <text:section text:name="divisie_id1-3-2-3-3" text:style-name="divisie">
            <text:p text:style-name="kop_level1">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30% van de toepasselijke bijstandsnorm. Hiermee wordt aangesloten bij de oveige minimaregelingen die m.u.v. het “ik doe mee fonds”ook een inkomensgrens hanteren van 130%. Een grens die overigens door de meeste gemeenten gehanteerd wordt.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3-3-3">
              <text:list-item text:style-override="id1-3-2-3-3-3-1">
                <text:number>-</text:number>
                <text:p text:style-name="al">de krachten en bekwaamheden van de persoon, en</text:p>
              </text:list-item>
              <text:list-item text:style-override="id1-3-2-3-3-3-2">
                <text:number>-</text:number>
                <text:p text:style-name="al">de inspanningen die de persoon heeft verricht om tot inkomensverbetering te komen.</text:p>
              </text:list-item>
            </text:list>
          </text:section>
          <text:section text:name="divisie_id1-3-2-3-4" text:style-name="divisie">
            <text:p text:style-name="kop_level1">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section>
          <text:section text:name="divisie_id1-3-2-3-5" text:style-name="divisie">
            <text:p text:style-name="kop_level1">Artikelsgewijze toelichting</text:p>
            <text:p text:style-name="al">Enkel die bepalingen die nadere toelichting behoeven worden hier behandeld.</text:p>
          </text:section>
          <text:section text:name="divisie_id1-3-2-3-6" text:style-name="divisie">
            <text:p text:style-name="kop_level1">Artikel 1. Begrippen</text:p>
            <text:p text:style-name="al">Begrippen die al zijn omschreven in de Participatiewet, Algemene wet bestuursrecht (hierna: Awb) of de Gemeentewet worden niet afzonderlijk gedefinieerd in deze verordening. Deze zijn vanzelfsprekend van toepassing op deze verordening.</text:p>
          </text:section>
          <text:section text:name="divisie_id1-3-2-3-7" text:style-name="divisie">
            <text:p text:style-name="kop_level1">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section>
          <text:section text:name="divisie_id1-3-2-3-8" text:style-name="divisie">
            <text:p text:style-name="kop_level1">Peildatum</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section>
          <text:section text:name="divisie_id1-3-2-3-9" text:style-name="divisie">
            <text:p text:style-name="kop_level1">Referteperiode</text:p>
            <text:p text:style-name="al">Verder is bepaald wat onder de referteperiode moet worden verstaan: een periode van 36 maanden voorafgaand aan de peildatum. Zie ook de toelichting bij artikel 3 onder ‘Langdurig’.</text:p>
          </text:section>
          <text:section text:name="divisie_id1-3-2-3-10" text:style-name="divisie">
            <text:p text:style-name="kop_level1">Artikel 2. Indienen verzoek</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section>
          <text:section text:name="divisie_id1-3-2-3-11" text:style-name="divisie">
            <text:p text:style-name="kop_level1">Artikel 3. Langdurig laag inkomen</text:p>
            <text:p text:style-name="al">Van belang bij het bepalen wat een langdurig laag inkomen is, is wat onder ‘langdurig’ en onder ‘laag’ wordt verstaan. </text:p>
          </text:section>
          <text:section text:name="divisie_id1-3-2-3-12" text:style-name="divisie">
            <text:p text:style-name="kop_level1">Langdurig </text:p>
            <text:p text:style-name="al">De door de gemeenteraad vastgestelde langdurige periode voorafgaand aan de peildatum, wordt aangeduid als referteperiode. De referteperiode is vastgesteld in artikel 1 van deze verordening. </text:p>
          </text:section>
          <text:section text:name="divisie_id1-3-2-3-13" text:style-name="divisie">
            <text:p text:style-name="kop_level1">Laag inkomen</text:p>
            <text:p text:style-name="al">Een inkomen is laag als het niet hoger is dan 130% van de toepasselijke bijstandsnorm.</text:p>
            <text:p text:style-name="al">De vraag of het inkomen van een persoon gedurende de referteperiode niet hoger is dan het langdurig lage inkomen van 130%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p>
          </text:section>
          <text:section text:name="divisie_id1-3-2-3-14" text:style-name="divisie">
            <text:p text:style-name="kop_level1">Artikel 4. Hoogte individuele inkomenstoeslag</text:p>
            <text:p text:style-name="al">•Bij de hoogte van de individuele inkomenstoeslag wordt onderscheid gemaakt tussen een alleenstaande, een alleenstaande ouder en gehuwden. Omdat langdurige armoede vooral voor kinderen een grote negatieve impact op hun leven heeft, is een differentiatie doorgevoerd.</text:p>
          </text:section>
          <text:section text:name="divisie_id1-3-2-3-15" text:style-name="divisie">
            <text:p text:style-name="kop_level1">Gehuw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section>
          <text:section text:name="divisie_id1-3-2-3-16" text:style-name="divisie">
            <text:p text:style-name="kop_level1">Indexering</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section>
          <text:section text:name="divisie_id1-3-2-3-17" text:style-name="divisie">
            <text:p text:style-name="kop_level1">Artikel 5. Hardheidsclausule voor maatwerk</text:p>
            <text:p text:style-name="al">Als er sprake is van dringende redenen kan het college ten gunste van de belanghebbende van deze verordening afwijken. Omdat verordeningen niet voor alle mogelijke schrijnende gevallen regelingen kunnen treffen, is met dit artikel de mogelijkheid geschapen om maatwerk te leveren. Maatwerk in gevallen waarin de verordening niet voorziet.</text:p>
            <text:p text:style-name="al">Aldus besloten in de openbare vergadering van 4 april 2016</text:p>
            <text:p text:style-name="al">de voorzitter,</text:p>
            <text:p text:style-name="al">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109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9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9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096</meta:user-defined>
    <meta:user-defined meta:name="OVERHEIDop.GmbID/DC.identifier">gmb-2017-211096</meta:user-defined>
    <meta:user-defined meta:name="OVERHEID.TaxonomieBeleidsagenda/OVERHEID.category">Sociale zekerheid | Organisatie en beleid</meta:user-defined>
    <meta:user-defined meta:name="OVERHEID.Gemeente/DC.spatial">Wagening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OVERHEID.PostcodeHuisnummer/OVERHEIDop.postcodeHuisnummer">6701CZ 22</meta:user-defined>
    <meta:user-defined meta:name="OVERHEIDop.woonplaats">Wageningen</meta:user-defined>
    <meta:user-defined meta:name="OVERHEIDop.straatnaam">Markt</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EPSG28992/DC.spatial">173968 441832</meta:user-defined>
    <meta:user-defined meta:name="OVERHEIDop.versieInformatie"/>
  </office:meta>
</office:document-meta>
</file>