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dienstregeling bus en tarieven Groningen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10 december 2017 wijzigt de dienstregeling voor een groot aantal buslijnen.</text:p>
            <text:p text:style-name="common-al"> U vindt de nieuwe tijden en routes op <text:a xlink:href="https://qbuzz.nl/gd" xlink:type="simple">de website van Qbuzz</text:a>. </text:p>
            <text:p text:style-name="common-al">In de week van 4 december wordt de OV-krant 2017 huis-aan-huis verspreid, als bijlage bij de weekbladen. Hierin staat informatie over het openbaar vervoer in Groningen en Drenthe, vervoerbewijzen en de belangrijkste wijzigingen per regio. <text:span text:style-name="nadrukvet"/></text:p>
            <text:p text:style-name="common-al">
            <text:span text:style-name="nadrukvet">De belangrijkste wijzigingen West-Groningen: </text:span>
          </text:p>
            <text:p text:style-name="common-al">Van veel lijnen wijzigen de vertrektijden iets, ook rijdt een aantal bussen minder vaak. Kijk op <text:a xlink:href="https://qbuzz.nl/gd" xlink:type="simple">de website van Qbuzz</text:a> voor een overzicht van alle wijzigingen.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Lijn 35 Oldehove – Aduard – Groningen</text:span> rijdt op zaterdagavond niet meer tussen Oldehove en Aduard.</text:p>
              </text:list-item>
              <text:list-item text:style-override="id1-3-2-1-1-6-2">
                <text:number>2.</text:number>
                <text:p text:style-name="al">
                <text:span text:style-name="nadrukvet">Lijn 65 Zoutkamp – Groningen</text:span> rijdt op werkdagen minimaal 2x per uur. </text:p>
              </text:list-item>
              <text:list-item text:style-override="id1-3-2-1-1-6-3">
                <text:number>3.</text:number>
                <text:p text:style-name="al">
                <text:span text:style-name="nadrukvet">Lijn 68 Leens – Pieterburen – Winsum</text:span> rijdt voortaan in de daluren, ’s avonds en in het weekend één keer per twee uur.</text:p>
              </text:list-item>
              <text:list-item text:style-override="id1-3-2-1-1-6-4">
                <text:number>4.</text:number>
                <text:p text:style-name="al">
                <text:span text:style-name="nadrukvet">Lijn 85 Oosterwolde – Groningen </text:span>rijdt voortaan altijd als vaste rit en hoeft dus niet meer telefonisch gereserveerd te worden en de bus gaat vaker rijden.</text:p>
              </text:list-item>
              <text:list-item text:style-override="id1-3-2-1-1-6-5">
                <text:number>5.</text:number>
                <text:p text:style-name="al">
                <text:span text:style-name="nadrukvet">Lijn 86 Norg – Peize – Groningen </text:span>rijdt ’s ochtends een rit minder van/naar Norg.</text:p>
              </text:list-item>
              <text:list-item text:style-override="id1-3-2-1-1-6-6">
                <text:number>6.</text:number>
                <text:p text:style-name="al">
                <text:span text:style-name="nadrukvet">Lijn 88 Leek – Groningen </text:span>vervalt op zaterdag en doordeweeks in de daluren. Reizigers vanuit Leek kunnen reizen met Q-link 3.</text:p>
              </text:list-item>
              <text:list-item text:style-override="id1-3-2-1-1-6-7">
                <text:number>7.</text:number>
                <text:p text:style-name="al">
                <text:span text:style-name="nadrukvet">Lijn 304 Drachten – Groningen </text:span>rijdt vaker overdag in kleine vakanties.</text:p>
              </text:list-item>
              <text:list-item text:style-override="id1-3-2-1-1-6-8">
                <text:number>8.</text:number>
                <text:p text:style-name="al">
                <text:span text:style-name="nadrukvet">Lijn 604 Drachten – Groningen Zernike</text:span> gaat ook in de kleine vakanties rijden.   </text:p>
              </text:list-item>
            </text:list>
            <text:p text:style-name="last-al">Alle wijzigingen kunt u vinden op <text:a xlink:href="https://qbuzz.nl/gd" xlink:type="simple">www.qbuzz.nl/g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11086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8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8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dienstregeling bus en tarieven Groningen Drent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86</meta:user-defined>
    <meta:user-defined meta:name="OVERHEIDop.GmbID/DC.identifier">gmb-2017-211086</meta:user-defined>
    <meta:user-defined meta:name="OVERHEID.TaxonomieBeleidsagenda/OVERHEID.category">Verkeer | Organisatie en beleid</meta:user-defined>
    <meta:user-defined meta:name="OVERHEID.Gemeente/DC.spatial">L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op.versieInformatie"/>
  </office:meta>
</office:document-meta>
</file>