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breden van de uitrit, Bavelselaan   300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01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Bavelselaan   300 Breda, het verbreden van de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8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8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8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reden van de uitrit, Bavelselaan   30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80</meta:user-defined>
    <meta:user-defined meta:name="OVERHEIDop.GmbID/DC.identifier">gmb-2017-211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J 300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21 397544</meta:user-defined>
    <meta:user-defined meta:name="OVERHEIDop.versieInformatie"/>
  </office:meta>
</office:document-meta>
</file>