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Maaslandse Dam 43 (kavel 17), 3155 CH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43 (kavel 17), 3155 CH Maasland (20-11-2017) (Z-HZ_WABO-2017-0433).</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Maaslandse Dam 43 (kavel 17),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74</meta:user-defined>
    <meta:user-defined meta:name="OVERHEIDop.GmbID/DC.identifier">gmb-2017-21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4</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