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llen van 2 bomen en 10 fruitbomen bij het gemaal aan de Lotsweg 15, 2635 NB Den Hoorn </text:p>
      <text:section text:name="zakelijke-mededeling_id1-3-2" text:style-name="zakelijke-mededeling">
        <text:section text:name="zakelijke-mededeling-tekst_id1-3-2-1" text:style-name="zakelijke-mededeling-tekst">
          <text:section text:name="tekst_id1-3-2-1-1" text:style-name="tekst">
            <text:p text:style-name="common-al">Het vellen van 2 bomen en 10 fruitbomen bij het gemaal aan de Lotsweg 15, 2635 NB Den Hoorn (23-11-2017) (Z-HZ_WABO-2017-0539).</text:p>
            <text:p text:style-name="common-al"/>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106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6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6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llen van 2 bomen en 10 fruitbomen bij het gemaal aan de Lotsweg 15, 2635 NB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67</meta:user-defined>
    <meta:user-defined meta:name="OVERHEIDop.GmbID/DC.identifier">gmb-2017-2110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NB 13</meta:user-defined>
    <meta:user-defined meta:name="OVERHEIDop.woonplaats">Den Hoorn</meta:user-defined>
    <meta:user-defined meta:name="OVERHEIDop.straatnaam">Lots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0955 447429</meta:user-defined>
    <meta:user-defined meta:name="OVERHEIDop.versieInformatie"/>
  </office:meta>
</office:document-meta>
</file>