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egen van groot onderhoud   aan appartementen, Wensel   Cobergherstraat en Joris Nemp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32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Wensel   Cobergherstraat en Joris Nempestraat Breda, het plegen van groot onderhoud   aan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6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gen van groot onderhoud   aan appartementen, Wensel   Cobergherstraat en Joris Nemp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64</meta:user-defined>
    <meta:user-defined meta:name="OVERHEIDop.GmbID/DC.identifier">gmb-2017-21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op.woonplaats">Breda</meta:user-defined>
    <meta:user-defined meta:name="OVERHEIDop.straatnaam">Wensel Cobergherstraat</meta:user-defined>
    <meta:user-defined meta:name="OVERHEID.PostcodeHuisnummer/OVERHEIDop.postcodeHuisnummer">4827AC 97</meta:user-defined>
    <meta:user-defined meta:name="OVERHEIDop.straatnaam">Joris Nemp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48 402727</meta:user-defined>
    <meta:user-defined meta:name="OVERHEID.EPSG28992/DC.spatial">113873 402655</meta:user-defined>
    <meta:user-defined meta:name="OVERHEIDop.versieInformatie"/>
  </office:meta>
</office:document-meta>
</file>