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Zuidplas een aanvraag voor een omgevingsvergunning ontvangen. Dit betreft het vervangen van monumentaal glas in de voorgevel op de locatie Kerklaan 44 in Nieuwerkerk aan den IJssel. De aanvraag is geregistreerd onder kenmerk 201727581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0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4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59</meta:user-defined>
    <meta:user-defined meta:name="OVERHEIDop.GmbID/DC.identifier">gmb-2017-21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K 4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25 442340</meta:user-defined>
    <meta:user-defined meta:name="OVERHEIDop.versieInformatie"/>
  </office:meta>
</office:document-meta>
</file>