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het lichtjesfeest Maasland (o.a. lichtjesoptocht en markt)  op 15 december 2017. Locatie Kerkplein, Doelstraat tussen de ‘s-Herenstraat en de Kluisweer en de ‘s Herenstaat tussen de Pynas en de Doelstraat</text:p>
      <text:section text:name="zakelijke-mededeling_id1-3-2" text:style-name="zakelijke-mededeling">
        <text:section text:name="zakelijke-mededeling-tekst_id1-3-2-1" text:style-name="zakelijke-mededeling-tekst">
          <text:section text:name="tekst_id1-3-2-1-1" text:style-name="tekst">
            <text:p text:style-name="common-al">-Stichting Lichtjesfeest Maasland – Evenementenvergunning voor het lichtjesfeest Maasland (o.a. lichtjesoptocht en markt)  op 15 december 2017. Locatie Kerkplein, Doelstraat tussen de ‘s-Herenstraat en de Kluisweer en de ‘s Herenstaat tussen de Pynas en de Doelstraat (afsluiting tot hoek  kapper Haarscherp).</text:p>
            <text:p text:style-name="common-al">(vergunning verzonden op 17 november 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05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5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5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het lichtjesfeest Maasland (o.a. lichtjesoptocht en markt)  op 15 december 2017. Locatie Kerkplein, Doelstraat tussen de ‘s-Herenstraat en de Kluisweer en de ‘s Herenstaat tussen de Pynas en de Doel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56</meta:user-defined>
    <meta:user-defined meta:name="OVERHEIDop.GmbID/DC.identifier">gmb-2017-2110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M</meta:user-defined>
    <meta:user-defined meta:name="OVERHEIDop.woonplaats">Maasland</meta:user-defined>
    <meta:user-defined meta:name="OVERHEIDop.straatnaam">Kerk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96 439230</meta:user-defined>
    <meta:user-defined meta:name="OVERHEIDop.versieInformatie"/>
  </office:meta>
</office:document-meta>
</file>