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3*"/>
    </style:style>
    <style:style style:family="table-column" style:parent-style-name="colspec" style:name="id1-3-2-4-3-1-4">
      <style:table-column-properties style:rel-column-width="9*"/>
    </style:style>
    <style:style style:family="table-column" style:parent-style-name="colspec" style:name="id1-3-2-4-3-1-5">
      <style:table-column-properties style:rel-column-width="54*"/>
    </style:style>
    <style:style style:family="table-column" style:parent-style-name="colspec" style:name="id1-3-2-4-3-1-6">
      <style:table-column-properties style:rel-column-width="12*"/>
    </style:style>
    <style:style style:family="table-column" style:parent-style-name="colspec" style:name="id1-3-2-4-5-1-1">
      <style:table-column-properties style:rel-column-width="6*"/>
    </style:style>
    <style:style style:family="table-column" style:parent-style-name="colspec" style:name="id1-3-2-4-5-1-2">
      <style:table-column-properties style:rel-column-width="9*"/>
    </style:style>
    <style:style style:family="table-column" style:parent-style-name="colspec" style:name="id1-3-2-4-5-1-3">
      <style:table-column-properties style:rel-column-width="4*"/>
    </style:style>
    <style:style style:family="table-column" style:parent-style-name="colspec" style:name="id1-3-2-4-5-1-4">
      <style:table-column-properties style:rel-column-width="8*"/>
    </style:style>
    <style:style style:family="table-column" style:parent-style-name="colspec" style:name="id1-3-2-4-5-1-5">
      <style:table-column-properties style:rel-column-width="55*"/>
    </style:style>
    <style:style style:family="table-column" style:parent-style-name="colspec" style:name="id1-3-2-4-5-1-6">
      <style:table-column-properties style:rel-column-width="11*"/>
    </style:style>
    <style:style style:family="table-column" style:parent-style-name="colspec" style:name="id1-3-2-4-7-1-1">
      <style:table-column-properties style:rel-column-width="5*"/>
    </style:style>
    <style:style style:family="table-column" style:parent-style-name="colspec" style:name="id1-3-2-4-7-1-2">
      <style:table-column-properties style:rel-column-width="11*"/>
    </style:style>
    <style:style style:family="table-column" style:parent-style-name="colspec" style:name="id1-3-2-4-7-1-3">
      <style:table-column-properties style:rel-column-width="3*"/>
    </style:style>
    <style:style style:family="table-column" style:parent-style-name="colspec" style:name="id1-3-2-4-7-1-4">
      <style:table-column-properties style:rel-column-width="9*"/>
    </style:style>
    <style:style style:family="table-column" style:parent-style-name="colspec" style:name="id1-3-2-4-7-1-5">
      <style:table-column-properties style:rel-column-width="52*"/>
    </style:style>
    <style:style style:family="table-column" style:parent-style-name="colspec" style:name="id1-3-2-4-7-1-6">
      <style:table-column-properties style:rel-column-width="12*"/>
    </style:style>
    <style:style style:family="table-column" style:parent-style-name="colspec" style:name="id1-3-2-4-9-1-1">
      <style:table-column-properties style:rel-column-width="7*"/>
    </style:style>
    <style:style style:family="table-column" style:parent-style-name="colspec" style:name="id1-3-2-4-9-1-2">
      <style:table-column-properties style:rel-column-width="8*"/>
    </style:style>
    <style:style style:family="table-column" style:parent-style-name="colspec" style:name="id1-3-2-4-9-1-3">
      <style:table-column-properties style:rel-column-width="4*"/>
    </style:style>
    <style:style style:family="table-column" style:parent-style-name="colspec" style:name="id1-3-2-4-9-1-4">
      <style:table-column-properties style:rel-column-width="8*"/>
    </style:style>
    <style:style style:family="table-column" style:parent-style-name="colspec" style:name="id1-3-2-4-9-1-5">
      <style:table-column-properties style:rel-column-width="53*"/>
    </style:style>
    <style:style style:family="table-column" style:parent-style-name="colspec" style:name="id1-3-2-4-9-1-6">
      <style:table-column-properties style:rel-column-width="12*"/>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8*"/>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8*"/>
    </style:style>
    <style:style style:family="table-column" style:parent-style-name="colspec" style:name="id1-3-2-4-11-1-5">
      <style:table-column-properties style:rel-column-width="53*"/>
    </style:style>
    <style:style style:family="table-column" style:parent-style-name="colspec" style:name="id1-3-2-4-11-1-6">
      <style:table-column-properties style:rel-column-width="12*"/>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8*"/>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8*"/>
    </style:style>
    <style:style style:family="table-column" style:parent-style-name="colspec" style:name="id1-3-2-4-13-1-5">
      <style:table-column-properties style:rel-column-width="53*"/>
    </style:style>
    <style:style style:family="table-column" style:parent-style-name="colspec" style:name="id1-3-2-4-13-1-6">
      <style:table-column-properties style:rel-column-width="12*"/>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9*"/>
    </style:style>
    <style:style style:family="table-column" style:parent-style-name="colspec" style:name="id1-3-2-4-15-1-3">
      <style:table-column-properties style:rel-column-width="4*"/>
    </style:style>
    <style:style style:family="table-column" style:parent-style-name="colspec" style:name="id1-3-2-4-15-1-4">
      <style:table-column-properties style:rel-column-width="7*"/>
    </style:style>
    <style:style style:family="table-column" style:parent-style-name="colspec" style:name="id1-3-2-4-15-1-5">
      <style:table-column-properties style:rel-column-width="53*"/>
    </style:style>
    <style:style style:family="table-column" style:parent-style-name="colspec" style:name="id1-3-2-4-15-1-6">
      <style:table-column-properties style:rel-column-width="13*"/>
    </style: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De raad van de gemeente Haarlem; </text:p>
            <text:p text:style-name="al"/>
            <text:p text:style-name="al">gelezen het voorstel van het college van burgemeester en wethouders van 17 oktober 2017;</text:p>
            <text:p text:style-name="al"/>
            <text:p text:style-name="al">gelet op <text:a xlink:href="http://wetten.overheid.nl/jci1.3:c:BWBR0005416&amp;titeldeel=IV&amp;hoofdstuk=XV&amp;paragraaf=3&amp;artikel=228&amp;z=2017-07-01&amp;g=2017-07-01" xlink:type="simple">artikel 228 van de Gemeentewet</text:a>; </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jaar: een kalenderjaar;</text:p>
              </text:list-item>
              <text:list-item text:style-override="id1-3-2-2-1-3-2">
                <text:number>b.</text:number>
                <text:p text:style-name="al">maand: een kalendermaand; </text:p>
              </text:list-item>
              <text:list-item text:style-override="id1-3-2-2-1-3-3">
                <text:number>c.</text:number>
                <text:p text:style-name="al">week: een tijdvak van zeven achtereenvolgende dagen;</text:p>
              </text:list-item>
              <text:list-item text:style-override="id1-3-2-2-1-3-4">
                <text:number>d.</text:number>
                <text:p text:style-name="al">dag: een tijdvak van 24 achtereenvolgende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met dien verstande dat voor de belastingen zoals bedoeld in rubriek B onder 7 en 8 van de tabel belastingplichtig is degene die het genot heeft van de onroerende zaak krachtens eigendom, bezit of beperkt recht, waarvoor de voorwerpen diene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wetten.overheid.nl/jci1.3:c:BWBR0005416&amp;z=2017-07-01&amp;g=2017-07-01" xlink:type="simple">artikel 229, eerste lid, onderdeel a, van de Gemeentewet</text:a>, dan wel een privaatrechtelijke vergoeding is overeengekomen;</text:p>
              </text:list-item>
              <text:list-item text:style-override="id1-3-2-2-4-3-2">
                <text:number>b.</text:number>
                <text:p text:style-name="al">het hebben van naamborden, naamplaten of borden die plat zijn aangebracht tegen het gevelvlak van het perceel waar een beroep of bedrijf wordt uitgeoefend en die – eventueel gezamenlijk – geen grotere oppervlakte hebben dan 12 dm² en die uitsluitend de naam van het beroep of bedrijf vermelden;</text:p>
              </text:list-item>
              <text:list-item text:style-override="id1-3-2-2-4-3-3">
                <text:number>c.</text:number>
                <text:p text:style-name="al">het tijdelijk hebben van straatversieringen en verlichting ter gelegenheid van speciale gelegenheden indien hiermee geen reclame wordt gemaakt voor bepaalde bedrijven, of artikelen;</text:p>
              </text:list-item>
              <text:list-item text:style-override="id1-3-2-2-4-3-4">
                <text:number>d.</text:number>
                <text:p text:style-name="al">het hebben van wegwijzers en verkeersaanwijzingen van de Nationale Bewegwijzeringsdienst en van andere overeenkomstige instellingen;</text:p>
              </text:list-item>
              <text:list-item text:style-override="id1-3-2-2-4-3-5">
                <text:number>e.</text:number>
                <text:p text:style-name="al">het hebben van buizen tot lozing van fecaliën, huis- en hemelwater;</text:p>
              </text:list-item>
              <text:list-item text:style-override="id1-3-2-2-4-3-6">
                <text:number>f.</text:number>
                <text:p text:style-name="al">een mobiele onderzoeksunit die wordt gebruikt voor het doen van bevolkingsonderzoek als bedoeld in <text:a xlink:href="http://wetten.overheid.nl/jci1.3:c:BWBR0005699&amp;z=2014-02-15&amp;g=2014-02-15" xlink:type="simple">artikel 1, onder c, van de Wet op het bevolkingsonderzoek</text:a>, voor welk onderzoek, op grond van die <text:a xlink:href="http://wetten.overheid.nl/jci1.3:c:BWBR0005699&amp;z=2014-02-15&amp;g=2014-02-15" xlink:type="simple">wet</text:a>, vergunning is verleend, gedurende dat gebruik;</text:p>
              </text:list-item>
              <text:list-item text:style-override="id1-3-2-2-4-3-7">
                <text:number>g.</text:number>
                <text:p text:style-name="al">aankondigingen die door de gemeente of in opdracht van de gemeente zijn geplaatst of aangebracht, indien en voor zover de openbare aankondiging geschiedt ter uitvoering van de publieke taak; </text:p>
              </text:list-item>
              <text:list-item text:style-override="id1-3-2-2-4-3-8">
                <text:number>h.</text:number>
                <text:p text:style-name="al">het hebben van bloembakken en plantenbakken aansluitend aan de gevel, uitsluitend gebezigd ten behoeve van opluistering, sfeer of versiering; </text:p>
              </text:list-item>
              <text:list-item text:style-override="id1-3-2-2-4-3-9">
                <text:number>i.</text:number>
                <text:p text:style-name="al">voorwerpen aangebracht of geplaatst door de gemeente, noodzakelijk voor de uitoefening van haar publiekrechtelijke taak;</text:p>
              </text:list-item>
              <text:list-item text:style-override="id1-3-2-2-4-3-10">
                <text:number>j.</text:number>
                <text:p text:style-name="al">bouwmaterialen aangebracht of geplaatst door derden ter uitvoering van een opdracht van de gemeente, verstrekt in het kader van de uitoefening van haar publiekrechtelijke taak.</text:p>
              </text:list-item>
              <text:list-item text:style-override="id1-3-2-2-4-3-11">
                <text:number>k.</text:number>
                <text:p text:style-name="al">voorwerpen en openbare aankondigingen op het evenemententerrein die met uitdrukkelijke toestemming van de gemeente aanwezig zijn in het kader van door haar, of met toestemming van haar, georganiseerde eveneme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 wordt met betrekking tot een in de tarieventabel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oppervlakte, tenzij anders is bepaald.</text:p>
              </text:list-item>
              <text:list-item text:style-override="id1-3-2-2-6-4">
                <text:number>3.</text:number>
                <text:p text:style-name="al">De berekening van andere dan rechthoekige voorwerpen wordt bepaa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Bij het plaatsen op openbare grond van voorwerpen van welke aard ook, uitgezonderd losse bouwmaterialen, wordt de ruimte tussen deze voorwerpen mede geacht te zijn ingenomen of aan het verkeer onttrokken.</text:p>
              </text:list-item>
              <text:list-item text:style-override="id1-3-2-2-6-7">
                <text:number>6.</text:number>
                <text:p text:style-name="al">Indien, ten behoeve van (ver-)bouwactiviteiten de openbare grond wordt afgesloten door middel van een schutting of bouwhek, wordt de gehele hierbinnen gelegen openbare grond geacht te zijn ingenomen.</text:p>
              </text:list-item>
              <text:list-item text:style-override="id1-3-2-2-6-8">
                <text:number>7.</text:number>
                <text:p text:style-name="al">Bij het gebruik van letterreclame boven openbare grond wordt bij de bepaling van de oppervlakte de ruimte tussen deze letters mede geacht te zijn ingenomen.</text:p>
              </text:list-item>
              <text:list-item text:style-override="id1-3-2-2-6-9">
                <text:number>8.</text:number>
                <text:p text:style-name="al">Balkons, erkers, luifels en dergelijke uitbouwsels, kolommen tot ondersteuning daarvan en zonneschermen, tot reclame gebezigd, worden alleen belast voor de door de reclame ingenomen oppervlakte.</text:p>
              </text:list-item>
              <text:list-item text:style-override="id1-3-2-2-6-10">
                <text:number>9.</text:number>
                <text:p text:style-name="al">De oppervlakte van een (woon)schip wordt bepaald op de grootste breedte maal de grootste lengte (inclusief boegsprieten, vlaggenstokken en stootwillen).</text:p>
              </text:list-item>
              <text:list-item text:style-override="id1-3-2-2-6-11">
                <text:number>10.</text:number>
                <text:p text:style-name="al">Indien op grond van deze verordening meer dan één tarief toegepast zou kunnen worden, wordt de belasting geheven naar het hoogste tarief.</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of een gedagtekende schriftelijke kennisgeving waarop het gevorderde bedrag is vermeld. Het gevorderde bedrag wordt door toezending of uitreiking van de schriftelijke kennisgeving aan de belastingschuldige bekendgemaakt.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indien dit later is, op het tijdstip waarop de belastingplicht aanvangt.</text:p>
              </text:list-item>
              <text:list-item text:style-override="id1-3-2-2-9-3">
                <text:number>2.</text:number>
                <text:p text:style-name="al">Indien de belastingplicht bij toepasselijkheid van de jaartarieven in de loop van het belastingtijdvak aanvangt, zijn de belastingen verschuldigd naar evenredigheid van het aantal volle kalendermaanden dat na het tijdstip van aanvang van de belastingplicht in dat jaar overblijft.</text:p>
              </text:list-item>
              <text:list-item text:style-override="id1-3-2-2-9-4">
                <text:number>3.</text:number>
                <text:p text:style-name="al">Indien de belastingplicht bij toepasselijkheid van de jaartarieven in de loop van het belastingtijdvak eindigt, wordt op verzoek ontheffing verleend naar evenredigheid van het aantal volle kalendermaanden dat na de beëindiging van de belastingplicht in het jaar overblijft. </text:p>
              </text:list-item>
              <text:list-item text:style-override="id1-3-2-2-9-5">
                <text:number>4.</text:number>
                <text:p text:style-name="al">Bij toepassing van maand-, week- en dagtarieven wordt geen ontheffing verleend.</text:p>
              </text:list-item>
              <text:list-item text:style-override="id1-3-2-2-9-6">
                <text:number>5.</text:number>
                <text:p text:style-name="al">Voor belastingbedragen tot € 10,00 vindt geen invordering plaats. Voor de toepassing van de vorige volzin wordt het totaal van de op één aanslagbiljet verenigde aanslagen precariobelasting al dan niet tezamen met andere heffingen aangemerkt als één aanslagbilje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0&amp;z=2017-09-01&amp;g=2017-09-01" xlink:type="simple">artikel 9, eerste lid, van de Invorderingswet 1990</text:a>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precariobelasting moet worden betaald ingeval de kennisgeving als bedoeld in artikel 8 schriftelijk wordt gedaan, op het moment van het uitreiken van de kennisgeving, dan wel ingeval van toezending daarvan, binnen 2 maanden na de dagtekening van de kennisgeving.</text:p>
              </text:list-item>
              <text:list-item text:style-override="id1-3-2-2-10-5">
                <text:number>4.</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1.</text:number>
                <text:p text:style-name="al">De ‘Verordening precariobelasting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precariobelasting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23 november 2017</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text:p>
          <text:p text:style-name="tussenkopvet">A. Bouw- en onderhoudswerk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gende tarieven zijn van toepassing voor bouw- en onderhouds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nemen, overdekken of op enigerlei wijze aan de openbare dienst onttrekken van openbare grond en het hebben van voorwerpen, werken of inrichtingen in, onder, op of boven gemeentegrond, per m², of indien het een stut, schoor, paal, of daar mede gelijk te stellen voorwerp betreft, per voor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m²/ voorwerp per week</text:p>
                </table:table-cell>
                <table:table-cell table:style-name="cell_frame_all" table:number-rows-spanned="1" table:number-columns-spanned="1">
                  <text:p text:style-name="table_al"> € 1,99</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m²/ voorwerp per maand</text:p>
                </table:table-cell>
                <table:table-cell table:style-name="cell_frame_all" table:number-rows-spanned="1" table:number-columns-spanned="1">
                  <text:p text:style-name="table_al"> € 6,11</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er m²/ voorwerp per jaar</text:p>
                </table:table-cell>
                <table:table-cell table:style-name="cell_frame_all" table:number-rows-spanned="1" table:number-columns-spanned="1">
                  <text:p text:style-name="table_al"> € 50,44</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H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 oppervlakte van bouwsteigers, waarbij het verkeer doorgang kan blijven vinden, wordt bepaald op de helft van de ingenomen 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Containers, steigers, dixies en bouwmaterialen met een kleinere gezamenlijke oppervlakte van 10 m<text:span text:style-name="sup">2</text:span> die korter dan een week staan, zijn vrijgesteld van precariobelasting.</text:p>
                </table:table-cell>
                <table:table-cell table:style-name="cell_frame_all" table:number-rows-spanned="1" table:number-columns-spanned="1">
                  <text:p text:style-name="table_al"/>
                </table:table-cell>
              </table:table-row>
            </table:table>
            <text:p text:style-name="table_bottom"/>
          </text:section>
          <text:p text:style-name="tussenkopvet">B. Objecten bij onroerende zak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onder, op of boven gemeentegrond hebben van de volgende voorwerpen behorende bij onroerende zaken zijn de na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oep, stoeptreden, trap, kelderingang, kelderlicht of luchtg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tot en met 2 m²: per m², per jaar</text:p>
                </table:table-cell>
                <table:table-cell table:style-name="cell_frame_all" table:number-rows-spanned="1" table:number-columns-spanned="1">
                  <text:p text:style-name="table_al"> € 14,8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meer dan 2 m²: per m², per jaar</text:p>
                </table:table-cell>
                <table:table-cell table:style-name="cell_frame_all" table:number-rows-spanned="1" table:number-columns-spanned="1">
                  <text:p text:style-name="table_al"> € 29,6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Uitbouw, overbouwing en dergelijke onderdelen van gebouwen (hieronder niet begrepen luifels, erkers en balkons), kelder, tunnel of dergelijke inrichting, transportbaan of dergelijke inrichting: per bouwlaag, per 5 m², per jaar</text:p>
                </table:table-cell>
                <table:table-cell table:style-name="cell_frame_all" table:number-rows-spanned="1" table:number-columns-spanned="1">
                  <text:p text:style-name="table_al"/>
                  <text:p text:style-name="table_al"/>
                  <text:p text:style-name="table_al"/>
                  <text:p text:style-name="table_al"> € 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C. Benzinepompinstallaties e.d.</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navolgende tarieven zijn van toepassing op het onder, op of boven gemeentegrond hebben van benzinepompinstallaties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enkele of dubbele benzine- of oliepompinstallatie of dergelijke inrichting, met inbegrip van de daarbij behorende pompheuvel, vulput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enkele of dubbele pomp, per jaar</text:p>
                </table:table-cell>
                <table:table-cell table:style-name="cell_frame_all" table:number-rows-spanned="1" table:number-columns-spanned="1">
                  <text:p text:style-name="table_al"> € 1.585,00 </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ater- en/of luchtpompinstallatie, met inbegrip van de daarbij behorende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112,00 </text:p>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ulput en leidingen, niet behorende bij een benzine- of oliepompinstal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z</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14,20</text:p>
                </table:table-cell>
              </table:table-row>
            </table:table>
            <text:p text:style-name="table_bottom"/>
          </text:section>
          <text:p text:style-name="tussenkopvet">D. Reclamevoorwerp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navolgende tarieven zijn van toepassing op het onder, op of boven gemeentegrond hebben van reclamevoorwerpen, <text:span text:style-name="nadrukcur">uitgezonderd voor de gebieden waarop de Verordening Reclamebelasting Binnenstad en de Verordening Reclamebelasting </text:span><text:span text:style-name="nadrukcur">Cronjé</text:span><text:span text:style-name="nadrukcur"> van toepassing zij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tot reclame dienend voorwerp, niet vallend onder 4 t/m 7 waarbij de oppervlakte van elke tot reclame dienende zijde van het voorwerp bij elkaar wordt ge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ot en met 1 m², zone overig</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jaar voor elke ½ m² meer, zone overig</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ijdelijk aangebracht voorwerp, als bedoeld onder rubriek D 1, dat voor korter dan een jaar wordt aangebracht, per plaa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3 maanden, zone overig</text:p>
                </table:table-cell>
                <table:table-cell table:style-name="cell_frame_all" table:number-rows-spanned="1" table:number-columns-spanned="1">
                  <text:p text:style-name="table_al">€ 8,11</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tourreclam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m, per jaar, zone overig</text:p>
                </table:table-cell>
                <table:table-cell table:style-name="cell_frame_all" table:number-rows-spanned="1" table:number-columns-spanned="1">
                  <text:p text:style-name="table_al">€ 7,36</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eclamevla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een vlag ter grootte van maximaal ½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per stuk, per jaar, zone overig</text:p>
                </table:table-cell>
                <table:table-cell table:style-name="cell_frame_all" table:number-rows-spanned="1" table:number-columns-spanned="1">
                  <text:p text:style-name="table_al">€ 18,85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een vlag ter grootte van meer dan ½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per stuk, per jaar, zone overig</text:p>
                </table:table-cell>
                <table:table-cell table:style-name="cell_frame_all" table:number-rows-spanned="1" table:number-columns-spanned="1">
                  <text:p text:style-name="table_al">€ 37,50 </text:p>
                </table:table-cell>
              </table:table-row>
            </table:table>
            <text:p text:style-name="table_bottom"/>
          </text:section>
          <text:p text:style-name="tussenkopvet">E. Gebruik van grond voor andere doeleind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voorwerpen onder, op of boven gemeentegrond, voor zover niet genoemd in de rubrieken A tot en met D zijn de 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bergen of uitstallen van goederen langs de perc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Per m<text:span text:style-name="sup">2</text:span>, per 3 maanden, zone centrum</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Per m<text:span text:style-name="sup">2</text:span>, per 3 maanden, zone overig</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Per m<text:span text:style-name="sup">2</text:span>, per jaar, zone centrum</text:p>
                </table:table-cell>
                <table:table-cell table:style-name="cell_frame_all" table:number-rows-spanned="1" table:number-columns-spanned="1">
                  <text:p text:style-name="table_al">€ 100,2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Per m<text:span text:style-name="sup">2</text:span>, per jaar, zone overig</text:p>
                </table:table-cell>
                <table:table-cell table:style-name="cell_frame_all" table:number-rows-spanned="1" table:number-columns-spanned="1">
                  <text:p text:style-name="table_al">€ 66,3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oederen aan de gevel van de percelen per m2 van het ingenomen gevelvl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per m<text:span text:style-name="sup">2</text:span>, per jaar, zone centrum</text:p>
                </table:table-cell>
                <table:table-cell table:style-name="cell_frame_all" table:number-rows-spanned="1" table:number-columns-spanned="1">
                  <text:p text:style-name="table_al">€ 80,3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per m<text:span text:style-name="sup">2</text:span>, per jaar, zone overig</text:p>
                </table:table-cell>
                <table:table-cell table:style-name="cell_frame_all" table:number-rows-spanned="1" table:number-columns-spanned="1">
                  <text:p text:style-name="table_al">€ 53,35</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oor terrassen op de Grote Markt en de Botermarkt, die als gevolg van de markt op zaterdag en de markt op één doordeweekse dag niet kunnen worden gebruikt, wordt 5/7 (vijf zevende) van het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Terrassen in de zone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82,35</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5.2</text:p>
                </table:table-cell>
                <table:table-cell table:style-name="cell_frame_all" table:number-rows-spanned="1" table:number-columns-spanned="1">
                  <text:p text:style-name="table_al">Terrassen in de zone 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38,55</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utomatisch verkooptoestel of een dergelijke inrichting, niet vallende onder rubriek C, onverschillig of die inrichting uit een of meer etages of secties daarvan bestaat, buitenwerks gemeten per 10 dm<text:span text:style-name="sup">3</text:span>, per jaar</text:p>
                </table:table-cell>
                <table:table-cell table:style-name="cell_frame_all" table:number-rows-spanned="1" table:number-columns-spanned="1">
                  <text:p text:style-name="table_al"/>
                  <text:p text:style-name="table_al"/>
                  <text:p text:style-name="table_al"/>
                  <text:p text:style-name="table_al"> € 4,4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Standplaatsen voor de verkoop van goederen en/of het verlenen van diensten voor iedere m²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voor een plaats in zone centrum, m² per jaar</text:p>
                </table:table-cell>
                <table:table-cell table:style-name="cell_frame_all" table:number-rows-spanned="1" table:number-columns-spanned="1">
                  <text:p text:style-name="table_al"> € 203,0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voor een plaats in zone overig, m² per jaar</text:p>
                </table:table-cell>
                <table:table-cell table:style-name="cell_frame_all" table:number-rows-spanned="1" table:number-columns-spanned="1">
                  <text:p text:style-name="table_al"> € 110,3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Voor nieuw uitgegeven standplaatsen als bedoeld onder 7.1 geldt gedurende het eerste jaar de helft van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Voor standplaatsen als bedoeld in 7.1 op de Grote Markt die als gevolg van de markt op de maandag en zaterdag niet kunnen worden gebruikt, wordt 5/7 (vijf zevende) van het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Tijdelijke standplaatsen voor de verkoop van oliebollen en poffertj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voor een plaats in zone centrum per maand:</text:p>
                </table:table-cell>
                <table:table-cell table:style-name="cell_frame_all" table:number-rows-spanned="1" table:number-columns-spanned="1">
                  <text:p text:style-name="table_al"> € 562,0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2</text:p>
                </table:table-cell>
                <table:table-cell table:style-name="cell_frame_all" table:number-rows-spanned="1" table:number-columns-spanned="1">
                  <text:p text:style-name="table_al">voor een plaats in zone overig per maand:</text:p>
                </table:table-cell>
                <table:table-cell table:style-name="cell_frame_all" table:number-rows-spanned="1" table:number-columns-spanned="1">
                  <text:p text:style-name="table_al"> € 367,0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Een kiosk, kraam of andere opstal met een permanent karakter op een standplaats als bedoeld in 7.1, per stuk, per jaar</text:p>
                </table:table-cell>
                <table:table-cell table:style-name="cell_frame_all" table:number-rows-spanned="1" table:number-columns-spanned="1">
                  <text:p text:style-name="table_al"/>
                  <text:p text:style-name="table_al"> € 446,0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Tijdelijke standplaats voor de verkoop van kerstbomen per m², per vergunningsperiode</text:p>
                </table:table-cell>
                <table:table-cell table:style-name="cell_frame_all" table:number-rows-spanned="1" table:number-columns-spanned="1">
                  <text:p text:style-name="table_al"/>
                  <text:p text:style-name="table_al"> € 8,75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Tijdelijke standplaats voor commerciële promotiedoelen per dag</text:p>
                </table:table-cell>
                <table:table-cell table:style-name="cell_frame_all" table:number-rows-spanned="1" table:number-columns-spanned="1">
                  <text:p text:style-name="table_al"/>
                  <text:p text:style-name="table_al"> € 18,00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Innemen van grond t.b.v. een particuliere markt als bedoeld in artikel 5:22 van de Algemene Plaatselijke Verordening, per 10 m², per dag</text:p>
                </table:table-cell>
                <table:table-cell table:style-name="cell_frame_all" table:number-rows-spanned="1" table:number-columns-spanned="1">
                  <text:p text:style-name="table_al"/>
                  <text:p text:style-name="table_al"/>
                  <text:p text:style-name="table_al"> € 7,50 </text:p>
                </table:table-cell>
              </table:table-row>
            </table:table>
            <text:p text:style-name="table_bottom"/>
          </text:section>
          <text:p text:style-name="tussenkopvet">G. Gebruik haventerrein en openbaar water</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gebruik van het haventerrein zijn de na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nemen van haventerrein per m², per maand</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innemen, overdekken of op enigerlei wijze aan de openbare dienst onttrekken van openbaar water en voor het hebben van niet tot reclame dienende voorwerpen, werken of inrichtingen in, onder, op of boven dat water, met uitzondering van datgene waarvoor havengeld i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al (&lt; 30 cm diameter) in openbaar water per stuk, per jaar:</text:p>
                </table:table-cell>
                <table:table-cell table:style-name="cell_frame_all" table:number-rows-spanned="1" table:number-columns-spanned="1">
                  <text:p text:style-name="table_al"/>
                  <text:p text:style-name="table_al">€ 14,9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kdalf (gelijk aan of &gt; 30 cm diameter) of dergelijk voorwerp in openbaar water per stuk, per jaar:</text:p>
                </table:table-cell>
                <table:table-cell table:style-name="cell_frame_all" table:number-rows-spanned="1" table:number-columns-spanned="1">
                  <text:p text:style-name="table_al"/>
                  <text:p text:style-name="table_al">€ 20,5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stremmen van de scheepvaart in openbaar water per dag:</text:p>
                </table:table-cell>
                <table:table-cell table:style-name="cell_frame_all" table:number-rows-spanned="1" table:number-columns-spanned="1">
                  <text:p text:style-name="table_al"/>
                  <text:p text:style-name="table_al">€ 659,0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overdekte schepen/pontons/deksch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Voor niet overdekte schepen/pontons/dekschuiten die gebruikt worden voor commerciële activiteiten, zoals onder meer café-, terras- of restaurantboot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minder dan 2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0,98</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20 m² of 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voor elke m² boven de 20 m² verhoogd met per m²</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4</text:p>
                </table:table-cell>
                <table:table-cell table:style-name="cell_frame_all" table:number-rows-spanned="1" table:number-columns-spanned="1">
                  <text:p text:style-name="table_al">voor elke m² boven de 20 m² verhoogd met per m²</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5</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6</text:p>
                </table:table-cell>
                <table:table-cell table:style-name="cell_frame_all" table:number-rows-spanned="1" table:number-columns-spanned="1">
                  <text:p text:style-name="table_al">voor elke m² boven de 20 m² verhoogd met per m²</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Voor overdekte schepen/pontons/ dekschuiten die gebruikt worden voor commerciële activiteiten, zoals onder meer café-, terras-, restaurant- of hotel/herbergbo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Indien het schip, de dekschuit of het ponton gedeeltelijk overdekt is, wordt de oppervlakte van het schip, de dekschuit of het ponton in eerste instantie geheel opgemeten waarbij wordt uitgegaan van de grootste lengte maal de grootste breedte. Het werkelijk aantal vierkante meter van het overdekte deel wordt berekend met toepassing van het voor overdekte schepen geldende tarief. Het restant wordt berekend met toepassing van het voor niet-overdekte schepen geldende tarief.</text:p>
                </table:table-cell>
                <table:table-cell table:style-name="cell_frame_all" table:number-rows-spanned="1" table:number-columns-spanned="1">
                  <text:p text:style-name="table_al"/>
                  <text:p text:style-name="table_al"/>
                </table:table-cell>
              </table:table-row>
            </table:table>
            <text:p text:style-name="table_bottom"/>
          </text:section>
          <text:p text:style-name="tussenkopvet">H. Gebruik ruimte woonschep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het gebruik van openbaar water wordt mede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 ligplaats van het woonschip;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 vlotten, welke losliggen van het woonschip;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 steigers, welke losliggen van het woonschip;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 water tussen het woonschip en de in gebruik genomen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wel het gebruik van openbaar water en openbare grond nabij woonschepen (met uitzondering van de grond locatie Waarderhaven) welke door de bewoners van de nabij gelegen woonschepen gebruikt wordt, zijn de 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bruik ruimte woonschepen liggende nabij de Jan Gijzen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0,62 </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6,05 </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bruik ruimte woonschepen liggende aan het Jaa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4,10 </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bruik ruimte woonschepen liggende in de daarvoor aangewezen woonschepenhaven en aan de Spaarndamseweg t.o. de Zaanenstraat en de Ob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0,38 </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3,75 </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bruik ruimte woonschepen liggende op andere plaatsen dan bedoeld onder 1 t/m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6,60 </text:p>
                </table:table-cell>
              </table:table-row>
            </table:table>
            <text:p text:style-name="table_bottom"/>
          </text:section>
          <text:p text:style-name="al"/>
          <text:p text:style-name="tussenkopvet">Zone indeling Haarlem (voor zover van toepassing)</text:p>
          <text:p text:style-name="al"/>
          <text:p text:style-name="al">
          <text:span text:style-name="nadrukcur">
            <text:span text:style-name="nadrukvet">Zone Centrum</text:span>
          </text:span> wordt gevormd door het gedeelte van Haarlem dat is gelegen tussen het water van de Kampersingel, Gasthuissingel, Raamsingel, Leidsevaart, Zijlsingel, Kinderhuissingel en tussen het water van de Schotersingel, Kloppersingel en het Spaarne (centrum Haarlem).</text:p>
          <text:p text:style-name="al"/>
          <text:p text:style-name="al">
          <text:span text:style-name="nadrukvet">
            <text:span text:style-name="nadrukcur">Zone overig</text:span>:</text:span> de rest van Haarlem</text:p>
          <text:p text:style-name="al"/>
          <text:p text:style-name="al">
          <text:span text:style-name="nadrukvet">Voor categorie G “Gebruik haventerrein en openbaar water” wordt onder haventerrein verstaan:</text:span> de gemeentegrond, begrensd aan de ene zijde door het openbaar water en aan de andere zijde door de rijweg, gelegen aan:</text:p>
          <text:list text:style-name="id1-3-2-4-24">
            <text:list-item text:style-override="id1-3-2-4-24-1">
              <text:number>1.</text:number>
              <text:p text:style-name="al">de Nijverheidsweg tegenover perceel nr. 18;</text:p>
            </text:list-item>
            <text:list-item text:style-override="id1-3-2-4-24-2">
              <text:number>2.</text:number>
              <text:p text:style-name="al">de Conradkade;</text:p>
            </text:list-item>
            <text:list-item text:style-override="id1-3-2-4-24-3">
              <text:number>3.</text:number>
              <text:p text:style-name="al">de Spaarndamseweg tegenover perceel nr. 380 tot de Floresstraat;</text:p>
            </text:list-item>
          </text:list>
          <text:p text:style-name="al"/>
          <text:section text:name="bijlage-sluiting_id1-3-2-4-26" text:style-name="bijlage-sluiting">
            <text:section text:name="gegeven_id1-3-2-4-26-1" text:style-name="gegeven">
              <text:p text:style-name="dagtekening">
              <text:span text:style-name="datum">Behorende bij het raadsbesluit van 23 november 2017.</text:span>
            </text:p>
            </text:section>
            <text:section text:name="ondertekening_id1-3-2-4-26-2">
              <text:p><text:span text:style-name="deze">De griffier van Haarlem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04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4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4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047</meta:user-defined>
    <meta:user-defined meta:name="OVERHEIDop.GmbID/DC.identifier">gmb-2017-211047</meta:user-defined>
    <meta:user-defined meta:name="OVERHEID.TaxonomieBeleidsagenda/OVERHEID.category">Financiën | Organisatie en beleid</meta:user-defined>
    <meta:user-defined meta:name="OVERHEID.Gemeente/DC.spatial">Haarlem</meta:user-defined>
    <meta:user-defined meta:name="DC.source">artikel 228 van de Gemeentewet;1.0:c:BWBR0005416&amp;artikel=228&amp;g=2017-07-01</meta:user-defined>
    <meta:user-defined meta:name="OVERHEIDop.referentienummer">(2017/463600)</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12-02</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3966_1</meta:user-defined>
    <meta:user-defined meta:name="OVERHEIDop.versieInformatie"/>
  </office:meta>
</office:document-meta>
</file>