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8 (intern verbouwen verdiepingen monumentaal pand); 418794;  23-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88 (intern verbouwen verdiepingen monumentaal pand); 418794;  23-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44</meta:user-defined>
    <meta:user-defined meta:name="OVERHEIDop.GmbID/DC.identifier">gmb-2017-21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M 75</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3 470765</meta:user-defined>
    <meta:user-defined meta:name="OVERHEIDop.versieInformatie"/>
  </office:meta>
</office:document-meta>
</file>