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Kerstmarkt in Schipluiden op de Keenenburgweg op 16 december 2017 tussen 15:00 en 19:00 uur</text:p>
      <text:section text:name="zakelijke-mededeling_id1-3-2" text:style-name="zakelijke-mededeling">
        <text:section text:name="zakelijke-mededeling-tekst_id1-3-2-1" text:style-name="zakelijke-mededeling-tekst">
          <text:section text:name="tekst_id1-3-2-1-1" text:style-name="tekst">
            <text:p text:style-name="common-al">-015-Events  - Evenementenvergunning voor het houden van de Kerstmarkt in Schipluiden op de Keenenburgweg op 16 december 2017 tussen 15:00 en 19:00 uur (op- en afbouw tussen 11:00 en 21:00 uur).  (vergunning verzonden 17 november 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03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3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3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Kerstmarkt in Schipluiden op de Keenenburgweg op 16 december 2017 tussen 15:00 en 19: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38</meta:user-defined>
    <meta:user-defined meta:name="OVERHEIDop.GmbID/DC.identifier">gmb-2017-211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K 17</meta:user-defined>
    <meta:user-defined meta:name="OVERHEIDop.woonplaats">Schipluiden</meta:user-defined>
    <meta:user-defined meta:name="OVERHEIDop.straatnaam">Keenenbur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86 443608</meta:user-defined>
    <meta:user-defined meta:name="OVERHEIDop.versieInformatie"/>
  </office:meta>
</office:document-meta>
</file>