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de Kerstmarkt in Den Hoorn  op de Dijkshoornseweg op 22 december 2017 tussen 16:00 en 21:00 uur</text:p>
      <text:section text:name="zakelijke-mededeling_id1-3-2" text:style-name="zakelijke-mededeling">
        <text:section text:name="zakelijke-mededeling-tekst_id1-3-2-1" text:style-name="zakelijke-mededeling-tekst">
          <text:section text:name="tekst_id1-3-2-1-1" text:style-name="tekst">
            <text:p text:style-name="common-al">-Stichting Kunst en Cultuur Den Hoorn - evenementenvergunning voor het houden van de Kerstmarkt in Den Hoorn  op de Dijkshoornseweg op 22 december 2017 tussen 16:00 en 21:00 uur (inclusief op- en afbouw tussen 12:00 en 23:00 uur). Daarnaast is er een ontheffing artikel 35 verleend voor het schenken van zwak alcoholhoudende drank tijdens dit evenement op de evenementenlocatie.  (vergunning verzonden 17 november 2017)</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103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3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3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de Kerstmarkt in Den Hoorn  op de Dijkshoornseweg op 22 december 2017 tussen 16:00 en 21: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31</meta:user-defined>
    <meta:user-defined meta:name="OVERHEIDop.GmbID/DC.identifier">gmb-2017-2110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Dijks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317 446729</meta:user-defined>
    <meta:user-defined meta:name="OVERHEIDop.versieInformatie"/>
  </office:meta>
</office:document-meta>
</file>