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ijsterhuizen 1107 te Nijmegen: starten van het bedrijf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30-11-2017</text:p>
            <text:p text:style-name="common-al">
            <text:span text:style-name="nadrukvet">Omschrijving: </text:span>starten van het bedrijf (Bijsterhuizen 1107 te Nijmegen)</text:p>
            <text:p text:style-name="common-al">
            <text:span text:style-name="nadrukvet">Activiteiten: </text:span>Activiteitenbesluit; </text:p>
            <text:p text:style-name="common-al">
            <text:span text:style-name="nadrukvet">Zaaknummer: </text:span>W.Z17.106610.01</text:p>
            <text:p text:style-name="common-al">
            <text:span text:style-name="nadrukvet">Product: </text:span>meldingen</text:p>
            <text:p text:style-name="common-al">
            <text:span text:style-name="nadrukvet">Ontvangst: </text:span>25-09-2017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last-al">
            <text:a xlink:href="http://www.nijmegen.nl/vergunningpagina/?guid=F71A207A-200D-47F8-9EEE-8A2FFE529150" xlink:type="simple">http://www.nijmegen.nl/vergunningpagina/?guid=F71A207A-200D-47F8-9EEE-8A2FFE529150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11030</text:span><text:line-break/><text:date style:data-style-name="dag" text:fixed="true" text:date-value="2017-11-30"/><text:line-break/><text:date style:data-style-name="jaar" text:fixed="true" text:date-value="2017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1030</text:span><text:date style:data-style-name="nicedate" text:fixed="true" text:date-value="2017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Bijsterhuizen 1107 te Nijmegen: starten van het bedrijf - meldingen - Melding ontva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30</meta:user-defined>
    <meta:user-defined meta:name="OVERHEIDop.publicationIssue">211030</meta:user-defined>
    <meta:user-defined meta:name="OVERHEIDop.GmbID/DC.identifier">gmb-2017-211030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46AT 1305</meta:user-defined>
    <meta:user-defined meta:name="OVERHEIDgvop.Informatietype/DC.type">Beschikkingen | aanvraa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1244.53 426408.46</meta:user-defined>
    <meta:user-defined meta:name="OVERHEID.EPSG28992/DC.spatial">181244.53 426408.46</meta:user-defined>
    <meta:user-defined meta:name="OVERHEIDop.versieInformatie"/>
  </office:meta>
</office:document-meta>
</file>