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in Uitdam voor het oprichten van een groepsaccommodatie ten behoeve van een zeilschool (blok 3)</text:p>
            <text:p text:style-name="common-al">(verzonden 7 februari 2017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110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03</meta:user-defined>
    <meta:user-defined meta:name="OVERHEIDop.GmbID/DC.identifier">gmb-2017-2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