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2845 te Nijmegen: aanleggen grotere oprit voor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1-2017</text:p>
            <text:p text:style-name="common-al">
            <text:span text:style-name="nadrukvet">Omschrijving: </text:span>aanleggen grotere oprit voor de woning (Malvert 2845 te Nijmegen)</text:p>
            <text:p text:style-name="common-al">
            <text:span text:style-name="nadrukvet">Activiteiten: </text:span>Uitwegen; </text:p>
            <text:p text:style-name="common-al">
            <text:span text:style-name="nadrukvet">Zaaknummer: </text:span>W.Z17.107934.01</text:p>
            <text:p text:style-name="common-al">
            <text:span text:style-name="nadrukvet">Product: </text:span>omgevingsvergunning</text:p>
            <text:p text:style-name="common-al">
            <text:span text:style-name="nadrukvet">Ontvangst: </text:span>22-1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8BF1C51-5702-4A6F-B20F-03681627DB80" xlink:type="simple">http://www.nijmegen.nl/vergunningpagina/?guid=58BF1C51-5702-4A6F-B20F-03681627DB8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1023</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23</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23</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lvert 2845 te Nijmegen: aanleggen grotere oprit voor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023</meta:user-defined>
    <meta:user-defined meta:name="OVERHEIDop.GmbID/DC.identifier">gmb-2017-211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BK 284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229.91 424249.14</meta:user-defined>
    <meta:user-defined meta:name="OVERHEIDop.versieInformatie"/>
  </office:meta>
</office:document-meta>
</file>