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139 141 en 143 te Nijmegen: verbouwen van 3 woningen t.b.v. 6 appartementen en uitbreiding gezondheidscentru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11-2017</text:p>
            <text:p text:style-name="common-al">
            <text:span text:style-name="nadrukvet">Omschrijving: </text:span>verbouwen van 3 woningen t.b.v. 6 appartementen en uitbreiding gezondheidscentrum (Tooropstraat 139 141 en 143 te Nijmegen)</text:p>
            <text:p text:style-name="common-al">
            <text:span text:style-name="nadrukvet">Activiteiten: </text:span>Bouwen; Uitwegen; </text:p>
            <text:p text:style-name="common-al">
            <text:span text:style-name="nadrukvet">Zaaknummer: </text:span>W.Z17.107981.01</text:p>
            <text:p text:style-name="common-al">
            <text:span text:style-name="nadrukvet">Product: </text:span>omgevingsvergunning</text:p>
            <text:p text:style-name="common-al">
            <text:span text:style-name="nadrukvet">Ontvangst: </text:span>24-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AE64D23-0A23-472A-8569-945A0114BA81" xlink:type="simple">http://www.nijmegen.nl/vergunningpagina/?guid=6AE64D23-0A23-472A-8569-945A0114BA8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022</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22</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22</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oropstraat 139 141 en 143 te Nijmegen: verbouwen van 3 woningen t.b.v. 6 appartementen en uitbreiding gezondheidscentru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022</meta:user-defined>
    <meta:user-defined meta:name="OVERHEIDop.GmbID/DC.identifier">gmb-2017-211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NL 139</meta:user-defined>
    <meta:user-defined meta:name="OVERHEID.PostcodeHuisnummer/OVERHEIDop.postcodeHuisnummer">6521NL 14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136.83 427661.95</meta:user-defined>
    <meta:user-defined meta:name="OVERHEID.EPSG28992/DC.spatial">189136.83 427661.95</meta:user-defined>
    <meta:user-defined meta:name="OVERHEID.EPSG28992/DC.spatial">189144.36 427659.32</meta:user-defined>
    <meta:user-defined meta:name="OVERHEIDop.versieInformatie"/>
  </office:meta>
</office:document-meta>
</file>