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xploitatievergunning - openbare inrichting gelegen Kerkweg 1, 3155 EC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text:span text:style-name="nadrukvet"/><text:span text:style-name="nadrukvet"> 28 november 2017</text:span> een vergunning op grond van artikel 2:28 Algemene plaatselijke verordening Midden-Delfland 2010 heeft verleend voor de openbare inrichting gelegen Kerkweg 1, 3155 EC Maasland. </text:p>
            <text:p text:style-name="common-al">Er heeft een openbare voorbereidingsprocedure plaatsgevonden. Op grond van deze procedure zijn zienswijzen ingebracht.</text:p>
            <text:p text:style-name="common-al">De vergunning en de daarop betrekking hebbende stukken liggen voor een ieder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6">
              <text:list-item text:style-override="id1-3-2-1-1-6-1">
                <text:number>-</text:number>
                <text:p text:style-name="al">de datum;</text:p>
              </text:list-item>
              <text:list-item text:style-override="id1-3-2-1-1-6-2">
                <text:number>-</text:number>
                <text:p text:style-name="al">naam en adres;</text:p>
              </text:list-item>
              <text:list-item text:style-override="id1-3-2-1-1-6-3">
                <text:number>-</text:number>
                <text:p text:style-name="al">een omschrijving van het besluit waartegen het beroep is gericht;</text:p>
              </text:list-item>
              <text:list-item text:style-override="id1-3-2-1-1-6-4">
                <text:number>-</text:number>
                <text:p text:style-name="al">de reden waarom u het niet eens bent met dit besluit;</text:p>
              </text:list-item>
              <text:list-item text:style-override="id1-3-2-1-1-6-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01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1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1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xploitatievergunning - openbare inrichting gelegen Kerkweg 1, 3155 EC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14</meta:user-defined>
    <meta:user-defined meta:name="OVERHEIDop.GmbID/DC.identifier">gmb-2017-2110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C 1</meta:user-defined>
    <meta:user-defined meta:name="OVERHEIDop.woonplaats">Maasland</meta:user-defined>
    <meta:user-defined meta:name="OVERHEIDop.straatnaam">Kerk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21 438906</meta:user-defined>
    <meta:user-defined meta:name="OVERHEIDop.versieInformatie"/>
  </office:meta>
</office:document-meta>
</file>