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us Stippeneng en De Elst, evenement"Bright Ideas Hub" educatief programma voor scholieren van 22 januari t/m 2 februari 2018 tussen 09:00 tot 17:3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01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1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1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mpus Stippeneng en De Elst, evenement"Bright Ideas Hub" educatief programma voor scholieren van 22 januari t/m 2 februari 2018 tussen 09:00 tot 17: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13</meta:user-defined>
    <meta:user-defined meta:name="OVERHEIDop.GmbID/DC.identifier">gmb-2017-2110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Stippenen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45 443981</meta:user-defined>
    <meta:user-defined meta:name="OVERHEIDop.versieInformatie"/>
  </office:meta>
</office:document-meta>
</file>