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–   Melding  -  Het verwijderen van asbesthoudende materialen aan de Kluisweer 39, 3155 BJ Maaslan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houdende materialen aan de Kluisweer 39, 3155 BJ Maasland (20-11-2017) (Z-HZ_SLM-2017-0109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11007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07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07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–   Melding  -  Het verwijderen van asbesthoudende materialen aan de Kluisweer 39, 3155 BJ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007</meta:user-defined>
    <meta:user-defined meta:name="OVERHEIDop.GmbID/DC.identifier">gmb-2017-2110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BJ 39</meta:user-defined>
    <meta:user-defined meta:name="OVERHEIDop.woonplaats">Maasland</meta:user-defined>
    <meta:user-defined meta:name="OVERHEIDop.straatnaam">Kluisweer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428 438943</meta:user-defined>
    <meta:user-defined meta:name="OVERHEIDop.versieInformatie"/>
  </office:meta>
</office:document-meta>
</file>