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voorgevel en het plaatsen van nieuwe luifels, Houtmarkt  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38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Houtmarkt   23 Breda, het wijzigen van de voorgevel en het plaatsen van nieuwe luifel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0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0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0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 en het plaatsen van nieuwe luifels, Houtmarkt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06</meta:user-defined>
    <meta:user-defined meta:name="OVERHEIDop.GmbID/DC.identifier">gmb-2017-21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C 23</meta:user-defined>
    <meta:user-defined meta:name="OVERHEIDop.woonplaats">Breda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5 399895</meta:user-defined>
    <meta:user-defined meta:name="OVERHEIDop.versieInformatie"/>
  </office:meta>
</office:document-meta>
</file>