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eiding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0 november 2017</text:p>
            <text:p text:style-name="common-al">Locatie: Singel / Rijneiland in Odijk</text:p>
            <text:p text:style-name="common-al">Zaaknummer: 497417</text:p>
            <text:p text:style-name="common-al">Activiteit: het leggen van een leiding</text:p>
            <text:p text:style-name="common-al">Bestuursorgaan: college van burgemeester en wethouders</text:p>
            <text:p text:style-name="common-al">Datum verzending besluit:  27 november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00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0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eiding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01</meta:user-defined>
    <meta:user-defined meta:name="OVERHEIDop.GmbID/DC.identifier">gmb-2017-21100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7</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12 451042</meta:user-defined>
    <meta:user-defined meta:name="OVERHEIDop.versieInformatie"/>
  </office:meta>
</office:document-meta>
</file>