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30 parkeerplaatsen langs de Rijksweg A4  in Schipluiden</text:p>
      <text:section text:name="zakelijke-mededeling_id1-3-2" text:style-name="zakelijke-mededeling">
        <text:section text:name="zakelijke-mededeling-tekst_id1-3-2-1" text:style-name="zakelijke-mededeling-tekst">
          <text:section text:name="tekst_id1-3-2-1-1" text:style-name="tekst">
            <text:p text:style-name="common-al">Het aanleggen van 30 parkeerplaatsen langs de Rijksweg A4 ten zuiden van de kruising Abtsrechtseweg, het verbreden van het fietspad Sophia van Wouwpad en het aanleggen van 44 parkeerplaatsen ten noorden gelegen langs het Sophia van Wouwpad (sectie Q 903, 991, 1207, 1549) in Schipluiden (Z-HZ_WABO-2017-053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00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 van 30 parkeerplaatsen langs de Rijksweg A4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00</meta:user-defined>
    <meta:user-defined meta:name="OVERHEIDop.GmbID/DC.identifier">gmb-2017-21100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Kruithuisweg</meta:user-defined>
    <meta:user-defined meta:name="OVERHEIDop.straatnaam">Sophia van Wouw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04 444560</meta:user-defined>
    <meta:user-defined meta:name="OVERHEID.EPSG28992/DC.spatial">82160 444544</meta:user-defined>
    <meta:user-defined meta:name="OVERHEID.EPSG28992/DC.spatial">82096 444656</meta:user-defined>
    <meta:user-defined meta:name="OVERHEIDop.versieInformatie"/>
  </office:meta>
</office:document-meta>
</file>