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202\SXO22289353, Aan de Gellik 7 6181 JV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202\SXO22289353, ingekomen op 24 november 2017 voor het vergroten van een woonhuis gelegen aan Aan de Gellik 7 6181 JV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0998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9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9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202\SXO22289353, Aan de Gellik 7 6181 JV te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998</meta:user-defined>
    <meta:user-defined meta:name="OVERHEIDop.GmbID/DC.identifier">gmb-2017-210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JV 7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955 327991</meta:user-defined>
    <meta:user-defined meta:name="OVERHEID.EPSG28992/DC.spatial">181978.73 328005.49</meta:user-defined>
    <meta:user-defined meta:name="OVERHEIDop.versieInformatie"/>
  </office:meta>
</office:document-meta>
</file>