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P. Coenstraat 37 (kappen 2 bomen); 427564; 21-11-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1-1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0996</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996</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996</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P. Coenstraat 37 (kappen 2 bomen); 427564; 21-11-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996</meta:user-defined>
    <meta:user-defined meta:name="OVERHEIDop.GmbID/DC.identifier">gmb-2017-2109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KN 37</meta:user-defined>
    <meta:user-defined meta:name="OVERHEIDop.woonplaats">Hilversum</meta:user-defined>
    <meta:user-defined meta:name="OVERHEIDop.straatnaam">J.P. Coen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543 469204</meta:user-defined>
    <meta:user-defined meta:name="OVERHEIDop.versieInformatie"/>
  </office:meta>
</office:document-meta>
</file>