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stadion) evenementenvergunning  voor vlomarkt op 3 juni 2018 van 10: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98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8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8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stadion) evenementenvergunning  voor vlomarkt op 3 juni 2018 van 10:00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87</meta:user-defined>
    <meta:user-defined meta:name="OVERHEIDop.GmbID/DC.identifier">gmb-2017-2109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S 108</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289 442112</meta:user-defined>
    <meta:user-defined meta:name="OVERHEIDop.versieInformatie"/>
  </office:meta>
</office:document-meta>
</file>