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office:automatic-styles>
  <office:body>
    <office:text>
      <text:p text:style-name="new_page_staatscourant"/>
      <text:p text:style-name="single-kop-titel">Verordening Adviesraad Sociaal Domein gemeente Best 2018</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text:number>
                <text:p text:style-name="al">gelet op artikel 2.10 van de Jeugdwet, artikel 47 van de Participatiewet en artikel 2.1.3. van de Wet Maatschappelijke Ondersteuning 2015</text:p>
              </text:list-item>
              <text:list-item text:style-override="id1-3-2-1-1-2-2">
                <text:number>*</text:number>
                <text:p text:style-name="al">met inachtname van de algemene Inspraakverordening gemeente Best 2015</text:p>
              </text:list-item>
              <text:list-item text:style-override="id1-3-2-1-1-2-3">
                <text:number>*</text:number>
                <text:p text:style-name="al">overwegende dat het wenselijk is verbinding tot stand te brengen tussen de verschillende beleidsterreinen in het sociale domein</text:p>
                <text:p text:style-name="al">besluit:</text:p>
                <text:p text:style-name="al">vast te stellen de Verordening Adviesraad Sociaal Domein gemeente Best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College: het      college van burgemeester en wethouders van de gemeente Best. </text:p>
              </text:list-item>
              <text:list-item text:style-override="id1-3-2-2-1-3-2">
                <text:number>b.</text:number>
                <text:p text:style-name="al">Inwoner: persoon      die ingeschreven staat in de basisregistratie van de gemeente Best.  </text:p>
              </text:list-item>
              <text:list-item text:style-override="id1-3-2-2-1-3-3">
                <text:number>c.</text:number>
                <text:p text:style-name="al">Adviesraad :      Adviesraad Sociaal Domein: adviesorgaan, zoals bedoeld in deze      verordening.   </text:p>
              </text:list-item>
              <text:list-item text:style-override="id1-3-2-2-1-3-4">
                <text:number>d.</text:number>
                <text:p text:style-name="al">Achterban:      cliënten en/of hun vertegenwoordigers, belangengroeperingen en overige      belanghebbenden in het sociaal domein. </text:p>
              </text:list-item>
              <text:list-item text:style-override="id1-3-2-2-1-3-5">
                <text:number>e.</text:number>
                <text:p text:style-name="al">Sociaal domein:      het sociaal domein gaat over alles wat mensen in hun directe bestaan raakt      en de wijze waarop zij in staat zijn deel te nemen aan de samenleving. Het      heeft primair betrekking op zorg, welzijn, arbeid, inkomen, onderwijs,      gezondheidszorg, vrije tijdsbesteding, maar ook andere (sub)domeinen als      huisvesting en infrastructuur zover dit het sociaal domein raakt.  Als zodanig zijn ook anderen dan      cliënten, zoals bijvoorbeeld ouders, verzorgers en mantelzorgers,      onderdeel van het sociaal domein.</text:p>
              </text:list-item>
              <text:list-item text:style-override="id1-3-2-2-1-3-6">
                <text:number>f.</text:number>
                <text:p text:style-name="al">Wmo: Wet      maatschappelijke ondersteuning 2015. </text:p>
              </text:list-item>
              <text:list-item text:style-override="id1-3-2-2-1-3-7">
                <text:number>g.</text:number>
                <text:p text:style-name="al">Cliënt: een jeugdige of zijn ouders of      pleegouders als bedoeld in artikel 1 van de Jeugdwet, voor zover de      jeugdige (conform de Jeugdwet) woonplaats heeft in de gemeente Best; een      persoon als bedoeld in artikel 1.1.1 van de Wet maatschappelijke      ondersteuning; een persoon als bedoeld in artikel 7 van de      Participatiewet. </text:p>
              </text:list-item>
              <text:list-item text:style-override="id1-3-2-2-1-3-8">
                <text:number>h.</text:number>
                <text:p text:style-name="al">Behandelend      ambtenaar: de ambtenaar die deskundig is op het (sub)domein waarop de      adviesraad adviseert.  </text:p>
              </text:list-item>
              <text:list-item text:style-override="id1-3-2-2-1-3-9">
                <text:number>i.</text:number>
                <text:p text:style-name="al">Contactambtenaar:      Een ambtenaar die fungeert als contactpersoon tussen  de adviesraad en de gemeente.  </text:p>
              </text:list-item>
            </text:list>
            <text:p text:style-name="al">
            <text:span text:style-name="nadrukvet">Artikel 2. Doel </text:span>
          </text:p>
            <text:p text:style-name="al">Doel van deze verordening is het regelen van de wijze waarop cliënten en belanghebbenden vanuit het sociale domein (of hun vertegenwoordigers) worden betrokken bij de voorbereiding en besluitvorming, alsook de evaluatie, van het gemeentelijk beleid en de uitvoering inzake het sociaal domein.</text:p>
            <text:p text:style-name="al"> </text:p>
            <text:p text:style-name="al">
            <text:span text:style-name="nadrukvet">Artikel 3. Structuur </text:span>
          </text:p>
            <text:p text:style-name="al">Het adviesorgaan voor het sociaal domein wordt gevormd door de adviesraad; de adviesraad consulteert waar nodig de achterban (art.1 lid d). </text:p>
            <text:p text:style-name="al"> </text:p>
            <text:p text:style-name="al">
            <text:span text:style-name="nadrukvet">Artikel 4. Taken en bevoegdheden van de Adviesraad Sociaal Domein</text:span>
          </text:p>
            <text:list text:style-name="id1-3-2-2-1-11">
              <text:list-item text:style-override="id1-3-2-2-1-11-1">
                <text:number>1.</text:number>
                <text:p text:style-name="al">De adviesraad is een adviesorgaan van het college en brengt gevraagd en ongevraagd advies uit over relevante aangelegenheden binnen het sociaal domein, waaronder de Jeugdwet, de Wmo en de Participatiewet. </text:p>
              </text:list-item>
              <text:list-item text:style-override="id1-3-2-2-1-11-2">
                <text:number>2.</text:number>
                <text:p text:style-name="al">De adviesraad geeft invulling aan de wettelijk voorgeschreven cliëntenparticipatie, zoals vastgelegd in de Jeugdwet, Wmo en Participatiewet. </text:p>
              </text:list-item>
              <text:list-item text:style-override="id1-3-2-2-1-11-3">
                <text:number>3.</text:number>
                <text:p text:style-name="al">De adviesraad  stelt zich tot taak zoveel mogelijk haar achterban te informeren en actief te betrekken door hen te informeren en te raadplegen en geeft in het advies aan hoe de achterban is betrokken.</text:p>
              </text:list-item>
              <text:list-item text:style-override="id1-3-2-2-1-11-4">
                <text:number>4.</text:number>
                <text:p text:style-name="al">De adviesraad kan de achterban raadplegen door de organisatie van onder andere thema- of werkgroepen, themabijeenkomsten, social media en/of het uitzetten van enquêtes. </text:p>
              </text:list-item>
              <text:list-item text:style-override="id1-3-2-2-1-11-5">
                <text:number>5.</text:number>
                <text:p text:style-name="al">De adviesraad heeft geen bevoegdheden in zaken met betrekking tot een individuele casus. </text:p>
              </text:list-item>
              <text:list-item text:style-override="id1-3-2-2-1-11-6">
                <text:number>6.</text:number>
                <text:p text:style-name="al">De leden van de adviesraad, en eventueel geconsulteerde achterban, zijn verplicht informatie, welke aan hen uit hoofde van hun lidmaatschap van de adviesraad vertrouwelijk of onder embargo is verstrekt, vertrouwelijk te behandelen.  </text:p>
                <text:p text:style-name="al">
                <text:span text:style-name="nadrukvet">Artikel 5. Samenstelling Adviesraad Sociaal Domein </text:span>
              </text:p>
              </text:list-item>
            </text:list>
            <text:list text:style-name="id1-3-2-2-1-12">
              <text:list-item text:style-override="id1-3-2-2-1-12-1">
                <text:number>1.</text:number>
                <text:p text:style-name="al">De adviesraad bestaat uit 11 leden, inclusief de voorzitter. </text:p>
              </text:list-item>
              <text:list-item text:style-override="id1-3-2-2-1-12-2">
                <text:number>2.</text:number>
                <text:p text:style-name="al">De leden van de adviesraad zijn inwoners van de gemeente Best. </text:p>
              </text:list-item>
              <text:list-item text:style-override="id1-3-2-2-1-12-3">
                <text:number>3.</text:number>
                <text:p text:style-name="al">Het lidmaatschap van de adviesraad is niet verenigbaar met: </text:p>
              </text:list-item>
            </text:list>
            <text:list text:style-name="id1-3-2-2-1-13">
              <text:list-item text:style-override="id1-3-2-2-1-13-1">
                <text:number>a.</text:number>
                <text:p text:style-name="al">het lidmaatschap van de gemeenteraad; </text:p>
              </text:list-item>
              <text:list-item text:style-override="id1-3-2-2-1-13-2">
                <text:number>b.</text:number>
                <text:p text:style-name="al">het lidmaatschap van een commissie als bedoeld in de artikelen 82, 83 of 84 van de Gemeentewet, ingesteld door de gemeenteraad, het college of de burgemeester, tenzij het gaat om het lidmaatschap van een commissie als bedoeld in artikel 84 Gemeentewet en deze commissie uitsluitend een adviserende functie heeft. </text:p>
              </text:list-item>
              <text:list-item text:style-override="id1-3-2-2-1-13-3">
                <text:number>c.</text:number>
                <text:p text:style-name="al">een functie als werknemer in dienst van de gemeente Best; </text:p>
              </text:list-item>
              <text:list-item text:style-override="id1-3-2-2-1-13-4">
                <text:number>d.</text:number>
                <text:p text:style-name="al">functies waarmee een mogelijke belangenverstrengeling kan plaatsvinden tussen taken van de adviesraad en taken van die functie. </text:p>
              </text:list-item>
            </text:list>
            <text:list text:style-name="id1-3-2-2-1-14">
              <text:list-item text:style-override="id1-3-2-2-1-14-1">
                <text:number/>
                <text:p text:style-name="al"/>
              </text:list-item>
            </text:list>
            <text:list text:style-name="id1-3-2-2-1-15">
              <text:list-item text:style-override="id1-3-2-2-1-15-1">
                <text:number>4.</text:number>
                <text:p text:style-name="al">Leden van de adviesraad vormen een brede afspiegeling van de lokale samenleving en zijn inwoners met visie en/of deskundigheid en/of </text:p>
              </text:list-item>
              <text:list-item text:style-override="id1-3-2-2-1-15-2">
                <text:number>5.</text:number>
                <text:p text:style-name="al">Bij de samenstelling van de adviesraad wordt gestreefd naar evenredigheid over de diverse terreinen. </text:p>
                <text:p text:style-name="al">
                <text:span text:style-name="nadrukvet">Artikel 6. Benoeming en zittingsduur </text:span>
              </text:p>
              </text:list-item>
            </text:list>
            <text:list text:style-name="id1-3-2-2-1-16">
              <text:list-item text:style-override="id1-3-2-2-1-16-1">
                <text:number>1.</text:number>
                <text:p text:style-name="al">De leden van de adviesraad en de voorzitter worden benoemd door het college op voordracht van de adviesraad of een door het college hiervoor benoemde sollicitatiecommissie. </text:p>
              </text:list-item>
              <text:list-item text:style-override="id1-3-2-2-1-16-2">
                <text:number>2.</text:number>
                <text:p text:style-name="al">De leden van de adviesraad en de voorzitter worden benoemd voor een periode van drie jaar en kunnen voor maximaal één periode van drie jaar worden herbenoemd. </text:p>
              </text:list-item>
              <text:list-item text:style-override="id1-3-2-2-1-16-3">
                <text:number>3.</text:number>
                <text:p text:style-name="al">Na de maximale zittingsduur van zes jaar mag een aftredend lid zich gedurende drie jaar niet opnieuw kandidaat stellen. </text:p>
              </text:list-item>
              <text:list-item text:style-override="id1-3-2-2-1-16-4">
                <text:number>4.</text:number>
                <text:p text:style-name="al">Het lidmaatschap eindigt: </text:p>
                <text:list text:style-name="id1-3-2-2-1-16-4-3">
                  <text:list-item text:style-override="id1-3-2-2-1-16-4-3-1">
                    <text:number>a.</text:number>
                    <text:p text:style-name="al">op eigen verzoek; </text:p>
                  </text:list-item>
                  <text:list-item text:style-override="id1-3-2-2-1-16-4-3-2">
                    <text:number>b.</text:number>
                    <text:p text:style-name="al">door het verstrijken van de periode waarvoor men is benoemd, behoudens eenmalige herbenoeming; </text:p>
                  </text:list-item>
                  <text:list-item text:style-override="id1-3-2-2-1-16-4-3-3">
                    <text:number>c.</text:number>
                    <text:p text:style-name="al">doordat niet meer wordt voldaan aan de voorwaarden genoemd in artikel 5; </text:p>
                  </text:list-item>
                  <text:list-item text:style-override="id1-3-2-2-1-16-4-3-4">
                    <text:number>d.</text:number>
                    <text:p text:style-name="al">door ontslag op voordracht van minimaal tweederde van het totaal aantal leden en de voorzitter van de adviesraad op grond van handelen of nalaten van betrokkene, waardoor voortzetting als lid van de adviesraad ongewenst wordt geacht.</text:p>
                  </text:list-item>
                </text:list>
              </text:list-item>
              <text:list-item text:style-override="id1-3-2-2-1-16-5">
                <text:number>5.</text:number>
                <text:p text:style-name="al">Indien een lid gedurende zes maanden of langer niet in de gelegenheid is om de vergaderingen van de adviesraad bij te wonen, benoemt het college op verzoek en voordracht van de adviesraad een tijdelijke vervanger.  </text:p>
                <text:p text:style-name="al">
                <text:span text:style-name="nadrukvet">Artikel 7. Vergaderingen Adviesraad Sociaal Domein</text:span>
              </text:p>
              </text:list-item>
            </text:list>
            <text:list text:style-name="id1-3-2-2-1-17">
              <text:list-item text:style-override="id1-3-2-2-1-17-1">
                <text:number>1.</text:number>
                <text:p text:style-name="al">De adviesraad plant voorafgaand aan een nieuw kalenderjaar tien vergaderingen en twee reserve vergaderingen in. De adviesraad vergadert zoveel meer of minder als de voorzitter of tenminste een meerderheid van de leden het nodig acht. </text:p>
              </text:list-item>
              <text:list-item text:style-override="id1-3-2-2-1-17-2">
                <text:number>2.</text:number>
                <text:p text:style-name="al">Bij de start van een kalenderjaar stelt de adviesraad met inachtname van de agenda van de Gemeenteraad  en raadpleging van de achterban samen met de contactambtenaar  en de bij het sociaal domein betrokken wethouders een jaaragenda op.</text:p>
              </text:list-item>
              <text:list-item text:style-override="id1-3-2-2-1-17-3">
                <text:number>3.</text:number>
                <text:p text:style-name="al">De voorzitter organiseert de vergaderingen van de adviesraad en stelt met inbreng van de achterban en de contactambtenaar de agenda op. </text:p>
              </text:list-item>
              <text:list-item text:style-override="id1-3-2-2-1-17-4">
                <text:number>4.</text:number>
                <text:p text:style-name="al">De voorzitter draagt zorg dat de uitnodiging, de agenda en de bijbehorende stukken, spoedeisende gevallen uitgezonderd, tenminste zeven werkdagen voor het houden van de vergadering worden verstrekt. </text:p>
              </text:list-item>
              <text:list-item text:style-override="id1-3-2-2-1-17-5">
                <text:number>5.</text:number>
                <text:p text:style-name="al">Alle leden van de adviesraad zijn stemgerechtigd. Alle besluiten worden met meerderheid van stemmen genomen. Bij gelijke stemverdeling heeft de voorzitter de doorslaggevende stem. Besluiten kunnen alleen worden genomen indien tenminste tweederde van de leden aanwezig is. </text:p>
              </text:list-item>
              <text:list-item text:style-override="id1-3-2-2-1-17-6">
                <text:number>6.</text:number>
                <text:p text:style-name="al">De vergaderingen van de adviesraad zijn in principe openbaar. De adviesraad kan er incidenteel voor kiezen een (gedeeltelijk) besloten vergadering te organiseren, mits hiervoor reden aanwezig wordt geacht. </text:p>
              </text:list-item>
              <text:list-item text:style-override="id1-3-2-2-1-17-7">
                <text:number>7.</text:number>
                <text:p text:style-name="al">De adviesraad kan een behandelend</text:p>
              </text:list-item>
              <text:list-item text:style-override="id1-3-2-2-1-17-8">
                <text:number>8.</text:number>
                <text:p text:style-name="al">De adviesraad vergadert regelmatig met de wethouder(s) die verantwoordelijk is/zijn voor het sociaal domein; de data voor deze vergaderingen worden in de jaaragenda opgenomen.  </text:p>
                <text:p text:style-name="al">
                <text:span text:style-name="nadrukvet">Artikel 8. Procedure en verplichtingen gemeente </text:span>
              </text:p>
              </text:list-item>
            </text:list>
            <text:list text:style-name="id1-3-2-2-1-18">
              <text:list-item text:style-override="id1-3-2-2-1-18-1">
                <text:number>1.</text:number>
                <text:p text:style-name="al">Het college vraagt over relevante beleidsontwikkeling en beleidsvoornemens advies aan de adviesraad </text:p>
              </text:list-item>
              <text:list-item text:style-override="id1-3-2-2-1-18-2">
                <text:number>2.</text:number>
                <text:p text:style-name="al">Indien spoed vereist is, kan in overleg met de adviesraad en de behandelend ambtenaar en contactambtenaar worden afgeweken van de onder lid 1 genoemde termijn. </text:p>
              </text:list-item>
              <text:list-item text:style-override="id1-3-2-2-1-18-3">
                <text:number>3.</text:number>
                <text:p text:style-name="al">Een advies van de adviesraad wordt schriftelijk bij het college ingediend.</text:p>
              </text:list-item>
              <text:list-item text:style-override="id1-3-2-2-1-18-4">
                <text:number>4.</text:number>
                <text:p text:style-name="al">Op een door het college gevraagd advies wordt binnen een periode van 6 werkweken advies uitgebracht. </text:p>
              </text:list-item>
              <text:list-item text:style-override="id1-3-2-2-1-18-5">
                <text:number>5.</text:number>
                <text:p text:style-name="al">Het college informeert bij raadsvoorstellen de raad over het advies van de adviesraad en de reactie daarop van het college.  </text:p>
              </text:list-item>
            </text:list>
            <text:p text:style-name="al"> </text:p>
            <text:p text:style-name="al">
            <text:span text:style-name="nadrukvet">Artikel 9. Ondersteuning Adviesraad Sociaal Domein </text:span>
          </text:p>
            <text:list text:style-name="id1-3-2-2-1-21">
              <text:list-item text:style-override="id1-3-2-2-1-21-1">
                <text:number>1.</text:number>
                <text:p text:style-name="al">Het college zorgt ervoor dat aan de adviesraad de nodige informatie wordt verstrekt voor zover dat nodig is voor het naar behoren functioneren van de adviesraad. </text:p>
              </text:list-item>
              <text:list-item text:style-override="id1-3-2-2-1-21-2">
                <text:number>2.</text:number>
                <text:p text:style-name="al">Het college wijst een vaste contactambtenaar aan als aanspreekpunt voor de adviesraad. </text:p>
                <text:p text:style-name="al">De contactambtenaar zorgt voor ondersteuning van de adviesraad. Tot de taken van deze ambtenaar behoort onder andere het verstrekken van relevante informatie aan de adviesraad, zoals </text:p>
              </text:list-item>
            </text:list>
            <text:list text:style-name="id1-3-2-2-1-22">
              <text:list-item text:style-override="id1-3-2-2-1-22-1">
                <text:number>a.</text:number>
                <text:p text:style-name="al">(beleids)stukken die ter advisering worden voorgelegd; </text:p>
              </text:list-item>
              <text:list-item text:style-override="id1-3-2-2-1-22-2">
                <text:number>b.</text:number>
                <text:p text:style-name="al">(jaar)agenda van de gemeenteraad.</text:p>
              </text:list-item>
              <text:list-item text:style-override="id1-3-2-2-1-22-3">
                <text:number>c.</text:number>
                <text:p text:style-name="al">overige stukken zoals via de gemeente ingekomen stukken voor de adviesraad</text:p>
              </text:list-item>
            </text:list>
            <text:list text:style-name="id1-3-2-2-1-23">
              <text:list-item text:style-override="id1-3-2-2-1-23-1">
                <text:number>3.</text:number>
                <text:p text:style-name="al">De voorzitter en/of leden van de adviesraad overleggen met de contactambtenaar en/of de bij het sociaal domein betrokken wethouders over lopend en nieuw beleid, ideeën en plannen binnen het sociaal domein.</text:p>
              </text:list-item>
              <text:list-item text:style-override="id1-3-2-2-1-23-2">
                <text:number>4.</text:number>
                <text:p text:style-name="al">Het college draagt zorg voor passende, onafhankelijke, secretariële ondersteuning van de adviesraad. </text:p>
              </text:list-item>
              <text:list-item text:style-override="id1-3-2-2-1-23-3">
                <text:number>5.</text:number>
                <text:p text:style-name="al">Voor de vergaderingen van de adviesraad, stelt het college desgevraagd een toegankelijke vergaderlocatie met een kopieer- en printmogelijkheid ter beschikking. </text:p>
              </text:list-item>
              <text:list-item text:style-override="id1-3-2-2-1-23-4">
                <text:number>6.</text:number>
                <text:p text:style-name="al">De samenwerking tussen de gemeente en de adviesraad wordt jaarlijks geëvalueerd door de adviesraad, de contactambtenaar en de betrokken wethouder(s). Een verslag van deze evaluatie wordt aangeboden aan het college en ter kennis gebracht van de gemeenteraad en de inwoners.  </text:p>
                <text:p text:style-name="al">
                <text:span text:style-name="nadrukvet">Artikel 10. Budget Adviesraad Sociaal Domein </text:span>
              </text:p>
              </text:list-item>
            </text:list>
            <text:list text:style-name="id1-3-2-2-1-24">
              <text:list-item text:style-override="id1-3-2-2-1-24-1">
                <text:number>1.</text:number>
                <text:p text:style-name="al">Ten behoeve van de adviesraad wordt jaarlijks een budget beschikbaar gesteld van € 4500,-; ten laste hiervan kunnen kosten worden gebracht die verband houden met deskundigheidsbevordering, het inwinnen van advies, raadpleging achterban, voorlichting en public relations, bijwonen studiedagen of symposia, groepsbindende activiteiten en organisatiekosten en dergelijke.  </text:p>
              </text:list-item>
              <text:list-item text:style-override="id1-3-2-2-1-24-2">
                <text:number>2.</text:number>
                <text:p text:style-name="al">De adviesraad besteedt dit budget naar eigen inzicht binnen de taken. </text:p>
              </text:list-item>
              <text:list-item text:style-override="id1-3-2-2-1-24-3">
                <text:number>3.</text:number>
                <text:p text:style-name="al">Verantwoording van de uitgaven uit het ter beschikking gestelde bedrag wordt eenmaal per jaar, uiterlijk 1 april in het daaropvolgende kalenderjaar, afgelegd door middel van een inhoudelijk jaarverslag met een financiële paragraaf. </text:p>
              </text:list-item>
              <text:list-item text:style-override="id1-3-2-2-1-24-4">
                <text:number>4.</text:number>
                <text:p text:style-name="al">Niet bestede middelen uit dit budget vloeien terug naar de algemene middelen.</text:p>
              </text:list-item>
              <text:list-item text:style-override="id1-3-2-2-1-24-5">
                <text:number>5.</text:number>
                <text:p text:style-name="al">De leden van de adviesraad krijgen naast het budget genoemd in artikel 10 lid 1, een vaste individuele onkostenvergoeding per bijgewoonde vergadering van € 75,- De voorzitter van de adviesraad krijgt een vaste vergoeding van € 125,- per vergadering. </text:p>
              </text:list-item>
              <text:list-item text:style-override="id1-3-2-2-1-24-6">
                <text:number>6.</text:number>
                <text:p text:style-name="al">Het college indexeert de vergoedingen jaarlijks conform de standaardindex in de gemeentebegroting. </text:p>
                <text:p text:style-name="al">
                <text:span text:style-name="nadrukvet">Artikel 11. Gevallen waarin de verordening niet voorziet </text:span>
              </text:p>
                <text:p text:style-name="al">In gevallen,  de uitvoering van de verordening betreffende, waarin deze verordening niet voorziet, beslist het college, na de voorzitter te hebben gehoord. </text:p>
                <text:p text:style-name="al"> </text:p>
                <text:p text:style-name="al">
                <text:span text:style-name="nadrukvet">Artikel 12. Intrekken oude verordeningen </text:span>
              </text:p>
              </text:list-item>
            </text:list>
            <text:list text:style-name="id1-3-2-2-1-25">
              <text:list-item text:style-override="id1-3-2-2-1-25-1">
                <text:number>1.</text:number>
                <text:p text:style-name="al">De verordening WMO-adviesraad wordt per 1 januari 2018 ingetrokken. </text:p>
              </text:list-item>
              <text:list-item text:style-override="id1-3-2-2-1-25-2">
                <text:number>2.</text:number>
                <text:p text:style-name="al">De verordening Cliëntenparticipatie Sociale Zekerheid gemeente Best 2010 wordt per 1 januari 2018 ingetrokken. </text:p>
              </text:list-item>
            </text:list>
            <text:p text:style-name="al"> </text:p>
            <text:p text:style-name="al">
            <text:span text:style-name="nadrukvet">Artikel 13. Inwerkingtreding en citeertitel </text:span>
          </text:p>
            <text:list text:style-name="id1-3-2-2-1-28">
              <text:list-item text:style-override="id1-3-2-2-1-28-1">
                <text:number>1.</text:number>
                <text:p text:style-name="al">Deze verordening treedt in werking op 1 januari 2018. </text:p>
              </text:list-item>
              <text:list-item text:style-override="id1-3-2-2-1-28-2">
                <text:number>2.</text:number>
                <text:p text:style-name="al">Deze verordening wordt aangehaald als: <text:span text:style-name="nadrukvet">Verordening Adviesraad Sociaal Domein gemeente Best 2018. </text:span></text:p>
                <text:p text:style-name="al"> Aldus vastgesteld in de openbare vergadering van 11 september 2017</text:p>
                <text:p text:style-name="al"> </text:p>
                <text:p text:style-name="al">De raad voornoemd, </text:p>
                <text:p text:style-name="al"> </text:p>
              </text:list-item>
            </text:list>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wnd. voorzitter</text:p>
                  </table:table-cell>
                </table:table-row>
                <table:table-row table:style-name="row">
                  <table:table-cell table:style-name="entry" table:number-rows-spanned="1" table:number-columns-spanned="1">
                    <text:p text:style-name="table_al">  </text:p>
                    <text:p text:style-name="table_al">Marcel Baijens</text:p>
                  </table:table-cell>
                  <table:table-cell table:style-name="entry" table:number-rows-spanned="1" table:number-columns-spanned="1">
                    <text:p text:style-name="table_al">   </text:p>
                    <text:p text:style-name="table_al">Paul Gondrie</text:p>
                  </table:table-cell>
                </table:table-row>
              </table:table>
              <text:p text:style-name="table_bottom"/>
            </text:section>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98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Bes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83</meta:user-defined>
    <meta:user-defined meta:name="OVERHEIDop.GmbID/DC.identifier">gmb-2017-210983</meta:user-defined>
    <meta:user-defined meta:name="OVERHEID.TaxonomieBeleidsagenda/OVERHEID.category">Zorg en gezondheid | Organisatie en beleid</meta:user-defined>
    <meta:user-defined meta:name="OVERHEID.Gemeente/DC.spatial">Best</meta:user-defined>
    <meta:user-defined meta:name="DC.source">wet Wet maatschappelijke ondersteuning 2015;1.0:c:BWBR0035362&amp;g=2016-08-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3961_1</meta:user-defined>
    <meta:user-defined meta:name="OVERHEIDop.versieInformatie"/>
  </office:meta>
</office:document-meta>
</file>