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oolse Snackbar by Agi, Z/17/084341, Ootmarsumsestraat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9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oolse Snackbar by Agi, Z/17/084341, Ootmarsumsestraat 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980</meta:user-defined>
    <meta:user-defined meta:name="OVERHEIDop.GmbID/DC.identifier">gmb-2017-210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AW 408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80 487787</meta:user-defined>
    <meta:user-defined meta:name="OVERHEIDop.versieInformatie"/>
  </office:meta>
</office:document-meta>
</file>