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yacinthweg 1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runus (stamdiameter 41 cm), staande in de achtertuin van het perceel Hyacinthweg 12</text:p>
            <text:p text:style-name="common-al"/>
            <text:p text:style-name="common-al">Ons kenmerk: 20170236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Hyacinthweg 12 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21098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98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yacinthweg 1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098</meta:user-defined>
    <meta:user-defined meta:name="OVERHEIDop.GmbID/DC.identifier">gmb-2017-21098</meta:user-defined>
    <meta:user-defined meta:name="OVERHEID.TaxonomieBeleidsagenda/OVERHEID.category">Ruimte en infrastructuur | Organisatie en beleid</meta:user-defined>
    <meta:user-defined meta:name="DCTERMS.abstract">Het kappen van 1 Prunus (stamdiameter 41 cm), staande in de achtertuin van het perceel Hyacinthweg 12</meta:user-defined>
    <meta:user-defined meta:name="OVERHEIDop.referentienummer">201702361/6243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5RH 1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36.927 454403.604</meta:user-defined>
    <meta:user-defined meta:name="OVERHEIDop.versieInformatie"/>
  </office:meta>
</office:document-meta>
</file>