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atschap Brouwer-Versteeg, Z/17/83954, Pastoor Ossestraat 5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97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7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7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aatschap Brouwer-Versteeg, Z/17/83954, Pastoor Ossestraat 5 te Born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973</meta:user-defined>
    <meta:user-defined meta:name="OVERHEIDop.GmbID/DC.identifier">gmb-2017-2109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X</meta:user-defined>
    <meta:user-defined meta:name="OVERHEIDop.woonplaats">Almelo</meta:user-defined>
    <meta:user-defined meta:name="OVERHEIDop.straatnaam">Pastoor Os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87 482867</meta:user-defined>
    <meta:user-defined meta:name="OVERHEIDop.versieInformatie"/>
  </office:meta>
</office:document-meta>
</file>