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Eelderdiep (zaaknummer 3689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lderdiep </text:span>
            <text:span text:style-name="nadrukvet">– </text:span>ontvangen 24 november 2017 voor het kappen van 2 bom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97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7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7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Eelderdiep (zaaknummer 368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70</meta:user-defined>
    <meta:user-defined meta:name="OVERHEIDop.GmbID/DC.identifier">gmb-2017-210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eta:user-defined>
    <meta:user-defined meta:name="OVERHEIDop.woonplaats">Zwolle</meta:user-defined>
    <meta:user-defined meta:name="OVERHEIDop.straatnaam">Eeld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2 506055</meta:user-defined>
    <meta:user-defined meta:name="OVERHEIDop.versieInformatie"/>
  </office:meta>
</office:document-meta>
</file>