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Duurzame Energiemaatregelen Midden-Delfland 2018-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Midden-Delfland;</text:p>
            <text:p text:style-name="al"/>
            <text:p text:style-name="al">gelet op artikel 3 van de Algemene subsidieregeling gemeente Midden-Delfland 2016;</text:p>
            <text:p text:style-name="al"/>
            <text:p text:style-name="al">overwegende dat de gemeente Midden-Delfland:</text:p>
            <text:p text:style-name="al">deelneemt aan het wereldwijde Cittaslow netwerk;</text:p>
            <text:p text:style-name="al">zich heeft aangesloten bij het Covenant of Mayors (COM).</text:p>
            <text:p text:style-name="al">op 13 december 2016 de Energievisie heeft vastgesteld;</text:p>
            <text:p text:style-name="al">de samenleving wil betrekken bij en laten bijdragen aan de invulling van de doelstelling dat Midden-Delfland CO₂-neutraal is in 2040;</text:p>
            <text:p text:style-name="al">dat het gelet op de doelstelling gewenst is binnen de gemeente duurzame energie op te wekken en energiebesparingsmaatregelen te nemen, zodat Midden-Delfland in 2040 CO₂-neutraal is;</text:p>
            <text:p text:style-name="al">dat de gemeente aan maatschappelijke organisaties zonder winstoogmerk met activiteiten op de beleidsterreinen: “sociaal-cultureel werk, sport, kunst en cultuur, burgerparticipatie, jongerenwerk, maatschappelijke ondersteuning, volksgezondheid, veiligheid, natuur en milieu” subsidies beschikbaar wil stellen om het opwekken van duurzame energie en het toepassen van energiebesparingsmaatregelen te bevorderen.</text:p>
            <text:p text:style-name="al"/>
            <text:p text:style-name="al">B E S L U I T:</text:p>
            <text:p text:style-name="al"/>
            <text:p text:style-name="al">vast te stellen de subsidieregeling Duurzame Energiemaatregelen Midden-Delfland 2018-2019.</text:p>
            <text:p text:style-name="al"/>
            <text:p text:style-name="al">
            <text:span text:style-name="nadrukvet">Artikel 1</text:span>
            <text:span text:style-name="nadrukvet">Begripsomschrijvingen</text:span>
          </text:p>
            <text:p text:style-name="al">In deze regeling wordt verstaan onder:</text:p>
            <text:p text:style-name="al">college: het college van burgemeester en wethouders van de gemeente Midden-Delfland;</text:p>
            <text:p text:style-name="al">gemeente: gemeente Midden-Delfland;</text:p>
            <text:p text:style-name="al">maatschappelijke organisatie: rechtspersoon zonder winstoogmerk die zich inzet voor maatschappelijke doelen op de gebieden: “sociaal-cultureel werk, sport, kunst en cultuur, burgerparticipatie, jongerenwerk, maatschappelijke ondersteuning, volksgezondheid, veiligheid, natuur en milieu”.</text:p>
            <text:p text:style-name="al">verenigingsgebouw: het gebouw dat gebruikt wordt door de maatschappelijke organisatie voor het uitoefenen van de activiteiten;</text:p>
            <text:p text:style-name="al">duurzame energiemaatregel: maatregel waardoor energie wordt opgewekt waardoor het gebruik van fossiele brandstoffen en daarmee de uitstoot van CO₂ wordt verlaagd;</text:p>
            <text:p text:style-name="al">energiebesparingsmaatregel: maatregel waarmee energiebesparing wordt gerealiseerd, waardoor het gebruik van fossiele brandstoffen en daarmee de uitstoot van CO₂ wordt verlaagd; </text:p>
            <text:p text:style-name="al">installatie: het geheel aan onderdelen die tezamen de duurzame energiemaatregel vormen; </text:p>
            <text:p text:style-name="al">onderdelen: de losse componenten waaruit de duurzame energiemaatregel is opgebouwd. </text:p>
            <text:p text:style-name="al"/>
            <text:p text:style-name="al">
            <text:span text:style-name="nadrukvet">Artikel 2 </text:span>
            <text:span text:style-name="nadrukvet">Doelstelling</text:span>
          </text:p>
            <text:p text:style-name="al">Deze subsidieregeling heeft als doel maatregelen te stimuleren die verband houden met het CO₂-neutraal maken van de gemeente Midden-Delfland in 2040, door middel van het opwekken van energie zoals zonnepanelen, kleine windturbines, bio-wkk’s en wko systemen. dan wel van energiebesparende maatregelen zoals LED-verlichting, hoogrendementsglas, isolatie, en dergelijke. </text:p>
            <text:p text:style-name="al"/>
            <text:p text:style-name="al"/>
            <text:p text:style-name="al">
            <text:span text:style-name="nadrukvet">Artikel 3</text:span>
            <text:span text:style-name="nadrukvet"/>
            <text:span text:style-name="nadrukvet">Reikwijdte</text:span>
          </text:p>
            <text:p text:style-name="al">Het bepaalde in deze subsidieregeling is enkel van toepassing op de verstrekking van subsidies door het college voor de in artikel 4 bedoelde maatregelen en onder de daarin genoemde voorwaarden.</text:p>
            <text:p text:style-name="al"/>
            <text:p text:style-name="al">
            <text:span text:style-name="nadrukvet">Artikel 4</text:span>
            <text:span text:style-name="nadrukvet"/>
            <text:span text:style-name="nadrukvet">Maatregelen</text:span>
          </text:p>
            <text:p text:style-name="al">Subsidie wordt verstrekt voor het treffen van een duurzame energiemaatregel en/of een energiebesparingsmaatregel op, aan of in de nabijheid van een verenigingsgebouw. Daaronder vallen de materiaalkosten, zoals de aanschaf van zonnepanelen en ondersteunende apparatuur, zoals omvormers, en de arbeidskosten voor installatie van het systeem (mits uitgevoerd door een deskundig installatiebedrijf).  </text:p>
            <text:p text:style-name="al">De subsidie wordt verstrekt voor één of meerdere  onderstaande duurzame energiemaatregelen:</text:p>
            <text:p text:style-name="al">Zonneboilers</text:p>
            <text:p text:style-name="al">Zonnepanelen </text:p>
            <text:p text:style-name="al">Warmtepompen</text:p>
            <text:p text:style-name="al">Warmte- koude opslag</text:p>
            <text:p text:style-name="al">Kleine Windmolens</text:p>
            <text:p text:style-name="al">Andere bewezen maatregelen voor het opwekken van duurzame energie. </text:p>
            <text:p text:style-name="al">De subsidie wordt verstrekt voor een of meerdere onderstaande energiebesparende maatregelen:</text:p>
            <text:p text:style-name="al">Isolatie</text:p>
            <text:p text:style-name="al">LED-verlichting</text:p>
            <text:p text:style-name="al">Warmte-terugwinningsinstallaties</text:p>
            <text:p text:style-name="al">Andere bewezen maatregelen met vergelijkbare impact op het besparen van energie. </text:p>
            <text:p text:style-name="al">De installatie moet op, aan of in de directe nabijheid van het verenigingsgebouw worden geplaatst.</text:p>
            <text:p text:style-name="al">De subsidie wordt uitsluitend verstrekt:</text:p>
            <text:p text:style-name="al">wanneer de werkzaamheden ter uitvoering van de gesubsidieerde maatregel worden uitgevoerd door een deskundig bedrijf of door de subsidieontvanger zelf maar wel aannemelijk kan worden gemaakt dat hij de benodigde deskundigheid bezit;</text:p>
            <text:p text:style-name="al">op de duurzame energiemaatregel een minimale garantieperiode van 10 jaar, en 5 jaar voor de (eventuele) ondersteunende apparatuur zijn afgegeven;</text:p>
            <text:p text:style-name="al">binnen de duurzame energiemaatregel volgens wet- en regelgeving, in het bijzonder het bepaalde in de Wet algemene bepalingen omgevingsrecht, legaal gebouwd of geplaatst kan worden.</text:p>
            <text:p text:style-name="al"/>
            <text:p text:style-name="al">
            <text:span text:style-name="nadrukvet">Artikel </text:span>
            <text:span text:style-name="nadrukvet">5</text:span>
            <text:span text:style-name="nadrukvet">Doelgroep</text:span>
          </text:p>
            <text:p text:style-name="al">Het college verstrekt uitsluitend subsidie aan een maatschappelijke organisatie zoals bepaald in artikel 1, lid 3 van deze regeling. Hierbij gelden de volgende aanvullende voorwaarden:</text:p>
            <text:p text:style-name="al">de aanvrager is eigenaar of huurder én gebruiker van een verenigingsgebouw of wordt eigenaar of huurder én gebruiker van een nog te bouwen verenigingsgebouw;</text:p>
            <text:p text:style-name="al">de aanvrager is een organisatie met een openbaar karakter. Dit betekent dat iedereen in de beginsel lid mag worden van de organisatie;</text:p>
            <text:p text:style-name="al">op het moment van de subsidieaanvraag beschikt de aanvragende partij over minimaal drie bestuursleden.</text:p>
            <text:p text:style-name="al">In het geval dat een maatschappelijke organisatie in een pand van een beheerstichting is gehuisvest dient:</text:p>
            <text:p text:style-name="al">de eigendom van het gebouw in handen te zijn van een rechtspersoon zonder winstoogmerk althans het eigendom te worden geëxploiteerd ten dienste van de maatschappelijke organisatie;</text:p>
            <text:p text:style-name="al">de relatie tussen de maatschappelijke organisatie en de eigenaar van het gebouw aantoonbaar langdurig te zijn en blijven;</text:p>
            <text:p text:style-name="al">er een overeenkomst te zijn, waaruit blijkt dat de duurzame energiemaatregel komt of energiebesparingsmaatregel ten goede komen aan de maatschappelijke organisatie aan wie de subsidie is toegekend.</text:p>
            <text:p text:style-name="al">Deze regeling is uitdrukkelijk niet bestemd voor zakelijke gebruikers, scholen en particulieren, ook niet voor particulieren verenigd in een vereniging van eigenaren.</text:p>
            <text:p text:style-name="al"/>
            <text:p text:style-name="al">
            <text:span text:style-name="nadrukvet">A</text:span>
            <text:span text:style-name="nadrukvet">r</text:span>
            <text:span text:style-name="nadrukvet">t</text:span>
            <text:span text:style-name="nadrukvet">ikel</text:span>
            <text:span text:style-name="nadrukvet"/>
            <text:span text:style-name="nadrukvet">6</text:span>
            <text:span text:style-name="nadrukvet"/>
            <text:span text:style-name="nadrukvet">H</text:span>
            <text:span text:style-name="nadrukvet">o</text:span>
            <text:span text:style-name="nadrukvet">o</text:span>
            <text:span text:style-name="nadrukvet">gt</text:span>
            <text:span text:style-name="nadrukvet">e</text:span>
            <text:span text:style-name="nadrukvet"/>
            <text:span text:style-name="nadrukvet">s</text:span>
            <text:span text:style-name="nadrukvet">u</text:span>
            <text:span text:style-name="nadrukvet">b</text:span>
            <text:span text:style-name="nadrukvet">si</text:span>
            <text:span text:style-name="nadrukvet">d</text:span>
            <text:span text:style-name="nadrukvet">i</text:span>
            <text:span text:style-name="nadrukvet">e</text:span>
            <text:span text:style-name="nadrukvet">b</text:span>
            <text:span text:style-name="nadrukvet">i</text:span>
            <text:span text:style-name="nadrukvet">j</text:span>
            <text:span text:style-name="nadrukvet">d</text:span>
            <text:span text:style-name="nadrukvet">r</text:span>
            <text:span text:style-name="nadrukvet">a</text:span>
            <text:span text:style-name="nadrukvet">g</text:span>
            <text:span text:style-name="nadrukvet">e </text:span>
          </text:p>
            <text:p text:style-name="al">De subsidie bedraagt maximaal 25% van het investeringsbedrag (excl. BTW) van de te treffen maatregel met een maximum van € 20.000,--,</text:p>
            <text:p text:style-name="al">Indien blijkt dat de aanvrager geen BTW-ondernemer is bedraagt de subsidie, in afwijking van het vorige lid, 25% van het investeringsbedrag inclusief BTW.</text:p>
            <text:p text:style-name="al">Het minimale investeringsbedrag bedraagt € 5.000,--; </text:p>
            <text:p text:style-name="al">Een aanvrager kan ongeacht het aantal panden, op grond van deze regeling per pand meerdere aanvragen indienen, voor zover daarmee niet het maximaal mogelijke subsidiebedrag van € 20.000,--  per maatschappelijke organisatie wordt overschreden. Indien er bij de laatste aanvraag geen budget meer is zal deze worden afgewezen.</text:p>
            <text:p text:style-name="al"/>
            <text:p text:style-name="al">
            <text:span text:style-name="nadrukvet">Artikel </text:span>
            <text:span text:style-name="nadrukvet">7</text:span>
            <text:span text:style-name="nadrukvet">Subsidieplafond en wijze van verdeling subsidie</text:span>
          </text:p>
            <text:p text:style-name="al">Het subsidieplafond bedraagt € 100.000,-- per jaar (in het jaar 2018 € 100.000,- en in het jaar 2019 € 100.000,-).</text:p>
            <text:p text:style-name="al">Wanneer het beschikbare bedrag in een bepaald jaar niet volledig wordt aangesproken, dan wordt het niet bestede bedrag bij het budget voor het opvolgende jaar gevoegd. </text:p>
            <text:p text:style-name="al">Honorering van aanvragen die in aanmerking komen voor subsidie geschiedt in volgorde van indiening bij het college, totdat het voor de betrokken subsidie vastgestelde subsidieplafond is bereikt.</text:p>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p text:style-name="al"/>
            <text:p text:style-name="al">
            <text:span text:style-name="nadrukvet">Artikel </text:span>
            <text:span text:style-name="nadrukvet">8</text:span>
            <text:span text:style-name="nadrukvet">Aanvragen van subsidie</text:span>
          </text:p>
            <text:p text:style-name="al">Een aanvrager vraagt subsidie conform deze regeling aan bij het college door gebruik te maken van het aanvraagformulier subsidie Duurzame Energiemaatregelen Midden-Delfland 2018-2019. Aanvragen om subsidie die anders dan met het daarvoor bedoelde formulier worden ingediend, worden niet in behandeling genomen. </text:p>
            <text:p text:style-name="al">Bij een aanvraag om subsidie overlegt de aanvrager:</text:p>
            <text:p text:style-name="al">een kopie van de getekende offerte voor het treffen van de maatregel dan wel de factuur van de installatie van de maatregel;</text:p>
            <text:p text:style-name="al">een schriftelijk bewijs dat degene die de aanvraag indient, bevoegd is om de aanvraag in te dienen namens de aanvrager;</text:p>
            <text:p text:style-name="al">de garantiebewijzen van de verschillende onderdelen van de installatie;</text:p>
            <text:p text:style-name="al">de schriftelijke toestemming van de eigenaar van het betrokken verenigingsgebouw;</text:p>
            <text:p text:style-name="al">de productgegevens van de installatie;</text:p>
            <text:p text:style-name="al">een adequate locatieaanduiding van de installatie;</text:p>
            <text:p text:style-name="al">voor zover van toepassing, de informatie als bedoeld in artikel 4, vijfde lid, van deze regeling;</text:p>
            <text:p text:style-name="al">Indien de installatie vergunningplichtig is en de aanvraag hiervoor is ingediend of de vergunning reeds is verleend, dient men het kenmerk hiervan op te geven, of bij te voegen bij de subsidieaanvraag.</text:p>
            <text:p text:style-name="al">Het college kan ook andere dan de in het derde lid  in dit artikel genoemde gegevens verlangen, indien die voor het nemen van een beslissing op de aanvraag noodzakelijk zijn.</text:p>
            <text:p text:style-name="al">Indien, in afwijking van het tweede lid, onder a, van dit artikel geen factuur bij de aanvraag is overgelegd, dient de aanvrager dit binnen 30 dagen na realisatie van de maatregel alsnog te overleggen. </text:p>
            <text:p text:style-name="al"/>
            <text:p text:style-name="al">
            <text:span text:style-name="nadrukvet">Artikel </text:span>
            <text:span text:style-name="nadrukvet">9</text:span>
            <text:span text:style-name="nadrukvet"> Beslissing op aanvraag subsidie</text:span>
          </text:p>
            <text:p text:style-name="al">Ten aanzien van de beslissingstermijnen en het verlenen en vaststellen van de subsidie is de ASV 2016 van toepassing.</text:p>
            <text:p text:style-name="al"/>
            <text:p text:style-name="al">
            <text:span text:style-name="nadrukvet">Artikel 1</text:span>
            <text:span text:style-name="nadrukvet">0</text:span>
            <text:span text:style-name="nadrukvet"/>
            <text:span text:style-name="nadrukvet">Weigeringsgronden</text:span>
          </text:p>
            <text:p text:style-name="al">In aanvulling op het bepaalde in de artikelen 4:25 en 4:35 van de Algemene wet bestuursrecht wordt de subsidie geweigerd:</text:p>
            <text:p text:style-name="al">als de aanvraag en/of aanvrager niet voldoet aan de voorwaarden van deze regeling;</text:p>
            <text:p text:style-name="al">indien het subsidieplafond is overschreden of door verstrekking van de subsidie zou worden overschreden;</text:p>
            <text:p text:style-name="al">indien de aanvrager van een andere (overheids)instantie reeds subsidie heeft ontvangen of zal ontvangen voor dezelfde maatregel(en);</text:p>
            <text:p text:style-name="al">als de aanvraag om subsidie voor de in artikel 4 bedoelde maatregel(en) is ingediend nadat de maatregel(en) is (zijn) genomen.</text:p>
            <text:p text:style-name="al"/>
            <text:p text:style-name="al">
            <text:span text:style-name="nadrukvet">Artikel 1</text:span>
            <text:span text:style-name="nadrukvet">1</text:span>
            <text:span text:style-name="nadrukvet"> Verplichtingen aanvrager</text:span>
          </text:p>
            <text:p text:style-name="al">Naast de algemene verplichtingen zoals vastgelegd in de Algemene subsidieregeling Midden-Delfland 2016 gelden de volgende bijzondere verplichtingen:</text:p>
            <text:p text:style-name="al">Aanvrager is verplicht toezichthouders van de gemeente toegang te verschaffen tot het verenigingsgebouw teneinde de correcte uitvoering van deze regeling te kunnen controleren;</text:p>
            <text:p text:style-name="al">Zodra aannemelijk is dat de maatregel(en) niet of niet geheel zal/zullen worden uitgevoerd, dan wel niet of niet geheel aan de aan  subsidieverlening verbonden voorwaarden zal worden voldaan, dient de aanvrager dit direct aan het college te melden.</text:p>
            <text:p text:style-name="al">De gesubsidieerde maatregelen dienen binnen 1 jaar na de datum van subsidieverlening te zijn uitgevoerd en betaald.</text:p>
            <text:p text:style-name="al">Aanvrager dient ten minste vijf jaar nadat de vaststelling van de subsidie onherroepelijk is geworden haar administratie ten aanzien van de kosten van de maatregelen als bedoeld in deze regeling, voor controledoeleinden te bewaren en toegankelijk te houden.</text:p>
            <text:p text:style-name="al"/>
            <text:p text:style-name="al">
            <text:span text:style-name="nadrukvet">Artikel 1</text:span>
            <text:span text:style-name="nadrukvet">2</text:span>
            <text:span text:style-name="nadrukvet">Hardheidsclausule</text:span>
          </text:p>
            <text:p text:style-name="al">Het college kan één of meer bepalingen uit deze regeling in individuele gevallen buiten toepassing laten of daarvan afwijken, voor zover de toepassing van die bepalingen voor de aanvrager of -subsidieontvanger gevolgen zou hebben die onevenredig zijn in verhouding tot de met de betrokken bepalingen te dienen doelen. </text:p>
            <text:p text:style-name="al"/>
            <text:p text:style-name="al">
            <text:span text:style-name="nadrukvet">Artikel 1</text:span>
            <text:span text:style-name="nadrukvet">3</text:span>
            <text:span text:style-name="nadrukvet"/>
            <text:span text:style-name="nadrukvet">Slotbepalingen</text:span>
          </text:p>
            <text:p text:style-name="al">Deze regeling treedt in werking per 1 dag na de bekendmaking en vervalt op 31 december 2019.</text:p>
            <text:p text:style-name="al">De volgende documenten maken integraal onderdeel uit van deze regeling:</text:p>
            <text:p text:style-name="al">Bijlage 1: Aanvraagformulier incidentele subsidie “Duurzame Energiemaatregelen Midden-Delfland 2018-2019”;</text:p>
            <text:p text:style-name="al">Deze subsidieregeling wordt aangehaald als: “Subsidieregeling ‘Duurzame Energiemaatregelen Midden-Delfland 2018-2019”.</text:p>
            <text:p text:style-name="al"/>
            <text:p text:style-name="al">Aldus besloten door de raad gemeente Midden-Delfland op 14 november 2017.</text:p>
            <text:p text:style-name="al"/>
            <text:p text:style-name="al"/>
            <text:p text:style-name="al"/>
            <text:p text:style-name="al"/>
            <text:p text:style-name="al">Arjan de Vos    Arnoud Rodenburg</text:p>
            <text:p text:style-name="al">Raadsgriffier    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9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Duurzame Energiemaatregelen Midden-Delfland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68</meta:user-defined>
    <meta:user-defined meta:name="OVERHEIDop.GmbID/DC.identifier">gmb-2017-210968</meta:user-defined>
    <meta:user-defined meta:name="OVERHEID.TaxonomieBeleidsagenda/OVERHEID.category">Natuur en milieu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