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4 (intern verbouwen van het pand en brandveilig gebruik); 300431; 22-1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2-1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0962</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62</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62</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bertus Perkstraat 4 (intern verbouwen van het pand en brandveilig gebruik); 300431; 22-1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962</meta:user-defined>
    <meta:user-defined meta:name="OVERHEIDop.GmbID/DC.identifier">gmb-2017-2109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NS 4a</meta:user-defined>
    <meta:user-defined meta:name="OVERHEIDop.woonplaats">Hilversum</meta:user-defined>
    <meta:user-defined meta:name="OVERHEIDop.straatnaam">Albertus Perk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104 470916</meta:user-defined>
    <meta:user-defined meta:name="OVERHEIDop.versieInformatie"/>
  </office:meta>
</office:document-meta>
</file>