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chapsweg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Omgevingsdienst Midden-Holland namens de gemeente Zuidplas een aanvraag voor een omgevingsvergunning ontvangen. Dit betreft het realiseren van een aanbouw en diverse werkzaamheden op de locatie Waterschapsweg 5 in Nieuwerkerk aan den IJssel. De aanvraag is geregistreerd onder kenmerk 20172837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096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6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6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schapsweg 5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61</meta:user-defined>
    <meta:user-defined meta:name="OVERHEIDop.GmbID/DC.identifier">gmb-2017-210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EM 9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079 441342</meta:user-defined>
    <meta:user-defined meta:name="OVERHEIDop.versieInformatie"/>
  </office:meta>
</office:document-meta>
</file>