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 ten behoeve van   gassaneringswerkzaamheden + het aanleggen van een tijdelijke uitrit, Brusselstraat   tegenover nummer 3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04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Brusselstraat   tegenover nummer 39 Breda, het opslaan van roerende zaken ten behoeve van   gassaneringswerkzaamheden + het aanleggen van een tijdelijke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6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6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6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 ten behoeve van   gassaneringswerkzaamheden + het aanleggen van een tijdelijke uitrit, Brusselstraat   tegenover nummer 3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60</meta:user-defined>
    <meta:user-defined meta:name="OVERHEIDop.GmbID/DC.identifier">gmb-2017-210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NH 39</meta:user-defined>
    <meta:user-defined meta:name="OVERHEIDop.woonplaats">Breda</meta:user-defined>
    <meta:user-defined meta:name="OVERHEIDop.straatnaam">Bruss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93 402378</meta:user-defined>
    <meta:user-defined meta:name="OVERHEIDop.versieInformatie"/>
  </office:meta>
</office:document-meta>
</file>