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huisvesting statushouders, Schoolstraat 14, 6255 AK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en gebruiken van de school tot tijdelijke (10 jr.)  huisvesting voor statushouders, gelegen op het perceel <text:span text:style-name="nadrukvet">Schoolstraat 14, 6255 AK  Noorbeek </text:span>(ontvangen 6 februar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9 febr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1096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6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6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huisvesting statushouders, Schoolstraat 14, 6255 AK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096</meta:user-defined>
    <meta:user-defined meta:name="OVERHEIDop.GmbID/DC.identifier">gmb-2017-21096</meta:user-defined>
    <meta:user-defined meta:name="OVERHEID.TaxonomieBeleidsagenda/OVERHEID.category">Ruimte en infrastructuur | Organisatie en beleid</meta:user-defined>
    <meta:user-defined meta:name="OVERHEIDop.referentienummer">Z-HZ_WABO-2017-000213</meta:user-defined>
    <meta:user-defined meta:name="DCTERMS.abstract">het verbouwen en gebruiken van de school tot tijdelijke (10 jr.)  huisvesting voor statushouder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AK 14</meta:user-defined>
    <meta:user-defined meta:name="OVERHEIDop.woonplaats">Noorbeek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036 308709</meta:user-defined>
    <meta:user-defined meta:name="OVERHEIDop.versieInformatie"/>
  </office:meta>
</office:document-meta>
</file>