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eplanten met boomkwekerijgewassen, Brielsedreef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07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Brielsedreef   Prinsenbeek, het beplanten met boomkwekerijgewas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5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planten met boomkwekerijgewassen, Brielsedreef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59</meta:user-defined>
    <meta:user-defined meta:name="OVERHEIDop.GmbID/DC.identifier">gmb-2017-210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46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16 402502</meta:user-defined>
    <meta:user-defined meta:name="OVERHEIDop.versieInformatie"/>
  </office:meta>
</office:document-meta>
</file>