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Nieuw Oosteinde- Machineweg’, concept welstandscriteria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met ingang van 1 december 2017 tot en met 11 januari 2018 het ontwerpbestemmingsplan ‘Nieuw Oosteinde - Machineweg’ inclusief de bijlagen ter inzage ligt. Een ieder kan tijdens deze periode een zienswijze over de inhoud van het ontwerpbestemmingsplan naar voren brengen.</text:p>
            <text:p text:style-name="tussenkopcur">
            <text:span text:style-name="nadrukvet">Inhoud ontwerpbestemmingsplan</text:span>
          </text:p>
            <text:p text:style-name="common-al">Het ontwerpbestemmingsplan is opgesteld naar aanleiding van een verzoek van woningbouwstichting Eigen Haard tot sloop van een complex van 44 verouderde huurwoningen en de nieuwbouw van 63 woningen aan de Machineweg. Sloop heeft inmiddels plaats gevonden. De nieuwbouw bestaat uit 46 grondgebonden woningen en 17 appartementen.</text:p>
            <text:p text:style-name="tussenkopcur">
            <text:span text:style-name="nadrukvet">Terinzagelegging</text:span>
          </text:p>
            <text:p text:style-name="common-al">De stukken zijn in te zien op de volgende wijzen:</text:p>
            <text:list text:style-name="id1-3-2-1-1-6">
              <text:list-item text:style-override="id1-3-2-1-1-6-1">
                <text:number>•</text:number>
                <text:p text:style-name="al">in digitale vorm via de website www.ruimtelijkeplannen.nl onder planidentificatiecode: NL.IMRO.0358.03E-OW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text:span>
          </text:p>
            <text:p text:style-name="common-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meester en wethouders (postbus 253, 1430 AG Aalsmeer) onder vermelding van “zienswijze ontwerpbestemmingsplan ‘Nieuw Oosteinde – Machineweg’. Degene die buiten de openingstijden inzage wil hebben in de stukken en degene die mondeling zijn zienswijze naar voren wil brengen kan hiervoor een afspraak maken via het algemene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wegverkeerslawaai binnen de Aalsmeerderweg, de Machineweg en de Middenweg. Ook ligt het plan binnen de gezoneerde geluidszone van het industrieterrein Schiphol- Oost en is het plan in de nabijheid van de luchthaven Schiphol gelegen.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common-al">Het betreffende ontwerpbesluit ligt met de bijbehorende stukken tegelijkertijd met het ontwerpbestemmingsplan ter inzage. Het ontwerpbesluit kan worden ingezien in het gemeentekantoor van Aalsmeer dan wel Amstelveen tijdens de hiervoor genoemde openingstijden en via de website van Aalsmeer (als bijlage bij het ontwerpbestemm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text:p>
            <text:p text:style-name="tussenkopcur">
            <text:span text:style-name="nadrukvet">Concept welstandscriteria</text:span>
          </text:p>
            <text:p text:style-name="last-al">Ten slotte maken burgemeester en wethouders, ingevolge het bepaalde in de gemeentelijke Participatie- en inspraakverordening, bekend dat inspraak wordt verleend over de concept ‘Welstandscriteria Machineweg – Aalsmeer’. De welstandscritiria zien op o.a.de verschijningsvorm, kleurstellingen en materialisering van de geprojecteerde woningen binnen het bestemmingsplan. Gedurende de termijn van de ter inzage legging van het bestemmingsplan, kan een ieder een inspraakreactie betreffende deze concept welstandscriteria schriftelijk kenbaar maken bij het college van burgemeester en wethouders van Aalsmeer: postbus 253, 1430 AG Aalsmeer onder vermelding van ‘Welstandscriteria Machineweg - Aalsm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095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5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5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ieuw Oosteinde- Machineweg’, concept welstandscriteria 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55</meta:user-defined>
    <meta:user-defined meta:name="OVERHEIDop.GmbID/DC.identifier">gmb-2017-210955</meta:user-defined>
    <meta:user-defined meta:name="OVERHEID.TaxonomieBeleidsagenda/OVERHEID.category">Ruimte en infrastructuur | Organisatie en beleid</meta:user-defined>
    <meta:user-defined meta:name="OVERHEIDop.Ruimtelijkplan/OVERHEIDop.bekendmakingBetreffendePlan">NL.IMRO.0358.03E-OW01</meta:user-defined>
    <meta:user-defined meta:name="DCTERMS.abstract">Het ontwerpbp is opgesteld voor de sloop van een complex van 44 verouderde huurwoningen en de nieuwbouw van 63 woningen aan de Machineweg. Sloop heeft inmiddels plaats gevonden. De nieuwbouw bestaat uit 46 grondgebonden woningen en 17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op.woonplaats">Aalsmeer</meta:user-defined>
    <meta:user-defined meta:name="OVERHEIDop.straatnaam">Machine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463 476376</meta:user-defined>
    <meta:user-defined meta:name="OVERHEIDop.versieInformatie"/>
  </office:meta>
</office:document-meta>
</file>