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13-1-1">
      <style:table-column-properties style:rel-column-width="20*"/>
    </style:style>
    <style:style style:family="table-column" style:parent-style-name="colspec" style:name="id1-3-2-2-1-13-1-2">
      <style:table-column-properties style:rel-column-width="80*"/>
    </style: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4-1">
      <text:list-level-style-bullet text:bullet-char="-" text:level="1">
        <style:list-level-properties text:min-label-width="10mm"/>
      </text:list-level-style-bullet>
    </text:list-style>
    <text:list-style style:name="id1-3-2-2-1-54-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2">
      <text:list-level-style-bullet text:bullet-char="-" text:level="1">
        <style:list-level-properties text:min-label-width="10mm"/>
      </text:list-level-style-bullet>
    </text:list-style>
    <text:list-style style:name="id1-3-2-2-3-22-3">
      <text:list-level-style-bullet text:bullet-char="-" text:level="1">
        <style:list-level-properties text:min-label-width="10mm"/>
      </text:list-level-style-bullet>
    </text:list-style>
    <text:list-style style:name="id1-3-2-2-3-22-4">
      <text:list-level-style-bullet text:bullet-char="-" text:level="1">
        <style:list-level-properties text:min-label-width="10mm"/>
      </text:list-level-style-bullet>
    </text:list-style>
    <text:list-style style:name="id1-3-2-2-3-22-5">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5">
      <text:list-level-style-bullet text:bullet-char="-" text:level="1">
        <style:list-level-properties text:min-label-width="10mm"/>
      </text:list-level-style-bullet>
    </text:list-style>
    <text:list-style style:name="id1-3-2-2-8-5-1">
      <text:list-level-style-bullet text:bullet-char="-" text:level="1">
        <style:list-level-properties text:min-label-width="10mm"/>
      </text:list-level-style-bullet>
    </text:list-style>
    <text:list-style style:name="id1-3-2-2-8-5-2">
      <text:list-level-style-bullet text:bullet-char="-" text:level="1">
        <style:list-level-properties text:min-label-width="10mm"/>
      </text:list-level-style-bullet>
    </text:list-style>
    <text:list-style style:name="id1-3-2-2-8-5-3">
      <text:list-level-style-bullet text:bullet-char="-" text:level="1">
        <style:list-level-properties text:min-label-width="10mm"/>
      </text:list-level-style-bullet>
    </text:list-style>
    <text:list-style style:name="id1-3-2-2-8-5-4">
      <text:list-level-style-bullet text:bullet-char="-" text:level="1">
        <style:list-level-properties text:min-label-width="10mm"/>
      </text:list-level-style-bullet>
    </text:list-style>
    <text:list-style style:name="id1-3-2-2-8-5-5">
      <text:list-level-style-bullet text:bullet-char="-" text:level="1">
        <style:list-level-properties text:min-label-width="10mm"/>
      </text:list-level-style-bullet>
    </text:list-style>
    <text:list-style style:name="id1-3-2-2-8-5-6">
      <text:list-level-style-bullet text:bullet-char="-" text:level="1">
        <style:list-level-properties text:min-label-width="10mm"/>
      </text:list-level-style-bullet>
    </text:list-style>
    <text:list-style style:name="id1-3-2-2-8-5-7">
      <text:list-level-style-bullet text:bullet-char="-" text:level="1">
        <style:list-level-properties text:min-label-width="10mm"/>
      </text:list-level-style-bullet>
    </text:list-style>
    <text:list-style style:name="id1-3-2-2-8-5-8">
      <text:list-level-style-bullet text:bullet-char="-" text:level="1">
        <style:list-level-properties text:min-label-width="10mm"/>
      </text:list-level-style-bullet>
    </text:list-style>
    <text:list-style style:name="id1-3-2-2-8-5-9">
      <text:list-level-style-bullet text:bullet-char="-" text:level="1">
        <style:list-level-properties text:min-label-width="10mm"/>
      </text:list-level-style-bullet>
    </text:list-style>
    <text:list-style style:name="id1-3-2-2-8-5-10">
      <text:list-level-style-bullet text:bullet-char="-" text:level="1">
        <style:list-level-properties text:min-label-width="10mm"/>
      </text:list-level-style-bullet>
    </text:list-style>
    <text:list-style style:name="id1-3-2-2-8-5-11">
      <text:list-level-style-bullet text:bullet-char="-" text:level="1">
        <style:list-level-properties text:min-label-width="10mm"/>
      </text:list-level-style-bullet>
    </text:list-style>
    <text:list-style style:name="id1-3-2-2-8-7">
      <text:list-level-style-bullet text:bullet-char="-" text:level="1">
        <style:list-level-properties text:min-label-width="10mm"/>
      </text:list-level-style-bullet>
    </text:list-style>
    <text:list-style style:name="id1-3-2-2-8-7-1">
      <text:list-level-style-bullet text:bullet-char="-" text:level="1">
        <style:list-level-properties text:min-label-width="10mm"/>
      </text:list-level-style-bullet>
    </text:list-style>
    <text:list-style style:name="id1-3-2-2-8-7-2">
      <text:list-level-style-bullet text:bullet-char="-" text:level="1">
        <style:list-level-properties text:min-label-width="10mm"/>
      </text:list-level-style-bullet>
    </text:list-style>
    <text:list-style style:name="id1-3-2-2-8-7-3">
      <text:list-level-style-bullet text:bullet-char="-" text:level="1">
        <style:list-level-properties text:min-label-width="10mm"/>
      </text:list-level-style-bullet>
    </text:list-style>
    <text:list-style style:name="id1-3-2-2-8-10">
      <text:list-level-style-bullet text:bullet-char="-" text:level="1">
        <style:list-level-properties text:min-label-width="10mm"/>
      </text:list-level-style-bullet>
    </text:list-style>
    <text:list-style style:name="id1-3-2-2-8-10-1">
      <text:list-level-style-bullet text:bullet-char="-" text:level="1">
        <style:list-level-properties text:min-label-width="10mm"/>
      </text:list-level-style-bullet>
    </text:list-style>
    <text:list-style style:name="id1-3-2-2-8-10-2">
      <text:list-level-style-bullet text:bullet-char="-" text:level="1">
        <style:list-level-properties text:min-label-width="10mm"/>
      </text:list-level-style-bullet>
    </text:list-style>
    <text:list-style style:name="id1-3-2-2-8-10-3">
      <text:list-level-style-bullet text:bullet-char="-" text:level="1">
        <style:list-level-properties text:min-label-width="10mm"/>
      </text:list-level-style-bullet>
    </text:list-style>
    <text:list-style style:name="id1-3-2-2-9-5">
      <text:list-level-style-bullet text:bullet-char="-" text:level="1">
        <style:list-level-properties text:min-label-width="10mm"/>
      </text:list-level-style-bullet>
    </text:list-style>
    <text:list-style style:name="id1-3-2-2-9-5-1">
      <text:list-level-style-bullet text:bullet-char="-" text:level="1">
        <style:list-level-properties text:min-label-width="10mm"/>
      </text:list-level-style-bullet>
    </text:list-style>
    <text:list-style style:name="id1-3-2-2-9-5-2">
      <text:list-level-style-bullet text:bullet-char="-" text:level="1">
        <style:list-level-properties text:min-label-width="10mm"/>
      </text:list-level-style-bullet>
    </text:list-style>
    <text:list-style style:name="id1-3-2-2-9-14">
      <text:list-level-style-bullet text:bullet-char="-" text:level="1">
        <style:list-level-properties text:min-label-width="10mm"/>
      </text:list-level-style-bullet>
    </text:list-style>
    <text:list-style style:name="id1-3-2-2-9-14-1">
      <text:list-level-style-bullet text:bullet-char="-" text:level="1">
        <style:list-level-properties text:min-label-width="10mm"/>
      </text:list-level-style-bullet>
    </text:list-style>
    <text:list-style style:name="id1-3-2-2-9-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text:list-style style:name="id1-3-2-2-13-7-5">
      <text:list-level-style-bullet text:bullet-char="-" text:level="1">
        <style:list-level-properties text:min-label-width="10mm"/>
      </text:list-level-style-bullet>
    </text:list-style>
    <text:list-style style:name="id1-3-2-2-13-7-6">
      <text:list-level-style-bullet text:bullet-char="-" text:level="1">
        <style:list-level-properties text:min-label-width="10mm"/>
      </text:list-level-style-bullet>
    </text:list-style>
    <text:list-style style:name="id1-3-2-2-13-7-7">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5-1">
      <text:list-level-style-bullet text:bullet-char="-" text:level="1">
        <style:list-level-properties text:min-label-width="10mm"/>
      </text:list-level-style-bullet>
    </text:list-style>
    <text:list-style style:name="id1-3-2-2-14-5-2">
      <text:list-level-style-bullet text:bullet-char="-" text:level="1">
        <style:list-level-properties text:min-label-width="10mm"/>
      </text:list-level-style-bullet>
    </text:list-style>
    <text:list-style style:name="id1-3-2-2-14-5-3">
      <text:list-level-style-bullet text:bullet-char="-" text:level="1">
        <style:list-level-properties text:min-label-width="10mm"/>
      </text:list-level-style-bullet>
    </text:list-style>
    <text:list-style style:name="id1-3-2-2-14-5-4">
      <text:list-level-style-bullet text:bullet-char="-" text:level="1">
        <style:list-level-properties text:min-label-width="10mm"/>
      </text:list-level-style-bullet>
    </text:list-style>
    <text:list-style style:name="id1-3-2-2-14-5-5">
      <text:list-level-style-bullet text:bullet-char="-" text:level="1">
        <style:list-level-properties text:min-label-width="10mm"/>
      </text:list-level-style-bullet>
    </text:list-style>
    <text:list-style style:name="id1-3-2-2-14-5-6">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5-2">
      <text:list-level-style-bullet text:bullet-char="-" text:level="1">
        <style:list-level-properties text:min-label-width="10mm"/>
      </text:list-level-style-bullet>
    </text:list-style>
    <text:list-style style:name="id1-3-2-2-16-5-3">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5-1">
      <text:list-level-style-bullet text:bullet-char="-" text:level="1">
        <style:list-level-properties text:min-label-width="10mm"/>
      </text:list-level-style-bullet>
    </text:list-style>
    <text:list-style style:name="id1-3-2-2-17-5-2">
      <text:list-level-style-bullet text:bullet-char="-" text:level="1">
        <style:list-level-properties text:min-label-width="10mm"/>
      </text:list-level-style-bullet>
    </text:list-style>
    <text:list-style style:name="id1-3-2-2-17-5-3">
      <text:list-level-style-bullet text:bullet-char="-" text:level="1">
        <style:list-level-properties text:min-label-width="10mm"/>
      </text:list-level-style-bullet>
    </text:list-style>
    <text:list-style style:name="id1-3-2-2-17-5-4">
      <text:list-level-style-bullet text:bullet-char="-" text:level="1">
        <style:list-level-properties text:min-label-width="10mm"/>
      </text:list-level-style-bullet>
    </text:list-style>
    <text:list-style style:name="id1-3-2-2-17-5-5">
      <text:list-level-style-bullet text:bullet-char="-" text:level="1">
        <style:list-level-properties text:min-label-width="10mm"/>
      </text:list-level-style-bullet>
    </text:list-style>
    <text:list-style style:name="id1-3-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9">
      <text:list-level-style-bullet text:bullet-char="-" text:level="1">
        <style:list-level-properties text:min-label-width="10mm"/>
      </text:list-level-style-bullet>
    </text:list-style>
    <text:list-style style:name="id1-3-2-2-17-89-1">
      <text:list-level-style-bullet text:bullet-char="-" text:level="1">
        <style:list-level-properties text:min-label-width="10mm"/>
      </text:list-level-style-bullet>
    </text:list-style>
    <text:list-style style:name="id1-3-2-2-17-89-2">
      <text:list-level-style-bullet text:bullet-char="-" text:level="1">
        <style:list-level-properties text:min-label-width="10mm"/>
      </text:list-level-style-bullet>
    </text:list-style>
    <text:list-style style:name="id1-3-2-2-17-89-3">
      <text:list-level-style-bullet text:bullet-char="-" text:level="1">
        <style:list-level-properties text:min-label-width="10mm"/>
      </text:list-level-style-bullet>
    </text:list-style>
    <text:list-style style:name="id1-3-2-2-17-89-4">
      <text:list-level-style-bullet text:bullet-char="-" text:level="1">
        <style:list-level-properties text:min-label-width="10mm"/>
      </text:list-level-style-bullet>
    </text:list-style>
    <text:list-style style:name="id1-3-2-2-17-95">
      <text:list-level-style-bullet text:bullet-char="-" text:level="1">
        <style:list-level-properties text:min-label-width="10mm"/>
      </text:list-level-style-bullet>
    </text:list-style>
    <text:list-style style:name="id1-3-2-2-17-95-1">
      <text:list-level-style-bullet text:bullet-char="-" text:level="1">
        <style:list-level-properties text:min-label-width="10mm"/>
      </text:list-level-style-bullet>
    </text:list-style>
    <text:list-style style:name="id1-3-2-2-17-95-2">
      <text:list-level-style-bullet text:bullet-char="-" text:level="1">
        <style:list-level-properties text:min-label-width="10mm"/>
      </text:list-level-style-bullet>
    </text:list-style>
    <text:list-style style:name="id1-3-2-2-17-95-3">
      <text:list-level-style-bullet text:bullet-char="-" text:level="1">
        <style:list-level-properties text:min-label-width="10mm"/>
      </text:list-level-style-bullet>
    </text:list-style>
    <text:list-style style:name="id1-3-2-2-17-107">
      <text:list-level-style-bullet text:bullet-char="-" text:level="1">
        <style:list-level-properties text:min-label-width="10mm"/>
      </text:list-level-style-bullet>
    </text:list-style>
    <text:list-style style:name="id1-3-2-2-17-107-1">
      <text:list-level-style-bullet text:bullet-char="-" text:level="1">
        <style:list-level-properties text:min-label-width="10mm"/>
      </text:list-level-style-bullet>
    </text:list-style>
    <text:list-style style:name="id1-3-2-2-17-107-2">
      <text:list-level-style-bullet text:bullet-char="-" text:level="1">
        <style:list-level-properties text:min-label-width="10mm"/>
      </text:list-level-style-bullet>
    </text:list-style>
    <text:list-style style:name="id1-3-2-2-17-115">
      <text:list-level-style-bullet text:bullet-char="-" text:level="1">
        <style:list-level-properties text:min-label-width="10mm"/>
      </text:list-level-style-bullet>
    </text:list-style>
    <text:list-style style:name="id1-3-2-2-17-115-1">
      <text:list-level-style-bullet text:bullet-char="-" text:level="1">
        <style:list-level-properties text:min-label-width="10mm"/>
      </text:list-level-style-bullet>
    </text:list-style>
    <text:list-style style:name="id1-3-2-2-17-115-2">
      <text:list-level-style-bullet text:bullet-char="-" text:level="1">
        <style:list-level-properties text:min-label-width="10mm"/>
      </text:list-level-style-bullet>
    </text:list-style>
    <text:list-style style:name="id1-3-2-2-17-127">
      <text:list-level-style-bullet text:bullet-char="-" text:level="1">
        <style:list-level-properties text:min-label-width="10mm"/>
      </text:list-level-style-bullet>
    </text:list-style>
    <text:list-style style:name="id1-3-2-2-17-127-1">
      <text:list-level-style-bullet text:bullet-char="-" text:level="1">
        <style:list-level-properties text:min-label-width="10mm"/>
      </text:list-level-style-bullet>
    </text:list-style>
    <text:list-style style:name="id1-3-2-2-17-127-2">
      <text:list-level-style-bullet text:bullet-char="-" text:level="1">
        <style:list-level-properties text:min-label-width="10mm"/>
      </text:list-level-style-bullet>
    </text:list-style>
    <text:list-style style:name="id1-3-2-2-17-127-3">
      <text:list-level-style-bullet text:bullet-char="-" text:level="1">
        <style:list-level-properties text:min-label-width="10mm"/>
      </text:list-level-style-bullet>
    </text:list-style>
    <text:list-style style:name="id1-3-2-2-17-207">
      <text:list-level-style-bullet text:bullet-char="-" text:level="1">
        <style:list-level-properties text:min-label-width="10mm"/>
      </text:list-level-style-bullet>
    </text:list-style>
    <text:list-style style:name="id1-3-2-2-17-207-1">
      <text:list-level-style-bullet text:bullet-char="-" text:level="1">
        <style:list-level-properties text:min-label-width="10mm"/>
      </text:list-level-style-bullet>
    </text:list-style>
    <text:list-style style:name="id1-3-2-2-17-207-2">
      <text:list-level-style-bullet text:bullet-char="-" text:level="1">
        <style:list-level-properties text:min-label-width="10mm"/>
      </text:list-level-style-bullet>
    </text:list-style>
    <text:list-style style:name="id1-3-2-2-17-207-3">
      <text:list-level-style-bullet text:bullet-char="-" text:level="1">
        <style:list-level-properties text:min-label-width="10mm"/>
      </text:list-level-style-bullet>
    </text:list-style>
    <text:list-style style:name="id1-3-2-2-17-207-4">
      <text:list-level-style-bullet text:bullet-char="-" text:level="1">
        <style:list-level-properties text:min-label-width="10mm"/>
      </text:list-level-style-bullet>
    </text:list-style>
    <text:list-style style:name="id1-3-2-2-17-207-5">
      <text:list-level-style-bullet text:bullet-char="-" text:level="1">
        <style:list-level-properties text:min-label-width="10mm"/>
      </text:list-level-style-bullet>
    </text:list-style>
    <text:list-style style:name="id1-3-2-2-20-9">
      <text:list-level-style-bullet text:bullet-char="-" text:level="1">
        <style:list-level-properties text:min-label-width="10mm"/>
      </text:list-level-style-bullet>
    </text:list-style>
    <text:list-style style:name="id1-3-2-2-20-9-1">
      <text:list-level-style-bullet text:bullet-char="-" text:level="1">
        <style:list-level-properties text:min-label-width="10mm"/>
      </text:list-level-style-bullet>
    </text:list-style>
    <text:list-style style:name="id1-3-2-2-20-9-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8">
      <text:list-level-style-bullet text:bullet-char="-" text:level="1">
        <style:list-level-properties text:min-label-width="10mm"/>
      </text:list-level-style-bullet>
    </text:list-style>
    <text:list-style style:name="id1-3-2-2-22-48-1">
      <text:list-level-style-bullet text:bullet-char="-" text:level="1">
        <style:list-level-properties text:min-label-width="10mm"/>
      </text:list-level-style-bullet>
    </text:list-style>
    <text:list-style style:name="id1-3-2-2-22-48-2">
      <text:list-level-style-bullet text:bullet-char="-" text:level="1">
        <style:list-level-properties text:min-label-width="10mm"/>
      </text:list-level-style-bullet>
    </text:list-style>
    <text:list-style style:name="id1-3-2-2-25-5">
      <text:list-level-style-bullet text:bullet-char="-" text:level="1">
        <style:list-level-properties text:min-label-width="10mm"/>
      </text:list-level-style-bullet>
    </text:list-style>
    <text:list-style style:name="id1-3-2-2-25-5-1">
      <text:list-level-style-bullet text:bullet-char="-" text:level="1">
        <style:list-level-properties text:min-label-width="10mm"/>
      </text:list-level-style-bullet>
    </text:list-style>
    <text:list-style style:name="id1-3-2-2-25-5-2">
      <text:list-level-style-bullet text:bullet-char="-" text:level="1">
        <style:list-level-properties text:min-label-width="10mm"/>
      </text:list-level-style-bullet>
    </text:list-style>
    <text:list-style style:name="id1-3-2-2-25-5-3">
      <text:list-level-style-bullet text:bullet-char="-" text:level="1">
        <style:list-level-properties text:min-label-width="10mm"/>
      </text:list-level-style-bullet>
    </text:list-style>
    <text:list-style style:name="id1-3-2-2-25-5-4">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6">
      <text:list-level-style-bullet text:bullet-char="-" text:level="1">
        <style:list-level-properties text:min-label-width="10mm"/>
      </text:list-level-style-bullet>
    </text:list-style>
    <text:list-style style:name="id1-3-2-2-25-5-7">
      <text:list-level-style-bullet text:bullet-char="-" text:level="1">
        <style:list-level-properties text:min-label-width="10mm"/>
      </text:list-level-style-bullet>
    </text:list-style>
    <text:list-style style:name="id1-3-2-2-25-5-8">
      <text:list-level-style-bullet text:bullet-char="-" text:level="1">
        <style:list-level-properties text:min-label-width="10mm"/>
      </text:list-level-style-bullet>
    </text:list-style>
    <text:list-style style:name="id1-3-2-2-29-4">
      <text:list-level-style-bullet text:bullet-char="-" text:level="1">
        <style:list-level-properties text:min-label-width="10mm"/>
      </text:list-level-style-bullet>
    </text:list-style>
    <text:list-style style:name="id1-3-2-2-29-4-1">
      <text:list-level-style-bullet text:bullet-char="-" text:level="1">
        <style:list-level-properties text:min-label-width="10mm"/>
      </text:list-level-style-bullet>
    </text:list-style>
    <text:list-style style:name="id1-3-2-2-29-4-2">
      <text:list-level-style-bullet text:bullet-char="-" text:level="1">
        <style:list-level-properties text:min-label-width="10mm"/>
      </text:list-level-style-bullet>
    </text:list-style>
    <text:list-style style:name="id1-3-2-2-29-4-3">
      <text:list-level-style-bullet text:bullet-char="-" text:level="1">
        <style:list-level-properties text:min-label-width="10mm"/>
      </text:list-level-style-bullet>
    </text:list-style>
    <text:list-style style:name="id1-3-2-2-29-4-4">
      <text:list-level-style-bullet text:bullet-char="-" text:level="1">
        <style:list-level-properties text:min-label-width="10mm"/>
      </text:list-level-style-bullet>
    </text:list-style>
    <text:list-style style:name="id1-3-2-2-29-4-5">
      <text:list-level-style-bullet text:bullet-char="-" text:level="1">
        <style:list-level-properties text:min-label-width="10mm"/>
      </text:list-level-style-bullet>
    </text:list-style>
    <text:list-style style:name="id1-3-2-2-30-9">
      <text:list-level-style-bullet text:bullet-char="-" text:level="1">
        <style:list-level-properties text:min-label-width="10mm"/>
      </text:list-level-style-bullet>
    </text:list-style>
    <text:list-style style:name="id1-3-2-2-30-9-1">
      <text:list-level-style-bullet text:bullet-char="-" text:level="1">
        <style:list-level-properties text:min-label-width="10mm"/>
      </text:list-level-style-bullet>
    </text:list-style>
    <text:list-style style:name="id1-3-2-2-30-9-2">
      <text:list-level-style-bullet text:bullet-char="-" text:level="1">
        <style:list-level-properties text:min-label-width="10mm"/>
      </text:list-level-style-bullet>
    </text:list-style>
    <text:list-style style:name="id1-3-2-2-30-9-3">
      <text:list-level-style-bullet text:bullet-char="-" text:level="1">
        <style:list-level-properties text:min-label-width="10mm"/>
      </text:list-level-style-bullet>
    </text:list-style>
    <text:list-style style:name="id1-3-2-2-30-9-4">
      <text:list-level-style-bullet text:bullet-char="-" text:level="1">
        <style:list-level-properties text:min-label-width="10mm"/>
      </text:list-level-style-bullet>
    </text:list-style>
    <text:list-style style:name="id1-3-2-2-30-9-5">
      <text:list-level-style-bullet text:bullet-char="-" text:level="1">
        <style:list-level-properties text:min-label-width="10mm"/>
      </text:list-level-style-bullet>
    </text:list-style>
    <text:list-style style:name="id1-3-2-2-30-9-6">
      <text:list-level-style-bullet text:bullet-char="-" text:level="1">
        <style:list-level-properties text:min-label-width="10mm"/>
      </text:list-level-style-bullet>
    </text:list-style>
    <text:list-style style:name="id1-3-2-2-30-9-7">
      <text:list-level-style-bullet text:bullet-char="-" text:level="1">
        <style:list-level-properties text:min-label-width="10mm"/>
      </text:list-level-style-bullet>
    </text:list-style>
    <text:list-style style:name="id1-3-2-2-30-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0-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0-20-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0-20-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0-20-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0-20-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0-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0-117">
      <text:list-level-style-bullet text:bullet-char="-" text:level="1">
        <style:list-level-properties text:min-label-width="10mm"/>
      </text:list-level-style-bullet>
    </text:list-style>
    <text:list-style style:name="id1-3-2-2-30-117-1">
      <text:list-level-style-bullet text:bullet-char="-" text:level="1">
        <style:list-level-properties text:min-label-width="10mm"/>
      </text:list-level-style-bullet>
    </text:list-style>
    <text:list-style style:name="id1-3-2-2-30-117-2">
      <text:list-level-style-bullet text:bullet-char="-" text:level="1">
        <style:list-level-properties text:min-label-width="10mm"/>
      </text:list-level-style-bullet>
    </text:list-style>
    <text:list-style style:name="id1-3-2-2-30-117-3">
      <text:list-level-style-bullet text:bullet-char="-" text:level="1">
        <style:list-level-properties text:min-label-width="10mm"/>
      </text:list-level-style-bullet>
    </text:list-style>
    <text:list-style style:name="id1-3-2-2-30-163">
      <text:list-level-style-bullet text:bullet-char="-" text:level="1">
        <style:list-level-properties text:min-label-width="10mm"/>
      </text:list-level-style-bullet>
    </text:list-style>
    <text:list-style style:name="id1-3-2-2-30-163-1">
      <text:list-level-style-bullet text:bullet-char="-" text:level="1">
        <style:list-level-properties text:min-label-width="10mm"/>
      </text:list-level-style-bullet>
    </text:list-style>
    <text:list-style style:name="id1-3-2-2-30-163-2">
      <text:list-level-style-bullet text:bullet-char="-" text:level="1">
        <style:list-level-properties text:min-label-width="10mm"/>
      </text:list-level-style-bullet>
    </text:list-style>
    <text:list-style style:name="id1-3-2-2-30-163-3">
      <text:list-level-style-bullet text:bullet-char="-" text:level="1">
        <style:list-level-properties text:min-label-width="10mm"/>
      </text:list-level-style-bullet>
    </text:list-style>
    <text:list-style style:name="id1-3-2-2-30-1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1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1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0-1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0-1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0-195">
      <text:list-level-style-bullet text:bullet-char="-" text:level="1">
        <style:list-level-properties text:min-label-width="10mm"/>
      </text:list-level-style-bullet>
    </text:list-style>
    <text:list-style style:name="id1-3-2-2-30-195-1">
      <text:list-level-style-bullet text:bullet-char="-" text:level="1">
        <style:list-level-properties text:min-label-width="10mm"/>
      </text:list-level-style-bullet>
    </text:list-style>
    <text:list-style style:name="id1-3-2-2-30-195-2">
      <text:list-level-style-bullet text:bullet-char="-" text:level="1">
        <style:list-level-properties text:min-label-width="10mm"/>
      </text:list-level-style-bullet>
    </text:list-style>
    <text:list-style style:name="id1-3-2-2-30-195-3">
      <text:list-level-style-bullet text:bullet-char="-" text:level="1">
        <style:list-level-properties text:min-label-width="10mm"/>
      </text:list-level-style-bullet>
    </text:list-style>
    <text:list-style style:name="id1-3-2-2-31-13">
      <text:list-level-style-bullet text:bullet-char="-" text:level="1">
        <style:list-level-properties text:min-label-width="10mm"/>
      </text:list-level-style-bullet>
    </text:list-style>
    <text:list-style style:name="id1-3-2-2-31-13-1">
      <text:list-level-style-bullet text:bullet-char="-" text:level="1">
        <style:list-level-properties text:min-label-width="10mm"/>
      </text:list-level-style-bullet>
    </text:list-style>
    <text:list-style style:name="id1-3-2-2-31-13-2">
      <text:list-level-style-bullet text:bullet-char="-" text:level="1">
        <style:list-level-properties text:min-label-width="10mm"/>
      </text:list-level-style-bullet>
    </text:list-style>
    <text:list-style style:name="id1-3-2-2-31-13-3">
      <text:list-level-style-bullet text:bullet-char="-" text:level="1">
        <style:list-level-properties text:min-label-width="10mm"/>
      </text:list-level-style-bullet>
    </text:list-style>
    <text:list-style style:name="id1-3-2-2-31-13-4">
      <text:list-level-style-bullet text:bullet-char="-" text:level="1">
        <style:list-level-properties text:min-label-width="10mm"/>
      </text:list-level-style-bullet>
    </text:list-style>
    <text:list-style style:name="id1-3-2-2-31-13-5">
      <text:list-level-style-bullet text:bullet-char="-" text:level="1">
        <style:list-level-properties text:min-label-width="10mm"/>
      </text:list-level-style-bullet>
    </text:list-style>
    <text:list-style style:name="id1-3-2-2-31-13-6">
      <text:list-level-style-bullet text:bullet-char="-" text:level="1">
        <style:list-level-properties text:min-label-width="10mm"/>
      </text:list-level-style-bullet>
    </text:list-style>
    <text:list-style style:name="id1-3-2-2-31-13-7">
      <text:list-level-style-bullet text:bullet-char="-" text:level="1">
        <style:list-level-properties text:min-label-width="10mm"/>
      </text:list-level-style-bullet>
    </text:list-style>
    <text:list-style style:name="id1-3-2-2-31-17">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2">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4">
      <text:list-level-style-bullet text:bullet-char="-" text:level="1">
        <style:list-level-properties text:min-label-width="10mm"/>
      </text:list-level-style-bullet>
    </text:list-style>
    <text:list-style style:name="id1-3-2-2-31-25">
      <text:list-level-style-bullet text:bullet-char="-" text:level="1">
        <style:list-level-properties text:min-label-width="10mm"/>
      </text:list-level-style-bullet>
    </text:list-style>
    <text:list-style style:name="id1-3-2-2-31-25-1">
      <text:list-level-style-bullet text:bullet-char="-" text:level="1">
        <style:list-level-properties text:min-label-width="10mm"/>
      </text:list-level-style-bullet>
    </text:list-style>
    <text:list-style style:name="id1-3-2-2-31-25-2">
      <text:list-level-style-bullet text:bullet-char="-" text:level="1">
        <style:list-level-properties text:min-label-width="10mm"/>
      </text:list-level-style-bullet>
    </text:list-style>
    <text:list-style style:name="id1-3-2-2-31-61">
      <text:list-level-style-bullet text:bullet-char="-" text:level="1">
        <style:list-level-properties text:min-label-width="10mm"/>
      </text:list-level-style-bullet>
    </text:list-style>
    <text:list-style style:name="id1-3-2-2-31-61-1">
      <text:list-level-style-bullet text:bullet-char="-" text:level="1">
        <style:list-level-properties text:min-label-width="10mm"/>
      </text:list-level-style-bullet>
    </text:list-style>
    <text:list-style style:name="id1-3-2-2-31-61-2">
      <text:list-level-style-bullet text:bullet-char="-" text:level="1">
        <style:list-level-properties text:min-label-width="10mm"/>
      </text:list-level-style-bullet>
    </text:list-style>
    <text:list-style style:name="id1-3-2-2-31-61-3">
      <text:list-level-style-bullet text:bullet-char="-" text:level="1">
        <style:list-level-properties text:min-label-width="10mm"/>
      </text:list-level-style-bullet>
    </text:list-style>
    <text:list-style style:name="id1-3-2-2-31-61-4">
      <text:list-level-style-bullet text:bullet-char="-" text:level="1">
        <style:list-level-properties text:min-label-width="10mm"/>
      </text:list-level-style-bullet>
    </text:list-style>
    <text:list-style style:name="id1-3-2-2-31-61-5">
      <text:list-level-style-bullet text:bullet-char="-" text:level="1">
        <style:list-level-properties text:min-label-width="10mm"/>
      </text:list-level-style-bullet>
    </text:list-style>
    <text:list-style style:name="id1-3-2-2-31-61-6">
      <text:list-level-style-bullet text:bullet-char="-" text:level="1">
        <style:list-level-properties text:min-label-width="10mm"/>
      </text:list-level-style-bullet>
    </text:list-style>
    <text:list-style style:name="id1-3-2-2-31-61-7">
      <text:list-level-style-bullet text:bullet-char="-" text:level="1">
        <style:list-level-properties text:min-label-width="10mm"/>
      </text:list-level-style-bullet>
    </text:list-style>
    <text:list-style style:name="id1-3-2-2-31-61-8">
      <text:list-level-style-bullet text:bullet-char="-" text:level="1">
        <style:list-level-properties text:min-label-width="10mm"/>
      </text:list-level-style-bullet>
    </text:list-style>
    <text:list-style style:name="id1-3-2-2-31-6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6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6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61-9">
      <text:list-level-style-bullet text:bullet-char="-" text:level="1">
        <style:list-level-properties text:min-label-width="10mm"/>
      </text:list-level-style-bullet>
    </text:list-style>
    <text:list-style style:name="id1-3-2-2-31-61-10">
      <text:list-level-style-bullet text:bullet-char="-" text:level="1">
        <style:list-level-properties text:min-label-width="10mm"/>
      </text:list-level-style-bullet>
    </text:list-style>
    <text:list-style style:name="id1-3-2-2-31-61-11">
      <text:list-level-style-bullet text:bullet-char="-" text:level="1">
        <style:list-level-properties text:min-label-width="10mm"/>
      </text:list-level-style-bullet>
    </text:list-style>
    <text:list-style style:name="id1-3-2-2-31-61-12">
      <text:list-level-style-bullet text:bullet-char="-" text:level="1">
        <style:list-level-properties text:min-label-width="10mm"/>
      </text:list-level-style-bullet>
    </text:list-style>
    <text:list-style style:name="id1-3-2-2-31-63">
      <text:list-level-style-bullet text:bullet-char="-" text:level="1">
        <style:list-level-properties text:min-label-width="10mm"/>
      </text:list-level-style-bullet>
    </text:list-style>
    <text:list-style style:name="id1-3-2-2-31-63-1">
      <text:list-level-style-bullet text:bullet-char="-" text:level="1">
        <style:list-level-properties text:min-label-width="10mm"/>
      </text:list-level-style-bullet>
    </text:list-style>
    <text:list-style style:name="id1-3-2-2-31-63-2">
      <text:list-level-style-bullet text:bullet-char="-" text:level="1">
        <style:list-level-properties text:min-label-width="10mm"/>
      </text:list-level-style-bullet>
    </text:list-style>
    <text:list-style style:name="id1-3-2-2-31-63-3">
      <text:list-level-style-bullet text:bullet-char="-" text:level="1">
        <style:list-level-properties text:min-label-width="10mm"/>
      </text:list-level-style-bullet>
    </text:list-style>
    <text:list-style style:name="id1-3-2-2-3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87">
      <text:list-level-style-bullet text:bullet-char="-" text:level="1">
        <style:list-level-properties text:min-label-width="10mm"/>
      </text:list-level-style-bullet>
    </text:list-style>
    <text:list-style style:name="id1-3-2-2-31-187-1">
      <text:list-level-style-bullet text:bullet-char="-" text:level="1">
        <style:list-level-properties text:min-label-width="10mm"/>
      </text:list-level-style-bullet>
    </text:list-style>
    <text:list-style style:name="id1-3-2-2-31-187-2">
      <text:list-level-style-bullet text:bullet-char="-" text:level="1">
        <style:list-level-properties text:min-label-width="10mm"/>
      </text:list-level-style-bullet>
    </text:list-style>
    <text:list-style style:name="id1-3-2-2-31-187-3">
      <text:list-level-style-bullet text:bullet-char="-" text:level="1">
        <style:list-level-properties text:min-label-width="10mm"/>
      </text:list-level-style-bullet>
    </text:list-style>
    <text:list-style style:name="id1-3-2-2-31-187-4">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5-1">
      <text:list-level-style-bullet text:bullet-char="-" text:level="1">
        <style:list-level-properties text:min-label-width="10mm"/>
      </text:list-level-style-bullet>
    </text:list-style>
    <text:list-style style:name="id1-3-2-2-32-5-2">
      <text:list-level-style-bullet text:bullet-char="-" text:level="1">
        <style:list-level-properties text:min-label-width="10mm"/>
      </text:list-level-style-bullet>
    </text:list-style>
    <text:list-style style:name="id1-3-2-2-32-5-3">
      <text:list-level-style-bullet text:bullet-char="-" text:level="1">
        <style:list-level-properties text:min-label-width="10mm"/>
      </text:list-level-style-bullet>
    </text:list-style>
    <text:list-style style:name="id1-3-2-2-32-5-4">
      <text:list-level-style-bullet text:bullet-char="-" text:level="1">
        <style:list-level-properties text:min-label-width="10mm"/>
      </text:list-level-style-bullet>
    </text:list-style>
    <text:list-style style:name="id1-3-2-2-32-5-5">
      <text:list-level-style-bullet text:bullet-char="-" text:level="1">
        <style:list-level-properties text:min-label-width="10mm"/>
      </text:list-level-style-bullet>
    </text:list-style>
    <text:list-style style:name="id1-3-2-2-32-5-6">
      <text:list-level-style-bullet text:bullet-char="-" text:level="1">
        <style:list-level-properties text:min-label-width="10mm"/>
      </text:list-level-style-bullet>
    </text:list-style>
    <text:list-style style:name="id1-3-2-2-32-5-7">
      <text:list-level-style-bullet text:bullet-char="-" text:level="1">
        <style:list-level-properties text:min-label-width="10mm"/>
      </text:list-level-style-bullet>
    </text:list-style>
    <text:list-style style:name="id1-3-2-2-34-5">
      <text:list-level-style-bullet text:bullet-char="-" text:level="1">
        <style:list-level-properties text:min-label-width="10mm"/>
      </text:list-level-style-bullet>
    </text:list-style>
    <text:list-style style:name="id1-3-2-2-34-5-1">
      <text:list-level-style-bullet text:bullet-char="-" text:level="1">
        <style:list-level-properties text:min-label-width="10mm"/>
      </text:list-level-style-bullet>
    </text:list-style>
    <text:list-style style:name="id1-3-2-2-34-5-2">
      <text:list-level-style-bullet text:bullet-char="-" text:level="1">
        <style:list-level-properties text:min-label-width="10mm"/>
      </text:list-level-style-bullet>
    </text:list-style>
    <text:list-style style:name="id1-3-2-2-34-5-3">
      <text:list-level-style-bullet text:bullet-char="-" text:level="1">
        <style:list-level-properties text:min-label-width="10mm"/>
      </text:list-level-style-bullet>
    </text:list-style>
    <text:list-style style:name="id1-3-2-2-34-5-4">
      <text:list-level-style-bullet text:bullet-char="-" text:level="1">
        <style:list-level-properties text:min-label-width="10mm"/>
      </text:list-level-style-bullet>
    </text:list-style>
    <text:list-style style:name="id1-3-2-2-34-5-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5-1">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3">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5">
      <text:list-level-style-bullet text:bullet-char="-" text:level="1">
        <style:list-level-properties text:min-label-width="10mm"/>
      </text:list-level-style-bullet>
    </text:list-style>
    <text:list-style style:name="id1-3-2-2-40-5">
      <text:list-level-style-bullet text:bullet-char="-" text:level="1">
        <style:list-level-properties text:min-label-width="10mm"/>
      </text:list-level-style-bullet>
    </text:list-style>
    <text:list-style style:name="id1-3-2-2-40-5-1">
      <text:list-level-style-bullet text:bullet-char="-" text:level="1">
        <style:list-level-properties text:min-label-width="10mm"/>
      </text:list-level-style-bullet>
    </text:list-style>
    <text:list-style style:name="id1-3-2-2-40-5-2">
      <text:list-level-style-bullet text:bullet-char="-" text:level="1">
        <style:list-level-properties text:min-label-width="10mm"/>
      </text:list-level-style-bullet>
    </text:list-style>
    <text:list-style style:name="id1-3-2-2-41-7">
      <text:list-level-style-bullet text:bullet-char="-" text:level="1">
        <style:list-level-properties text:min-label-width="10mm"/>
      </text:list-level-style-bullet>
    </text:list-style>
    <text:list-style style:name="id1-3-2-2-41-7-1">
      <text:list-level-style-bullet text:bullet-char="-" text:level="1">
        <style:list-level-properties text:min-label-width="10mm"/>
      </text:list-level-style-bullet>
    </text:list-style>
    <text:list-style style:name="id1-3-2-2-41-7-2">
      <text:list-level-style-bullet text:bullet-char="-" text:level="1">
        <style:list-level-properties text:min-label-width="10mm"/>
      </text:list-level-style-bullet>
    </text:list-style>
    <text:list-style style:name="id1-3-2-2-41-7-3">
      <text:list-level-style-bullet text:bullet-char="-" text:level="1">
        <style:list-level-properties text:min-label-width="10mm"/>
      </text:list-level-style-bullet>
    </text:list-style>
    <text:list-style style:name="id1-3-2-2-41-7-4">
      <text:list-level-style-bullet text:bullet-char="-" text:level="1">
        <style:list-level-properties text:min-label-width="10mm"/>
      </text:list-level-style-bullet>
    </text:list-style>
    <text:list-style style:name="id1-3-2-2-41-7-5">
      <text:list-level-style-bullet text:bullet-char="-" text:level="1">
        <style:list-level-properties text:min-label-width="10mm"/>
      </text:list-level-style-bullet>
    </text:list-style>
    <text:list-style style:name="id1-3-2-2-41-7-6">
      <text:list-level-style-bullet text:bullet-char="-" text:level="1">
        <style:list-level-properties text:min-label-width="10mm"/>
      </text:list-level-style-bullet>
    </text:list-style>
    <text:list-style style:name="id1-3-2-2-43-5">
      <text:list-level-style-bullet text:bullet-char="-" text:level="1">
        <style:list-level-properties text:min-label-width="10mm"/>
      </text:list-level-style-bullet>
    </text:list-style>
    <text:list-style style:name="id1-3-2-2-43-5-1">
      <text:list-level-style-bullet text:bullet-char="-" text:level="1">
        <style:list-level-properties text:min-label-width="10mm"/>
      </text:list-level-style-bullet>
    </text:list-style>
    <text:list-style style:name="id1-3-2-2-43-5-2">
      <text:list-level-style-bullet text:bullet-char="-" text:level="1">
        <style:list-level-properties text:min-label-width="10mm"/>
      </text:list-level-style-bullet>
    </text:list-style>
    <text:list-style style:name="id1-3-2-2-45-7">
      <text:list-level-style-bullet text:bullet-char="-" text:level="1">
        <style:list-level-properties text:min-label-width="10mm"/>
      </text:list-level-style-bullet>
    </text:list-style>
    <text:list-style style:name="id1-3-2-2-45-7-1">
      <text:list-level-style-bullet text:bullet-char="-" text:level="1">
        <style:list-level-properties text:min-label-width="10mm"/>
      </text:list-level-style-bullet>
    </text:list-style>
    <text:list-style style:name="id1-3-2-2-45-7-2">
      <text:list-level-style-bullet text:bullet-char="-" text:level="1">
        <style:list-level-properties text:min-label-width="10mm"/>
      </text:list-level-style-bullet>
    </text:list-style>
    <text:list-style style:name="id1-3-2-2-45-7-3">
      <text:list-level-style-bullet text:bullet-char="-" text:level="1">
        <style:list-level-properties text:min-label-width="10mm"/>
      </text:list-level-style-bullet>
    </text:list-style>
    <text:list-style style:name="id1-3-2-2-45-7-4">
      <text:list-level-style-bullet text:bullet-char="-" text:level="1">
        <style:list-level-properties text:min-label-width="10mm"/>
      </text:list-level-style-bullet>
    </text:list-style>
    <text:list-style style:name="id1-3-2-2-45-7-5">
      <text:list-level-style-bullet text:bullet-char="-" text:level="1">
        <style:list-level-properties text:min-label-width="10mm"/>
      </text:list-level-style-bullet>
    </text:list-style>
    <text:list-style style:name="id1-3-2-2-45-7-6">
      <text:list-level-style-bullet text:bullet-char="-" text:level="1">
        <style:list-level-properties text:min-label-width="10mm"/>
      </text:list-level-style-bullet>
    </text:list-style>
    <text:list-style style:name="id1-3-2-2-45-7-7">
      <text:list-level-style-bullet text:bullet-char="-" text:level="1">
        <style:list-level-properties text:min-label-width="10mm"/>
      </text:list-level-style-bullet>
    </text:list-style>
    <text:list-style style:name="id1-3-2-2-45-7-8">
      <text:list-level-style-bullet text:bullet-char="-" text:level="1">
        <style:list-level-properties text:min-label-width="10mm"/>
      </text:list-level-style-bullet>
    </text:list-style>
    <text:list-style style:name="id1-3-2-2-45-7-9">
      <text:list-level-style-bullet text:bullet-char="-" text:level="1">
        <style:list-level-properties text:min-label-width="10mm"/>
      </text:list-level-style-bullet>
    </text:list-style>
    <text:list-style style:name="id1-3-2-2-45-7-10">
      <text:list-level-style-bullet text:bullet-char="-" text:level="1">
        <style:list-level-properties text:min-label-width="10mm"/>
      </text:list-level-style-bullet>
    </text:list-style>
    <text:list-style style:name="id1-3-2-2-49-7">
      <text:list-level-style-bullet text:bullet-char="-" text:level="1">
        <style:list-level-properties text:min-label-width="10mm"/>
      </text:list-level-style-bullet>
    </text:list-style>
    <text:list-style style:name="id1-3-2-2-49-7-1">
      <text:list-level-style-bullet text:bullet-char="-" text:level="1">
        <style:list-level-properties text:min-label-width="10mm"/>
      </text:list-level-style-bullet>
    </text:list-style>
    <text:list-style style:name="id1-3-2-2-49-7-2">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4-5">
      <text:list-level-style-bullet text:bullet-char="-" text:level="1">
        <style:list-level-properties text:min-label-width="10mm"/>
      </text:list-level-style-bullet>
    </text:list-style>
    <text:list-style style:name="id1-3-2-2-54-5-1">
      <text:list-level-style-bullet text:bullet-char="-" text:level="1">
        <style:list-level-properties text:min-label-width="10mm"/>
      </text:list-level-style-bullet>
    </text:list-style>
    <text:list-style style:name="id1-3-2-2-54-5-2">
      <text:list-level-style-bullet text:bullet-char="-" text:level="1">
        <style:list-level-properties text:min-label-width="10mm"/>
      </text:list-level-style-bullet>
    </text:list-style>
    <text:list-style style:name="id1-3-2-2-56-6">
      <text:list-level-style-bullet text:bullet-char="-" text:level="1">
        <style:list-level-properties text:min-label-width="10mm"/>
      </text:list-level-style-bullet>
    </text:list-style>
    <text:list-style style:name="id1-3-2-2-56-6-1">
      <text:list-level-style-bullet text:bullet-char="-" text:level="1">
        <style:list-level-properties text:min-label-width="10mm"/>
      </text:list-level-style-bullet>
    </text:list-style>
    <text:list-style style:name="id1-3-2-2-56-6-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59-3-1">
      <text:list-level-style-bullet text:bullet-char="-" text:level="1">
        <style:list-level-properties text:min-label-width="10mm"/>
      </text:list-level-style-bullet>
    </text:list-style>
    <text:list-style style:name="id1-3-2-2-59-3-2">
      <text:list-level-style-bullet text:bullet-char="-" text:level="1">
        <style:list-level-properties text:min-label-width="10mm"/>
      </text:list-level-style-bullet>
    </text:list-style>
    <text:list-style style:name="id1-3-2-2-59-3-3">
      <text:list-level-style-bullet text:bullet-char="-" text:level="1">
        <style:list-level-properties text:min-label-width="10mm"/>
      </text:list-level-style-bullet>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7">
      <text:list-level-style-bullet text:bullet-char="-" text:level="1">
        <style:list-level-properties text:min-label-width="10mm"/>
      </text:list-level-style-bullet>
    </text:list-style>
    <text:list-style style:name="id1-3-2-2-64-7-1">
      <text:list-level-style-bullet text:bullet-char="-" text:level="1">
        <style:list-level-properties text:min-label-width="10mm"/>
      </text:list-level-style-bullet>
    </text:list-style>
    <text:list-style style:name="id1-3-2-2-64-7-2">
      <text:list-level-style-bullet text:bullet-char="-" text:level="1">
        <style:list-level-properties text:min-label-width="10mm"/>
      </text:list-level-style-bullet>
    </text:list-style>
    <text:list-style style:name="id1-3-2-2-67-3">
      <text:list-level-style-bullet text:bullet-char="-" text:level="1">
        <style:list-level-properties text:min-label-width="10mm"/>
      </text:list-level-style-bullet>
    </text:list-style>
    <text:list-style style:name="id1-3-2-2-67-3-1">
      <text:list-level-style-bullet text:bullet-char="-" text:level="1">
        <style:list-level-properties text:min-label-width="10mm"/>
      </text:list-level-style-bullet>
    </text:list-style>
    <text:list-style style:name="id1-3-2-2-67-3-2">
      <text:list-level-style-bullet text:bullet-char="-" text:level="1">
        <style:list-level-properties text:min-label-width="10mm"/>
      </text:list-level-style-bullet>
    </text:list-style>
    <text:list-style style:name="id1-3-2-2-67-3-3">
      <text:list-level-style-bullet text:bullet-char="-" text:level="1">
        <style:list-level-properties text:min-label-width="10mm"/>
      </text:list-level-style-bullet>
    </text:list-style>
    <text:list-style style:name="id1-3-2-2-67-3-4">
      <text:list-level-style-bullet text:bullet-char="-" text:level="1">
        <style:list-level-properties text:min-label-width="10mm"/>
      </text:list-level-style-bullet>
    </text:list-style>
    <text:list-style style:name="id1-3-2-2-67-3-5">
      <text:list-level-style-bullet text:bullet-char="-" text:level="1">
        <style:list-level-properties text:min-label-width="10mm"/>
      </text:list-level-style-bullet>
    </text:list-style>
    <text:list-style style:name="id1-3-2-2-67-3-6">
      <text:list-level-style-bullet text:bullet-char="-" text:level="1">
        <style:list-level-properties text:min-label-width="10mm"/>
      </text:list-level-style-bullet>
    </text:list-style>
    <text:list-style style:name="id1-3-2-2-67-3-7">
      <text:list-level-style-bullet text:bullet-char="-" text:level="1">
        <style:list-level-properties text:min-label-width="10mm"/>
      </text:list-level-style-bullet>
    </text:list-style>
    <text:list-style style:name="id1-3-2-2-67-3-8">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50">
      <text:list-level-style-bullet text:bullet-char="-" text:level="1">
        <style:list-level-properties text:min-label-width="10mm"/>
      </text:list-level-style-bullet>
    </text:list-style>
    <text:list-style style:name="id1-3-2-2-67-50-1">
      <text:list-level-style-bullet text:bullet-char="-" text:level="1">
        <style:list-level-properties text:min-label-width="10mm"/>
      </text:list-level-style-bullet>
    </text:list-style>
    <text:list-style style:name="id1-3-2-2-67-50-2">
      <text:list-level-style-bullet text:bullet-char="-" text:level="1">
        <style:list-level-properties text:min-label-width="10mm"/>
      </text:list-level-style-bullet>
    </text:list-style>
    <text:list-style style:name="id1-3-2-2-67-74">
      <text:list-level-style-bullet text:bullet-char="-" text:level="1">
        <style:list-level-properties text:min-label-width="10mm"/>
      </text:list-level-style-bullet>
    </text:list-style>
    <text:list-style style:name="id1-3-2-2-67-74-1">
      <text:list-level-style-bullet text:bullet-char="-" text:level="1">
        <style:list-level-properties text:min-label-width="10mm"/>
      </text:list-level-style-bullet>
    </text:list-style>
    <text:list-style style:name="id1-3-2-2-67-74-2">
      <text:list-level-style-bullet text:bullet-char="-" text:level="1">
        <style:list-level-properties text:min-label-width="10mm"/>
      </text:list-level-style-bullet>
    </text:list-style>
    <text:list-style style:name="id1-3-2-2-67-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7-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151">
      <text:list-level-style-bullet text:bullet-char="-" text:level="1">
        <style:list-level-properties text:min-label-width="10mm"/>
      </text:list-level-style-bullet>
    </text:list-style>
    <text:list-style style:name="id1-3-2-2-67-151-1">
      <text:list-level-style-bullet text:bullet-char="-" text:level="1">
        <style:list-level-properties text:min-label-width="10mm"/>
      </text:list-level-style-bullet>
    </text:list-style>
    <text:list-style style:name="id1-3-2-2-67-151-2">
      <text:list-level-style-bullet text:bullet-char="-" text:level="1">
        <style:list-level-properties text:min-label-width="10mm"/>
      </text:list-level-style-bullet>
    </text:list-style>
    <text:list-style style:name="id1-3-2-2-67-151-3">
      <text:list-level-style-bullet text:bullet-char="-" text:level="1">
        <style:list-level-properties text:min-label-width="10mm"/>
      </text:list-level-style-bullet>
    </text:list-style>
    <text:list-style style:name="id1-3-2-2-67-151-4">
      <text:list-level-style-bullet text:bullet-char="-" text:level="1">
        <style:list-level-properties text:min-label-width="10mm"/>
      </text:list-level-style-bullet>
    </text:list-style>
    <text:list-style style:name="id1-3-2-2-67-151-5">
      <text:list-level-style-bullet text:bullet-char="-" text:level="1">
        <style:list-level-properties text:min-label-width="10mm"/>
      </text:list-level-style-bullet>
    </text:list-style>
    <text:list-style style:name="id1-3-2-2-67-159">
      <text:list-level-style-bullet text:bullet-char="-" text:level="1">
        <style:list-level-properties text:min-label-width="10mm"/>
      </text:list-level-style-bullet>
    </text:list-style>
    <text:list-style style:name="id1-3-2-2-67-159-1">
      <text:list-level-style-bullet text:bullet-char="-" text:level="1">
        <style:list-level-properties text:min-label-width="10mm"/>
      </text:list-level-style-bullet>
    </text:list-style>
    <text:list-style style:name="id1-3-2-2-67-159-2">
      <text:list-level-style-bullet text:bullet-char="-" text:level="1">
        <style:list-level-properties text:min-label-width="10mm"/>
      </text:list-level-style-bullet>
    </text:list-style>
    <text:list-style style:name="id1-3-2-2-67-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1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1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1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16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7-16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7-16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9-7">
      <text:list-level-style-bullet text:bullet-char="-" text:level="1">
        <style:list-level-properties text:min-label-width="10mm"/>
      </text:list-level-style-bullet>
    </text:list-style>
    <text:list-style style:name="id1-3-2-2-69-7-1">
      <text:list-level-style-bullet text:bullet-char="-" text:level="1">
        <style:list-level-properties text:min-label-width="10mm"/>
      </text:list-level-style-bullet>
    </text:list-style>
    <text:list-style style:name="id1-3-2-2-69-7-2">
      <text:list-level-style-bullet text:bullet-char="-" text:level="1">
        <style:list-level-properties text:min-label-width="10mm"/>
      </text:list-level-style-bullet>
    </text:list-style>
    <text:list-style style:name="id1-3-2-2-69-7-3">
      <text:list-level-style-bullet text:bullet-char="-" text:level="1">
        <style:list-level-properties text:min-label-width="10mm"/>
      </text:list-level-style-bullet>
    </text:list-style>
    <text:list-style style:name="id1-3-2-2-69-7-4">
      <text:list-level-style-bullet text:bullet-char="-" text:level="1">
        <style:list-level-properties text:min-label-width="10mm"/>
      </text:list-level-style-bullet>
    </text:list-style>
    <text:list-style style:name="id1-3-2-2-69-7-5">
      <text:list-level-style-bullet text:bullet-char="-" text:level="1">
        <style:list-level-properties text:min-label-width="10mm"/>
      </text:list-level-style-bullet>
    </text:list-style>
    <text:list-style style:name="id1-3-2-2-69-7-6">
      <text:list-level-style-bullet text:bullet-char="-" text:level="1">
        <style:list-level-properties text:min-label-width="10mm"/>
      </text:list-level-style-bullet>
    </text:list-style>
    <text:list-style style:name="id1-3-2-2-69-7-7">
      <text:list-level-style-bullet text:bullet-char="-" text:level="1">
        <style:list-level-properties text:min-label-width="10mm"/>
      </text:list-level-style-bullet>
    </text:list-style>
    <text:list-style style:name="id1-3-2-2-69-7-8">
      <text:list-level-style-bullet text:bullet-char="-" text:level="1">
        <style:list-level-properties text:min-label-width="10mm"/>
      </text:list-level-style-bullet>
    </text:list-style>
    <text:list-style style:name="id1-3-2-2-69-7-9">
      <text:list-level-style-bullet text:bullet-char="-" text:level="1">
        <style:list-level-properties text:min-label-width="10mm"/>
      </text:list-level-style-bullet>
    </text:list-style>
    <text:list-style style:name="id1-3-2-2-69-7-10">
      <text:list-level-style-bullet text:bullet-char="-" text:level="1">
        <style:list-level-properties text:min-label-width="10mm"/>
      </text:list-level-style-bullet>
    </text:list-style>
    <text:list-style style:name="id1-3-2-2-69-7-11">
      <text:list-level-style-bullet text:bullet-char="-" text:level="1">
        <style:list-level-properties text:min-label-width="10mm"/>
      </text:list-level-style-bullet>
    </text:list-style>
    <text:list-style style:name="id1-3-2-2-69-12">
      <text:list-level-style-bullet text:bullet-char="-" text:level="1">
        <style:list-level-properties text:min-label-width="10mm"/>
      </text:list-level-style-bullet>
    </text:list-style>
    <text:list-style style:name="id1-3-2-2-69-12-1">
      <text:list-level-style-bullet text:bullet-char="-" text:level="1">
        <style:list-level-properties text:min-label-width="10mm"/>
      </text:list-level-style-bullet>
    </text:list-style>
    <text:list-style style:name="id1-3-2-2-69-12-2">
      <text:list-level-style-bullet text:bullet-char="-" text:level="1">
        <style:list-level-properties text:min-label-width="10mm"/>
      </text:list-level-style-bullet>
    </text:list-style>
    <text:list-style style:name="id1-3-2-2-69-12-3">
      <text:list-level-style-bullet text:bullet-char="-" text:level="1">
        <style:list-level-properties text:min-label-width="10mm"/>
      </text:list-level-style-bullet>
    </text:list-style>
    <text:list-style style:name="id1-3-2-2-69-12-4">
      <text:list-level-style-bullet text:bullet-char="-" text:level="1">
        <style:list-level-properties text:min-label-width="10mm"/>
      </text:list-level-style-bullet>
    </text:list-style>
    <text:list-style style:name="id1-3-2-2-69-12-5">
      <text:list-level-style-bullet text:bullet-char="-" text:level="1">
        <style:list-level-properties text:min-label-width="10mm"/>
      </text:list-level-style-bullet>
    </text:list-style>
    <text:list-style style:name="id1-3-2-2-69-12-6">
      <text:list-level-style-bullet text:bullet-char="-" text:level="1">
        <style:list-level-properties text:min-label-width="10mm"/>
      </text:list-level-style-bullet>
    </text:list-style>
    <text:list-style style:name="id1-3-2-2-69-12-7">
      <text:list-level-style-bullet text:bullet-char="-" text:level="1">
        <style:list-level-properties text:min-label-width="10mm"/>
      </text:list-level-style-bullet>
    </text:list-style>
    <text:list-style style:name="id1-3-2-2-69-12-8">
      <text:list-level-style-bullet text:bullet-char="-" text:level="1">
        <style:list-level-properties text:min-label-width="10mm"/>
      </text:list-level-style-bullet>
    </text:list-style>
    <text:list-style style:name="id1-3-2-2-69-26">
      <text:list-level-style-bullet text:bullet-char="-" text:level="1">
        <style:list-level-properties text:min-label-width="10mm"/>
      </text:list-level-style-bullet>
    </text:list-style>
    <text:list-style style:name="id1-3-2-2-69-26-1">
      <text:list-level-style-bullet text:bullet-char="-" text:level="1">
        <style:list-level-properties text:min-label-width="10mm"/>
      </text:list-level-style-bullet>
    </text:list-style>
    <text:list-style style:name="id1-3-2-2-69-26-2">
      <text:list-level-style-bullet text:bullet-char="-" text:level="1">
        <style:list-level-properties text:min-label-width="10mm"/>
      </text:list-level-style-bullet>
    </text:list-style>
    <text:list-style style:name="id1-3-2-2-69-26-3">
      <text:list-level-style-bullet text:bullet-char="-" text:level="1">
        <style:list-level-properties text:min-label-width="10mm"/>
      </text:list-level-style-bullet>
    </text:list-style>
    <text:list-style style:name="id1-3-2-2-69-26-4">
      <text:list-level-style-bullet text:bullet-char="-" text:level="1">
        <style:list-level-properties text:min-label-width="10mm"/>
      </text:list-level-style-bullet>
    </text:list-style>
    <text:list-style style:name="id1-3-2-2-69-26-5">
      <text:list-level-style-bullet text:bullet-char="-" text:level="1">
        <style:list-level-properties text:min-label-width="10mm"/>
      </text:list-level-style-bullet>
    </text:list-style>
    <text:list-style style:name="id1-3-2-2-69-26-6">
      <text:list-level-style-bullet text:bullet-char="-" text:level="1">
        <style:list-level-properties text:min-label-width="10mm"/>
      </text:list-level-style-bullet>
    </text:list-style>
    <text:list-style style:name="id1-3-2-2-69-29">
      <text:list-level-style-bullet text:bullet-char="-" text:level="1">
        <style:list-level-properties text:min-label-width="10mm"/>
      </text:list-level-style-bullet>
    </text:list-style>
    <text:list-style style:name="id1-3-2-2-69-29-1">
      <text:list-level-style-bullet text:bullet-char="-" text:level="1">
        <style:list-level-properties text:min-label-width="10mm"/>
      </text:list-level-style-bullet>
    </text:list-style>
    <text:list-style style:name="id1-3-2-2-69-29-2">
      <text:list-level-style-bullet text:bullet-char="-" text:level="1">
        <style:list-level-properties text:min-label-width="10mm"/>
      </text:list-level-style-bullet>
    </text:list-style>
    <text:list-style style:name="id1-3-2-2-69-29-3">
      <text:list-level-style-bullet text:bullet-char="-" text:level="1">
        <style:list-level-properties text:min-label-width="10mm"/>
      </text:list-level-style-bullet>
    </text:list-style>
    <text:list-style style:name="id1-3-2-2-69-29-4">
      <text:list-level-style-bullet text:bullet-char="-" text:level="1">
        <style:list-level-properties text:min-label-width="10mm"/>
      </text:list-level-style-bullet>
    </text:list-style>
    <text:list-style style:name="id1-3-2-2-69-29-5">
      <text:list-level-style-bullet text:bullet-char="-" text:level="1">
        <style:list-level-properties text:min-label-width="10mm"/>
      </text:list-level-style-bullet>
    </text:list-style>
    <text:list-style style:name="id1-3-2-2-69-29-5-3">
      <text:list-level-style-bullet text:bullet-char="-" text:level="1">
        <style:list-level-properties text:min-label-width="10mm"/>
      </text:list-level-style-bullet>
    </text:list-style>
    <text:list-style style:name="id1-3-2-2-69-29-5-3-1">
      <text:list-level-style-bullet text:bullet-char="-" text:level="1">
        <style:list-level-properties text:min-label-width="10mm"/>
      </text:list-level-style-bullet>
    </text:list-style>
    <text:list-style style:name="id1-3-2-2-69-29-5-3-2">
      <text:list-level-style-bullet text:bullet-char="-" text:level="1">
        <style:list-level-properties text:min-label-width="10mm"/>
      </text:list-level-style-bullet>
    </text:list-style>
    <text:list-style style:name="id1-3-2-2-69-29-5-3-3">
      <text:list-level-style-bullet text:bullet-char="-" text:level="1">
        <style:list-level-properties text:min-label-width="10mm"/>
      </text:list-level-style-bullet>
    </text:list-style>
    <text:list-style style:name="id1-3-2-2-69-29-5-3-4">
      <text:list-level-style-bullet text:bullet-char="-" text:level="1">
        <style:list-level-properties text:min-label-width="10mm"/>
      </text:list-level-style-bullet>
    </text:list-style>
    <text:list-style style:name="id1-3-2-2-69-29-5-3-5">
      <text:list-level-style-bullet text:bullet-char="-" text:level="1">
        <style:list-level-properties text:min-label-width="10mm"/>
      </text:list-level-style-bullet>
    </text:list-style>
    <text:list-style style:name="id1-3-2-2-69-29-5-3-6">
      <text:list-level-style-bullet text:bullet-char="-" text:level="1">
        <style:list-level-properties text:min-label-width="10mm"/>
      </text:list-level-style-bullet>
    </text:list-style>
    <text:list-style style:name="id1-3-2-2-69-29-5-3-7">
      <text:list-level-style-bullet text:bullet-char="-" text:level="1">
        <style:list-level-properties text:min-label-width="10mm"/>
      </text:list-level-style-bullet>
    </text:list-style>
    <text:list-style style:name="id1-3-2-2-69-29-5-3-8">
      <text:list-level-style-bullet text:bullet-char="-" text:level="1">
        <style:list-level-properties text:min-label-width="10mm"/>
      </text:list-level-style-bullet>
    </text:list-style>
    <text:list-style style:name="id1-3-2-2-7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Leidraad Invordering gemeentelijke belastingen gemeente Drechterland</text:p>
      <text:section text:name="regeling_id1-3-2" text:style-name="regeling">
        <text:section text:name="aanhef_id1-3-2-1" text:style-name="aanhef">
          <text:section text:name="preambule_id1-3-2-1-1" text:style-name="preambule">
            <text:p text:style-name="al">Het college van burgemeester en wethouders van de gemeente Drechterland, </text:p>
            <text:p text:style-name="al"/>
            <text:p text:style-name="al">overwegende dat het ter bevordering van de zorgvuldigheid en de rechtszekerheid gewenst is regels vast te stellen voor de invordering van de gemeentelijke belastingen;</text:p>
            <text:p text:style-name="al">gelet op de van toepassing zijnde bepalingen in de <text:a xlink:href="http://wetten.overheid.nl/jci1.3:c:BWBR0004770&amp;z=2017-09-01&amp;g=2017-09-01" xlink:type="simple">Invorderingsweg 1990</text:a> en de <text:a xlink:href="http://wetten.overheid.nl/jci1.3:c:BWBR0005416&amp;z=2017-07-01&amp;g=2017-07-01" xlink:type="simple">Gemeentewet</text:a></text:p>
          </text:section>
          <text:section text:name="afkondiging_id1-3-2-1-2" text:style-name="afkondiging">
            <text:p text:style-name="afkondiging_top"/>
            <text:p text:style-name="al">
            <text:span text:style-name="nadrukvet">besluit:</text:span>
          </text:p>
            <text:p text:style-name="al"/>
            <text:p text:style-name="al">vast te stellen de volgende beleidsregels:</text:p>
            <text:p text:style-name="al"/>
            <text:p text:style-name="al">
            <text:span text:style-name="nadrukvet">LEIDRAAD INVORDERING GEMEENTELIJKE BELASTINGEN GEMEENTE DRECHTERLAND</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leiding en toepassingsgebied</text:p>
            <text:p text:style-name="al">Dit artikel bevat de inleiding van de Leidraad Invordering Gemeentelijke Belastingen van de gemeente Drechterlanden het beleid over het toepassingsgebied zoals opgenomen in artikel 1 van de <text:a xlink:href="http://wetten.overheid.nl/jci1.3:c:BWBR0004770&amp;z=2017-09-01&amp;g=2017-09-01" xlink:type="simple">Invorderingswet 1990</text:a>.</text:p>
            <text:p text:style-name="tussenkopvet">
            <text:span text:style-name="nadrukvet"> 1.1. Inleiding </text:span>
          </text:p>
            <text:p text:style-name="al">Voor u ligt de Leidraad Invordering Gemeentelijke Belastingen van de Gemeente Drechterland. </text:p>
            <text:p text:style-name="al">Net als de Leidraad Invordering 2008 van het Rijk<text:note text:id="noot_id1-3-2-2-1-5-1" text:note-class="footnote"><text:note-citation text:label="1">1</text:note-citation><text:note-body><text:p text:style-name="noot.al">Bijlage bij besluit van 12 juni 2008, nr. CPP2008/1137M</text:p></text:note-body></text:note> (hierna: Rijksleidraad) en de model-Leidraad Invordering Gemeentelijke Belastingen van de VNG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tussenkopvet">
            <text:span text:style-name="nadrukvet">Opzet van de Leidraad</text:span>
          </text:p>
            <text:p text:style-name="al">Voor de indeling in artikelen en subartikelen is aangesloten bij Rijksleidraad. Sommige artikelen uit de <text:a xlink:href="http://wetten.overheid.nl/jci1.3:c:BWBR0004770&amp;z=2017-09-01&amp;g=2017-09-01" xlink:type="simple">Invorderingswet 1990</text:a> en onderdelen van de Rijksleidraad treft u echter niet aan. Reden hiervoor is dat deze onderdelen en artikelen niet van toepassing zijn voor gemeenten. Bij diverse artikelen en onderdelen treft u dan ook de opmerking aan: ‘Deze bepaling is niet van toepassing voor gemeenten’. Dit is gedaan om de nummering van de originele Rijksleidraad niet te veranderen. De (halfjaarlijkse) wijzigingen van het Ministerie van Financiën kunnen dan sneller gevonden en veranderd worden. </text:p>
            <text:p text:style-name="al"/>
            <text:p text:style-name="al">Vanwege de leesbaarheid is in deze leidraad het begrip ‘ontvanger’ in plaats van de wettelijke term ‘gemeenteambtenaar belast met de invordering van gemeentelijke belastingen’<text:note text:id="noot_id1-3-2-2-1-11-1" text:note-class="footnote"><text:note-citation text:label="2">2</text:note-citation><text:note-body><text:p text:style-name="noot.al">Artikel 231, tweede lid, onderdeel c, van de <text:a xlink:href="http://wetten.overheid.nl/jci1.3:c:BWBR0005416&amp;z=2017-07-01&amp;g=2017-07-01" xlink:type="simple">Gemeentewet</text:a></text:p></text:note-body></text:note> gebruikt. Om dezelfde reden wordt in deze leidraad het begrip ‘inspecteur’ gebruikt in plaats van de wettelijke term ‘gemeenteambtenaar belast met de heffing van gemeentelijke belastingen’<text:note text:id="noot_id1-3-2-2-1-11-2" text:note-class="footnote"><text:note-citation text:label="3">3</text:note-citation><text:note-body><text:p text:style-name="noot.al">Artikel 231, tweede lid, onderdeel b, van de <text:a xlink:href="http://wetten.overheid.nl/jci1.3:c:BWBR0005416&amp;z=2017-07-01&amp;g=2017-07-01" xlink:type="simple">Gemeentewet</text:a></text:p></text:note-body></text:note>. In de andere gevallen is gekozen voor de directe vertaling van (Rijks)belastingfunctionarissen naar de lokale benamingen.</text:p>
            <text:p text:style-name="tussenkopvet">
            <text:span text:style-name="nadrukvet"> 1.1.1. Lijst met gebruikte afkortingen </text:span>
          </text:p>
            <text:section text:name="table_id1-3-2-2-1-13" text:style-name="table">
              <text:p text:style-name="table_top"/>
              <table:table table:style-name="tgroup">
                <table:table-column table:style-name="id1-3-2-2-1-13-1-1"/>
                <table:table-column table:style-name="id1-3-2-2-1-13-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
                      <text:a xlink:href="http://wetten.overheid.nl/jci1.3:c:BWBR0005537&amp;z=2017-09-01&amp;g=2017-09-01" xlink:type="simple">Algemene wet bestuursrecht</text:a>
                    </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
                      <text:a xlink:href="http://wetten.overheid.nl/jci1.3:c:BWBR0018472&amp;z=2017-10-01&amp;g=2017-10-01" xlink:type="simple">Algemene wet inkomensafhankelijke regelingen</text:a>
                    </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
                      <text:a xlink:href="http://wetten.overheid.nl/jci1.3:c:BWBR0002320&amp;z=2016-05-01&amp;g=2016-05-01" xlink:type="simple">Algemene wet inzake rijksbelastingen</text:a>
                    </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
                      <text:a xlink:href="http://wetten.overheid.nl/jci1.3:c:BWBR0001860&amp;z=2017-09-01&amp;g=2017-09-01" xlink:type="simple">Faillissementswet</text:a>
                    </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
                      <text:a xlink:href="http://wetten.overheid.nl/jci1.3:c:BWBR0001827&amp;z=2017-09-01&amp;g=2017-09-01" xlink:type="simple">Wetboek van Burgerlijke Rechtsvordering</text:a>
                    </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
                      <text:a xlink:href="http://wetten.overheid.nl/jci1.3:c:BWBR0001854&amp;z=2017-09-01&amp;g=2017-09-01" xlink:type="simple">Wetboek van Strafrecht</text:a>
                    </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
                      <text:a xlink:href="http://wetten.overheid.nl/jci1.3:c:BWBR0001903&amp;z=2017-06-17&amp;g=2017-06-17" xlink:type="simple">Wetboek van Strafvordering</text:a>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
                      <text:a xlink:href="http://wetten.overheid.nl/jci1.3:c:BWBR0011453&amp;z=2017-10-01&amp;g=2017-10-01" xlink:type="simple">Wet Studiefinanciering 2000</text:a>
                    </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
                      <text:a xlink:href="http://wetten.overheid.nl/jci1.3:c:BWBR0015703&amp;z=2017-10-01&amp;g=2017-10-01" xlink:type="simple">Participatiewet</text:a>
                    </text:p>
                  </table:table-cell>
                </table:table-row>
              </table:table>
              <text:p text:style-name="table_bottom"/>
            </text:section>
            <text:p text:style-name="tussenkopvet">
            <text:span text:style-name="nadrukvet"> 1.1.2. Definities </text:span>
          </text:p>
            <text:list text:style-name="id1-3-2-2-1-15">
              <text:list-item text:style-override="id1-3-2-2-1-15-1">
                <text:number>•</text:number>
                <text:p text:style-name="al">
                <text:span text:style-name="nadrukvet">belasting(en)</text:span>: belastingen die door de gemeente worden geheven; </text:p>
              </text:list-item>
              <text:list-item text:style-override="id1-3-2-2-1-15-2">
                <text:number>•</text:number>
                <text:p text:style-name="al">
                <text:span text:style-name="nadrukvet">belastingdeurwaarder</text:span>: de daartoe door het college aangewezen gemeenteambtenaar bedoeld in artikel 231, tweede lid, onderdeel e, van de <text:a xlink:href="http://wetten.overheid.nl/jci1.3:c:BWBR0005416&amp;z=2017-07-01&amp;g=2017-07-01" xlink:type="simple">Gemeentewet</text:a>;</text:p>
              </text:list-item>
              <text:list-item text:style-override="id1-3-2-2-1-15-3">
                <text:number>•</text:number>
                <text:p text:style-name="al">
                <text:span text:style-name="nadrukvet">besluit</text:span> (het): het <text:a xlink:href="http://wetten.overheid.nl/jci1.3:c:BWBR0004772&amp;z=2014-01-01&amp;g=2014-01-01" xlink:type="simple">Uitvoeringsbesluit Invorderingswet 1990</text:a>;</text:p>
              </text:list-item>
              <text:list-item text:style-override="id1-3-2-2-1-15-4">
                <text:number>•</text:number>
                <text:p text:style-name="al">
                <text:span text:style-name="nadrukvet">college</text:span>: het college van burgemeester en wethouders van de gemeente;</text:p>
              </text:list-item>
              <text:list-item text:style-override="id1-3-2-2-1-15-5">
                <text:number>•</text:number>
                <text:p text:style-name="al">
                <text:span text:style-name="nadrukvet">echtgenoot</text:span>: de echtgenoot bedoeld in artikel 3 van de <text:a xlink:href="http://wetten.overheid.nl/jci1.3:c:BWBR0015703&amp;z=2017-10-01&amp;g=2017-10-01" xlink:type="simple">Participatiewet</text:a>;</text:p>
              </text:list-item>
              <text:list-item text:style-override="id1-3-2-2-1-15-6">
                <text:number>•</text:number>
                <text:p text:style-name="al">
                <text:span text:style-name="nadrukvet">hoger beroep</text:span>: hoger beroep bij een gerechtshof dan wel, als beroep in cassatie bij de Hoger Raad is ingesteld, cassatieberoep:</text:p>
              </text:list-item>
              <text:list-item text:style-override="id1-3-2-2-1-15-7">
                <text:number>•</text:number>
                <text:p text:style-name="al">
                <text:span text:style-name="nadrukvet">inspecteur</text:span>: de gemeenteambtenaar bedoeld in artikel 231, tweede lid, onderdeel b, van de <text:a xlink:href="http://wetten.overheid.nl/jci1.3:c:BWBR0005416&amp;z=2017-07-01&amp;g=2017-07-01" xlink:type="simple">Gemeentewet</text:a>, met inbegrip van de ambtenaren aan wie ter zake mandaat is verleend door de inspecteur;</text:p>
              </text:list-item>
              <text:list-item text:style-override="id1-3-2-2-1-15-8">
                <text:number>•</text:number>
                <text:p text:style-name="al">
                <text:span text:style-name="nadrukvet">ondernemer</text:span>: de belastingschuldige die een onderneming drijft of zelfstandig een beroep uitoefent;</text:p>
              </text:list-item>
              <text:list-item text:style-override="id1-3-2-2-1-15-9">
                <text:number>•</text:number>
                <text:p text:style-name="al">
                <text:span text:style-name="nadrukvet">ontvanger</text:span>: de gemeenteambtenaar bedoeld in artikel 231, tweede lid, onderdeel c, van de <text:a xlink:href="http://wetten.overheid.nl/jci1.3:c:BWBR0005416&amp;z=2017-07-01&amp;g=2017-07-01" xlink:type="simple">Gemeentewet</text:a>, met inbegrip van de ambtenaren aan wie ter zake mandaat is verleend door de ontvanger;</text:p>
              </text:list-item>
              <text:list-item text:style-override="id1-3-2-2-1-15-10">
                <text:number>•</text:number>
                <text:p text:style-name="al">
                <text:span text:style-name="nadrukvet">particulier</text:span>: de belastingschuldige die niet als ondernemer wordt aangemerkt;</text:p>
              </text:list-item>
              <text:list-item text:style-override="id1-3-2-2-1-15-11">
                <text:number>•</text:number>
                <text:p text:style-name="al">
                <text:span text:style-name="nadrukvet">regeling</text:span> (de): de <text:a xlink:href="http://wetten.overheid.nl/jci1.3:c:BWBR0004766&amp;z=2017-04-01&amp;g=2017-04-01" xlink:type="simple">Uitvoeringsregeling Invorderingswet 1990</text:a>;</text:p>
              </text:list-item>
              <text:list-item text:style-override="id1-3-2-2-1-15-12">
                <text:number>•</text:number>
                <text:p text:style-name="al">
                <text:span text:style-name="nadrukvet">wet</text:span> (de): de wet van 30 mei 1990 op de invordering van rijksbelastingen (<text:a xlink:href="http://wetten.overheid.nl/jci1.3:c:BWBR0004770&amp;z=2017-09-01&amp;g=2017-09-01" xlink:type="simple">Invorderingswet 1990</text:a>).</text:p>
              </text:list-item>
            </text:list>
            <text:p text:style-name="al">Onder de overige in deze leidraad gebruikte begrippen wordt hetzelfde verstaan als <text:a xlink:href="http://wetten.overheid.nl/jci1.3:c:BWBR0004770&amp;z=2017-09-01&amp;g=2017-09-01" xlink:type="simple">de wet</text:a> daaronder verstaat.</text:p>
            <text:p text:style-name="tussenkopvet">
            <text:span text:style-name="nadrukvet"> 1.1.3. Reikwijdte beleidsvoorschriften </text:span>
          </text:p>
            <text:p text:style-name="al">Deze bepaling is niet van toepassing voor gemeenten.</text:p>
            <text:p text:style-name="tussenkopvet">
            <text:span text:style-name="nadrukvet"> 1.1.4. Aansprakelijkgestelden en andere derden </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tussenkopvet">
            <text:span text:style-name="nadrukvet"> 1.1.5. Awb en algemene beginselen van behoorlijk bestuur </text:span>
          </text:p>
            <text:p text:style-name="al">In de invordering wordt zoveel mogellijk gehandeld in overeenstemming met de <text:a xlink:href="http://wetten.overheid.nl/jci1.3:c:BWBR0005537&amp;z=2017-09-01&amp;g=2017-09-01" xlink:type="simple">Awb</text:a>, ondanks het feit dat artikel 3:40, titels 4.1 tot en met 4.3, artikel 4:125, titel 5.2., de hoofdstukken 6 en 7 en afdeling 10.2.1 <text:a xlink:href="http://wetten.overheid.nl/jci1.3:c:BWBR0005537&amp;z=2017-09-01&amp;g=2017-09-01" xlink:type="simple">Awb</text:a> niet van toepassing zijn op <text:a xlink:href="http://wetten.overheid.nl/jci1.3:c:BWBR0004770&amp;z=2017-09-01&amp;g=2017-09-01" xlink:type="simple">de wet</text:a>.</text:p>
            <text:p text:style-name="al"/>
            <text:p text:style-name="al">Het uitgangspunt met betrekking tot de <text:a xlink:href="http://wetten.overheid.nl/jci1.3:c:BWBR0005537&amp;z=2017-09-01&amp;g=2017-09-01" xlink:type="simple">Awb</text:a>-conforme werkwijze geldt niet voor de regeling inzake de dwangsom bij niet tijdig beslissen (artikel 4:17 <text:a xlink:href="http://wetten.overheid.nl/jci1.3:c:BWBR0005537&amp;z=2017-09-01&amp;g=2017-09-01" xlink:type="simple">Awb</text:a>). Het laatste betekent dat bij de uitvoering van <text:a xlink:href="http://wetten.overheid.nl/jci1.3:c:BWBR0004770&amp;z=2017-09-01&amp;g=2017-09-01" xlink:type="simple">de wet</text:a> de dwangsom uitsluitend van toepassing is op de volgende gevallen:</text:p>
            <text:list text:style-name="id1-3-2-2-1-25">
              <text:list-item text:style-override="id1-3-2-2-1-25-1">
                <text:number>–</text:number>
                <text:p text:style-name="al">bezwaarschriften tegen beschikkingen invorderingsrente als bedoeld in artikel 30, eerste lid, van <text:a xlink:href="http://wetten.overheid.nl/jci1.3:c:BWBR0004770&amp;z=2017-09-01&amp;g=2017-09-01" xlink:type="simple">de wet</text:a>;</text:p>
              </text:list-item>
              <text:list-item text:style-override="id1-3-2-2-1-25-2">
                <text:number>–</text:number>
                <text:p text:style-name="al">bezwaarschriften tegen beschikkingen aansprakelijkstelling als bedoeld in artikel 49, eerste lid, van <text:a xlink:href="http://wetten.overheid.nl/jci1.3:c:BWBR0004770&amp;z=2017-09-01&amp;g=2017-09-01" xlink:type="simple">de wet</text:a>;</text:p>
              </text:list-item>
              <text:list-item text:style-override="id1-3-2-2-1-25-3">
                <text:number>–</text:number>
                <text:p text:style-name="al">bezwaar- en beroepschriften als bedoeld in artikel 7, eerste lid, van de <text:a xlink:href="http://wetten.overheid.nl/jci1.3:c:BWBR0002645&amp;z=2016-01-01&amp;g=2016-01-01" xlink:type="simple">Kostenwet invordering rijksbelastingen</text:a>. </text:p>
              </text:list-item>
            </text:list>
            <text:p text:style-name="al">De gemeente Drechterland verklaart <text:a xlink:href="http://wetten.overheid.nl/jci1.3:c:BWBR0004770&amp;z=2017-09-01&amp;g=2017-09-01" xlink:type="simple">de Wet</text:a> dwangsom en beroep bij niet tijdig beslissen niet van toepassing op de volgende gevallen:</text:p>
            <text:list text:style-name="id1-3-2-2-1-27">
              <text:list-item text:style-override="id1-3-2-2-1-27-1">
                <text:number>–</text:number>
                <text:p text:style-name="al">verzoeken om uitstel van betaling als bedoeld in artikel 25 van <text:a xlink:href="http://wetten.overheid.nl/jci1.3:c:BWBR0004770&amp;z=2017-09-01&amp;g=2017-09-01" xlink:type="simple">de wet</text:a>;</text:p>
              </text:list-item>
              <text:list-item text:style-override="id1-3-2-2-1-27-2">
                <text:number>–</text:number>
                <text:p text:style-name="al">verzoeken om kwijtschelding als bedoeld in artikel 26 van <text:a xlink:href="http://wetten.overheid.nl/jci1.3:c:BWBR0004770&amp;z=2017-09-01&amp;g=2017-09-01" xlink:type="simple">de wet</text:a>.</text:p>
              </text:list-item>
            </text:list>
            <text:p text:style-name="al">Een andere bepaling uit de <text:a xlink:href="http://wetten.overheid.nl/jci1.3:c:BWBR0005537&amp;z=2017-09-01&amp;g=2017-09-01" xlink:type="simple">Awb</text:a> die van toepassing is bij invordering is artikel 4.84 <text:a xlink:href="http://wetten.overheid.nl/jci1.3:c:BWBR0005537&amp;z=2017-09-01&amp;g=2017-09-01" xlink:type="simple">Awb</text:a>. Op grond van die bepaling is het mogelijk af te wijken van de beleidsregels zoals die zijn opgenomen in deze leidraad. Dit is gerechtvaardigd als toepassing van die regels voor een of meer belanghebbenden gevolgen zou hebben die vanwege bijzondere omstandigheden onevenredig zijn in verhouding tot de doelen die de leidraad dient.</text:p>
            <text:p text:style-name="al"/>
            <text:p text:style-name="al">Dit laatste zal slechts bij hoge uitzondering aan de orde zijn. Het afwijken van beleidsregels leidt in de regel immers tot schending van het gelijkheidsbeginsel. Er moet dus sprake zijn van daadwerkelijk bijzondere omstandigheden op grond waarvan onverkorte toepassing van de leidraad onevenredig nadeel voor de betrokkene zou opleveren. Dit criterium gaat aanzienlijk verder dan een belangenafweging als bedoeld in artikel 3:4 <text:a xlink:href="http://wetten.overheid.nl/jci1.3:c:BWBR0005537&amp;z=2017-09-01&amp;g=2017-09-01" xlink:type="simple">Awb</text:a>.</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te nemen, ook als sprake is van privaatrechtelijke handelingen (beslag, executoriale verkoop en dergelijke).</text:p>
            <text:p text:style-name="al"/>
            <text:p text:style-name="al">Naast het zoveel mogelijk handelen in overeenstemming met de <text:a xlink:href="http://wetten.overheid.nl/jci1.3:c:BWBR0005537&amp;z=2017-09-01&amp;g=2017-09-01" xlink:type="simple">Awb</text:a> moet de ontvanger bij zijn handelen de algemene beginselen van behoorlijk bestuur in acht nemen, ook als sprake is van privaatrechtelijke handelingen (beslag, executoriale verkoop en dergelijke). Dit betekent onder meer dat als de belastingschuldige in een verzoek aan de afdeling Belastingen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text:p>
            <text:p text:style-name="al"/>
            <text:p text:style-name="al">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tussenkopvet">
            <text:span text:style-name="nadrukvet"> 1.1.6. Keuze uit verschillende invorderingsmaatregelen </text:span>
          </text:p>
            <text:p text:style-name="al">Als de invordering op verschillende manieren kan plaatsvinden, heeft de eenvoudigste, snelste en minst kostbare wijze voor de gemeente de voorkeur.</text:p>
            <text:p text:style-name="tussenkopvet">
            <text:span text:style-name="nadrukvet"> 1.1.7. Invorderingsmaatregelen tegen grote bedrijven </text:span>
          </text:p>
            <text:p text:style-name="al">Als de ontvanger invorderingsmaatregelen wil treffen die het voortbestaan kunnen bedreigen van een bedrijf met meer dan vijftig werknemers, dan informeert hij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list text:style-name="id1-3-2-2-1-45">
              <text:list-item text:style-override="id1-3-2-2-1-45-1">
                <text:number>-</text:number>
                <text:p text:style-name="al">met de beslaglegging op korte termijn de verkoop van (een deel van) de activa van het bedrijf wordt beoogd;</text:p>
              </text:list-item>
              <text:list-item text:style-override="id1-3-2-2-1-45-2">
                <text:number>-</text:number>
                <text:p text:style-name="al">door de beslaglegging de werkvoorraad en/of geldmiddelen geheel of nagenoeg geheel worden vastgelegd;</text:p>
              </text:list-item>
              <text:list-item text:style-override="id1-3-2-2-1-45-3">
                <text:number>-</text:number>
                <text:p text:style-name="al">derden niet onkundig blijven van de beslaglegging, zoals steeds het geval is bij derdenbeslag;</text:p>
              </text:list-item>
              <text:list-item text:style-override="id1-3-2-2-1-45-4">
                <text:number>-</text:number>
                <text:p text:style-name="al">de ontvanger aan een schuldeiser zodanige inlichtingen omtrent openstaande belastingaanslagen verstrekt, dat deze kunnen dienen als steunvorderingen bij het aanvragen van faillissement door die schuldeiser.</text:p>
              </text:list-item>
            </text:list>
            <text:p text:style-name="al">
            <text:span text:style-name="nadrukvet">1.1.8.</text:span>
            <text:span text:style-name="nadrukvet">Voor de invordering minder geschikte dagen</text:span>
          </text:p>
            <text:p text:style-name="al">Onverminderd het bepaalde bij of krachtens artikel 15, eerste lid, aanhef en onderdeel e, en artikel 18 van de van <text:a xlink:href="http://wetten.overheid.nl/jci1.3:c:BWBR0004770&amp;z=2017-09-01&amp;g=2017-09-01" xlink:type="simple">de wet</text:a> doet de deurwaarder geen exploten of verricht geen executie-handelingen tussen 20.00 uur ’s avonds en 07.00 uur ’s ochtends, op een zondag en op een algemeen erkende feestdag, behalve na een daartoe strekkend verlof van de voorzieningenrechter.</text:p>
            <text:p text:style-name="al"/>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text:a xlink:href="http://wetten.overheid.nl/jci1.3:c:BWBR0004770&amp;z=2017-09-01&amp;g=2017-09-01" xlink:type="simple">de wet</text:a> terstond invordert.</text:p>
            <text:p text:style-name="al"/>
            <text:p text:style-name="al">Voor invordering minder geschikte dagen zijn met name:</text:p>
            <text:list text:style-name="id1-3-2-2-1-54">
              <text:list-item text:style-override="id1-3-2-2-1-54-1">
                <text:number>-</text:number>
                <text:p text:style-name="al">landelijk of regionaal vrij algemeen erkende feest- en gedenkdagen met inbegrip van de daaraan voorafgaande en de daarop volgende dag</text:p>
              </text:list-item>
              <text:list-item text:style-override="id1-3-2-2-1-54-2">
                <text:number>-</text:number>
                <text:p text:style-name="al">de dagen tussen Kerstmis en Nieuwjaar</text:p>
              </text:list-item>
            </text:list>
            <text:p text:style-name="tussenkopvet">
            <text:span text:style-name="nadrukvet"> 1.1.9. Binnenkomst van bescheiden </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tussenkopvet">
            <text:span text:style-name="nadrukvet"> 1.1.10. Positie belastingdeurwaarder </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text:a xlink:href="http://wetten.overheid.nl/jci1.3:c:BWBR0005537&amp;z=2017-09-01&amp;g=2017-09-01" xlink:type="simple">Awb</text:a>,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text:a xlink:href="http://wetten.overheid.nl/jci1.3:c:BWBR0004770&amp;z=2017-09-01&amp;g=2017-09-01" xlink:type="simple">de wet</text:a> is het de belastingdeurwaarder verboden om hetgeen hem over de persoon of de zaken van een ander blijkt of wordt meegedeeld - in enige werkzaamheid bij de uitvoering van <text:a xlink:href="http://wetten.overheid.nl/jci1.3:c:BWBR0004770&amp;z=2017-09-01&amp;g=2017-09-01" xlink:type="simple">de wet</text:a>, of in verband daarmee - verder bekend te maken dan nodig is voor de uitvoering van <text:a xlink:href="http://wetten.overheid.nl/jci1.3:c:BWBR0004770&amp;z=2017-09-01&amp;g=2017-09-01" xlink:type="simple">de wet</text:a> of voor de heffing van enige rijksbelasting.</text:p>
            <text:p text:style-name="al"/>
            <text:p text:style-name="al">De leiding van de invordering berust steeds in handen van de ontvanger. Dit brengt met zich mee dat de belastingdeurwaarder de bevoegdheden die hij rechtstreeks ontleent aan <text:a xlink:href="http://wetten.overheid.nl/jci1.3:c:BWBR0004770&amp;z=2017-09-01&amp;g=2017-09-01" xlink:type="simple">de wet</text:a> en aan het <text:a xlink:href="http://wetten.overheid.nl/jci1.3:c:BWBR0001827&amp;z=2017-09-01&amp;g=2017-09-01" xlink:type="simple">Wetboek van Burgerlijke Rechtsvordering</text:a>, slechts uitoefent nadat hij daartoe een opdracht van de ontvanger heeft verkregen en zich bij de uitoefening van die bevoegdheden houdt aan diens aanwijzingen.</text:p>
            <text:p text:style-name="al"/>
            <text:p text:style-name="al">Op grond van artikel 9:1 <text:a xlink:href="http://wetten.overheid.nl/jci1.3:c:BWBR0005537&amp;z=2017-09-01&amp;g=2017-09-01" xlink:type="simple">Awb</text:a>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tussenkopvet">
            <text:span text:style-name="nadrukvet"> 1.1.11. Bewaren invorderingsbescheiden </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tussenkopvet">
            <text:span text:style-name="nadrukvet"> 1.1.12. Verklaring inzake nakoming fiscale verplichtingen </text:span>
          </text:p>
            <text:p text:style-name="al">Op verzoek van de belastingschuldige of zijn gemachtigde geeft de ontvanger een verklaring af, dat op dat moment geen belastingaanslagen of andere vorderingen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stingschuldige of reikt deze aan hem uit. Toezending of uitreiking aan een ander dan de belastingschuldige blijft achterwege, tenzij de ontvanger zich ervan heeft overtuigd dat die ander tot ontvangst van de verklaring bevoegd is.</text:p>
            <text:p text:style-name="tussenkopvet">
            <text:span text:style-name="nadrukvet"> 1.1.13. Informatieplicht </text:span>
          </text:p>
            <text:p text:style-name="al">De ontvanger maakt van de bevoegdheden van hoofdstuk VII van <text:a xlink:href="http://wetten.overheid.nl/jci1.3:c:BWBR0004770&amp;z=2017-09-01&amp;g=2017-09-01" xlink:type="simple">de wet</text:a>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text:a xlink:href="http://wetten.overheid.nl/jci1.3:c:BWBR0004770&amp;z=2017-09-01&amp;g=2017-09-01" xlink:type="simple">de wet</text:a> aan de orde kan komen.</text:p>
            <text:p text:style-name="tussenkopvet">
            <text:span text:style-name="nadrukvet"> 1.1.14. Diplomatieke status </text:span>
          </text:p>
            <text:p text:style-name="al">De invordering van belastingschulden van personen met een diplomatieke status gebeurt door tussenkomst van de minister van Buitenlandse Zaken. De ontvanger richt een verzoek om bemiddeling rechtstreeks tot:</text:p>
            <text:p text:style-name="al">Ministerie van Buitenlandse Zaken</text:p>
            <text:p text:style-name="al">Directie Kabinet en Protocol</text:p>
            <text:p text:style-name="al">Postbus 20061</text:p>
            <text:p text:style-name="al">2500 EB 's-Gravenhage</text:p>
            <text:p text:style-name="tussenkopvet">
            <text:span text:style-name="nadrukvet"> 1.2. Toepassingsgebied </text:span>
          </text:p>
            <text:p text:style-name="al">
            <text:span text:style-name="nadrukcur">Het eerste lid van artikel 1 van </text:span>
            <text:a xlink:href="http://wetten.overheid.nl/jci1.3:c:BWBR0004770&amp;z=2017-09-01&amp;g=2017-09-01" xlink:type="simple">
              <text:span text:style-name="nadrukcur">de wet</text:span>
            </text:a>
            <text:span text:style-name="nadrukcur"> regelt het toepassingsgebied van </text:span>
            <text:a xlink:href="http://wetten.overheid.nl/jci1.3:c:BWBR0004770&amp;z=2017-09-01&amp;g=2017-09-01" xlink:type="simple">
              <text:span text:style-name="nadrukcur">de wet</text:span>
            </text:a>
            <text:span text:style-name="nadrukcur">. Het tweede lid bepaalt dat een deel van de </text:span>
            <text:a xlink:href="http://wetten.overheid.nl/jci1.3:c:BWBR0005537&amp;z=2017-09-01&amp;g=2017-09-01" xlink:type="simple">
              <text:span text:style-name="nadrukcur">Awb</text:span>
            </text:a>
            <text:span text:style-name="nadrukcur"> niet van toepassing is op </text:span>
            <text:a xlink:href="http://wetten.overheid.nl/jci1.3:c:BWBR0004770&amp;z=2017-09-01&amp;g=2017-09-01" xlink:type="simple">
              <text:span text:style-name="nadrukcur">de wet</text:span>
            </text:a>
            <text:span text:style-name="nadrukcur">.</text:span>
          </text:p>
            <text:p text:style-name="al"/>
            <text:p text:style-name="al">De ontvanger handelt zoveel mogelijk in overeenstemming met de <text:a xlink:href="http://wetten.overheid.nl/jci1.3:c:BWBR0005537&amp;z=2017-09-01&amp;g=2017-09-01" xlink:type="simple">Awb</text:a> en het Besluit fiscaal bestuursrecht (zie ook artikel 1.1.5 van deze leidraad).</text:p>
          </text:section>
          <text:section text:name="artikel_id1-3-2-2-2" text:style-name="artikel">
            <text:p text:style-name="artikel_kop_titel"><text:span text:style-name="artikel_kop_label">Artikel</text:span> <text:span text:style-name="artikel_kop_nr">2</text:span> Begrippen</text:p>
            <text:p text:style-name="al">In aansluiting op artikel 2 van <text:a xlink:href="http://wetten.overheid.nl/jci1.3:c:BWBR0004770&amp;z=2017-09-01&amp;g=2017-09-01" xlink:type="simple">de wet</text:a> beschrijft dit artikel het beleid over het begrip 'woonplaats'.</text:p>
            <text:p text:style-name="tussenkopvet">
            <text:span text:style-name="nadrukvet"> 2.1. Woonplaats </text:span>
          </text:p>
            <text:p text:style-name="al">De begrippen 'woonplaats' en 'plaats van vestiging' hebben bij de uitvoering van <text:a xlink:href="http://wetten.overheid.nl/jci1.3:c:BWBR0004770&amp;z=2017-09-01&amp;g=2017-09-01" xlink:type="simple">de wet</text:a> niet steeds dezelfde inhoud.</text:p>
            <text:p text:style-name="al"/>
            <text:p text:style-name="al">Als het gaat om de betekening van stukken of om andere handelingen overeenkomstig het <text:a xlink:href="http://wetten.overheid.nl/jci1.3:c:BWBR0001827&amp;z=2017-09-01&amp;g=2017-09-01" xlink:type="simple">Wetboek van Burgerlijke Rechtsvordering</text:a>, sluit de ontvanger aan bij het begrip 'woonplaats' als bedoeld in de artikelen 1:10 en volgende van het <text:a xlink:href="http://wetten.overheid.nl/jci1.3:c:BWBR0002656&amp;z=2017-09-01&amp;g=2017-09-01" xlink:type="simple">BW</text:a>.</text:p>
            <text:p text:style-name="al"/>
            <text:p text:style-name="al">Bij de aansprakelijkheidsbepalingen van Afdeling 1 van Hoofdstuk VI van <text:a xlink:href="http://wetten.overheid.nl/jci1.3:c:BWBR0004770&amp;z=2017-09-01&amp;g=2017-09-01" xlink:type="simple">de wet</text:a> ligt het voor de hand om aan te sluiten bij de begrippen 'woonplaats' en 'plaats van vestiging' die gelden voor de gemeentelijke verordening op grond waarvan de belastingschuld - waarvoor de aansprakelijkheid bestaat - is ontstaan.</text:p>
          </text:section>
          <text:section text:name="artikel_id1-3-2-2-3" text:style-name="artikel">
            <text:p text:style-name="artikel_kop_titel"><text:span text:style-name="artikel_kop_label">Artikel</text:span> <text:span text:style-name="artikel_kop_nr">3</text:span> Bevoegdheden ontvanger</text:p>
            <text:p text:style-name="al">
            <text:span text:style-name="nadrukcur">Artikel 3 van </text:span>
            <text:a xlink:href="http://wetten.overheid.nl/jci1.3:c:BWBR0004770&amp;z=2017-09-01&amp;g=2017-09-01" xlink:type="simple">
              <text:span text:style-name="nadrukcur">de wet</text:span>
            </text:a>
            <text:span text:style-name="nadrukcur">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a xlink:href="http://wetten.overheid.nl/jci1.3:c:BWBR0005537&amp;z=2017-09-01&amp;g=2017-09-01" xlink:type="simple">
              <text:span text:style-name="nadrukcur">Awb</text:span>
            </text:a>)</text:p>
            <text:p text:style-name="al">In aansluiting op artikel 3 van <text:a xlink:href="http://wetten.overheid.nl/jci1.3:c:BWBR0004770&amp;z=2017-09-01&amp;g=2017-09-01" xlink:type="simple">de wet</text:a> beschrijft dit artikel het beleid over:</text:p>
            <text:list text:style-name="id1-3-2-2-3-8">
              <text:list-item text:style-override="id1-3-2-2-3-8-1">
                <text:number>-</text:number>
                <text:p text:style-name="al">de fiscale en civiele bevoegdheden van de ontvanger;</text:p>
              </text:list-item>
              <text:list-item text:style-override="id1-3-2-2-3-8-2">
                <text:number>-</text:number>
                <text:p text:style-name="al">het leggen van conservatoir beslag;</text:p>
              </text:list-item>
              <text:list-item text:style-override="id1-3-2-2-3-8-3">
                <text:number>-</text:number>
                <text:p text:style-name="al">het vragen van toestemming bij gerechtelijke procedures;</text:p>
              </text:list-item>
              <text:list-item text:style-override="id1-3-2-2-3-8-4">
                <text:number>-</text:number>
                <text:p text:style-name="al">de Rijksadvocaat;</text:p>
              </text:list-item>
              <text:list-item text:style-override="id1-3-2-2-3-8-5">
                <text:number>-</text:number>
                <text:p text:style-name="al">Faillissementsaanvraag</text:p>
              </text:list-item>
            </text:list>
            <text:p text:style-name="tussenkopvet">
            <text:span text:style-name="nadrukvet"> 3.1. Fiscale en civiele bevoegdheden </text:span>
          </text:p>
            <text:p text:style-name="al">De ontvanger beschikt op grond van <text:a xlink:href="http://wetten.overheid.nl/jci1.3:c:BWBR0004770&amp;z=2017-09-01&amp;g=2017-09-01" xlink:type="simple">de wet</text:a>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tussenkopvet">
            <text:span text:style-name="nadrukvet"> 3.2. Conservatoir beslag </text:span>
          </text:p>
            <text:p text:style-name="al">Om de rechten van de gemeente veilig te stellen heeft de ontvanger naast de versnelde invordering de mogelijkheid conservatoir beslag te leggen. Feiten en omstandigheden bepalen de keuze van de ontvanger.</text:p>
            <text:p text:style-name="tussenkopvet"> 3.2.1. Geen conservatoir beslag dan ook geen versnelde invordering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text:a xlink:href="http://wetten.overheid.nl/jci1.3:c:BWBR0004770&amp;z=2017-09-01&amp;g=2017-09-01" xlink:type="simple">de wet</text:a>.</text:p>
            <text:p text:style-name="tussenkopvet">
            <text:span text:style-name="nadrukvet"> 3.2.2. Ontbreken belastingaanslag en conservatoir beslag </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text:a xlink:href="http://wetten.overheid.nl/jci1.3:c:BWBR0001827&amp;z=2017-09-01&amp;g=2017-09-01" xlink:type="simple">Rv</text:a>.</text:p>
            <text:p text:style-name="tussenkopvet">
            <text:span text:style-name="nadrukvet"> 3.3. Gerechtelijke procedures - toestemming </text:span>
          </text:p>
            <text:p text:style-name="tussenkopvet">
            <text:span text:style-name="nadrukvet"> 3.3.1 Juridische bijstand </text:span>
          </text:p>
            <text:p text:style-name="al">Op grond van artikel 3, tweede lid, van <text:a xlink:href="http://wetten.overheid.nl/jci1.3:c:BWBR0004770&amp;z=2017-09-01&amp;g=2017-09-01" xlink:type="simple">de wet</text:a> treedt de ontvanger zelfstandig in rechte op in rechtsgedingen die voortvloeien uit de uitoefening van zijn taak. Hij voorziet zich daarbij in alle gevallen van procesvertegenwoordiging, met uitzondering van:</text:p>
            <text:list text:style-name="id1-3-2-2-3-22">
              <text:list-item text:style-override="id1-3-2-2-3-22-1">
                <text:number>-</text:number>
                <text:p text:style-name="al">beroepsprocedures op grond van artikel 26 <text:a xlink:href="http://wetten.overheid.nl/jci1.3:c:BWBR0002320&amp;z=2016-05-01&amp;g=2016-05-01" xlink:type="simple">AWR</text:a>;</text:p>
              </text:list-item>
              <text:list-item text:style-override="id1-3-2-2-3-22-2">
                <text:number>-</text:number>
                <text:p text:style-name="al">hoger beroepsprocedures op grond van artikel 27h <text:a xlink:href="http://wetten.overheid.nl/jci1.3:c:BWBR0002320&amp;z=2016-05-01&amp;g=2016-05-01" xlink:type="simple">AWR</text:a>;</text:p>
              </text:list-item>
              <text:list-item text:style-override="id1-3-2-2-3-22-3">
                <text:number>-</text:number>
                <text:p text:style-name="al">(hoger) beroepsprocedures op grond van artikel 7 <text:a xlink:href="http://wetten.overheid.nl/jci1.3:c:BWBR0002645&amp;z=2016-01-01&amp;g=2016-01-01" xlink:type="simple">Kostenwet invordering rijksbelastingen</text:a>;</text:p>
              </text:list-item>
              <text:list-item text:style-override="id1-3-2-2-3-22-4">
                <text:number>-</text:number>
                <text:p text:style-name="al">kantonzaken;</text:p>
              </text:list-item>
              <text:list-item text:style-override="id1-3-2-2-3-22-5">
                <text:number>-</text:number>
                <text:p text:style-name="al">kort gedingprocedures, indien de ontvanger gedaagde is. </text:p>
              </text:list-item>
            </text:list>
            <text:p text:style-name="tussenkopvet">
            <text:span text:style-name="nadrukvet"> 3.3.2 Toestemming </text:span>
          </text:p>
            <text:p text:style-name="al">In gerechtelijke procedures voor de burgerlijke rechter, waarin de ontvanger als eiser optreedt, moet hij toestemming hebben van het college. Het voorgaande geldt niet voor:</text:p>
            <text:list text:style-name="id1-3-2-2-3-25">
              <text:list-item text:style-override="id1-3-2-2-3-25-1">
                <text:number>-</text:number>
                <text:p text:style-name="al">verklaringsprocedures in het kader van derdenbeslagen;</text:p>
              </text:list-item>
              <text:list-item text:style-override="id1-3-2-2-3-25-2">
                <text:number>-</text:number>
                <text:p text:style-name="al">kantonzaken;</text:p>
              </text:list-item>
              <text:list-item text:style-override="id1-3-2-2-3-25-3">
                <text:number>-</text:number>
                <text:p text:style-name="al">verzoekschriftprocedures;</text:p>
              </text:list-item>
              <text:list-item text:style-override="id1-3-2-2-3-25-4">
                <text:number>-</text:number>
                <text:p text:style-name="al">procedures die worden ingesteld naar aanleiding van een verzet ex artikel 435, derde lid, <text:a xlink:href="http://wetten.overheid.nl/jci1.3:c:BWBR0001827&amp;z=2017-09-01&amp;g=2017-09-01" xlink:type="simple">Rv</text:a> of artikel 708, tweede lid, <text:a xlink:href="http://wetten.overheid.nl/jci1.3:c:BWBR0001827&amp;z=2017-09-01&amp;g=2017-09-01" xlink:type="simple">Rv</text:a>.</text:p>
              </text:list-item>
            </text:list>
            <text:p text:style-name="al">In afwijking van de vorige volzin geldt voor in hoger beroep te voeren zaken dat altijd toestemming van het college nodig is.</text:p>
            <text:p text:style-name="tussenkopvet">
            <text:span text:style-name="nadrukvet"> 3.4. Rijksadvocaat </text:span>
          </text:p>
            <text:p text:style-name="al">Deze bepaling is niet van toepassing voor gemeenten.</text:p>
            <text:p text:style-name="tussenkopvet">
            <text:span text:style-name="nadrukvet"> 3.5. Faillissementsaanvraag </text:span>
          </text:p>
            <text:p text:style-name="al">Als een belastingschuldige verkeert in de toestand dat hij ophoudt met betalen (artikel 1 <text:a xlink:href="http://wetten.overheid.nl/jci1.3:c:BWBR0001860&amp;z=2017-09-01&amp;g=2017-09-01" xlink:type="simple">FW</text:a>) kan de ontvanger het faillissement aanvragen.</text:p>
            <text:p text:style-name="al"/>
            <text:p text:style-name="al">Bij een faillissementsaanvraag wordt vooraf toestemming gevraagd aan het college. Dit geldt ook bij een eventuele steunvordering voor het aanvragen van een faillissement.</text:p>
          </text:section>
          <text:section text:name="artikel_id1-3-2-2-4" text:style-name="artikel">
            <text:p text:style-name="artikel_kop_titel"><text:span text:style-name="artikel_kop_label">Artikel</text:span> <text:span text:style-name="artikel_kop_nr">3a</text:span> Bevoegdheden ontvanger - strafbeschikking</text:p>
            <text:p text:style-name="al">Er zijn in deze leidraad op artikel 3a van <text:a xlink:href="http://wetten.overheid.nl/jci1.3:c:BWBR0004770&amp;z=2017-09-01&amp;g=2017-09-01" xlink:type="simple">de wet</text:a> geen beleidsregels gemaakt.</text:p>
          </text:section>
          <text:section text:name="artikel_id1-3-2-2-5" text:style-name="artikel">
            <text:p text:style-name="artikel_kop_titel"><text:span text:style-name="artikel_kop_label">Artikel</text:span> <text:span text:style-name="artikel_kop_nr">4</text:span> Bevoegdheid belastingdeurwaarder</text:p>
            <text:p text:style-name="al">
            <text:span text:style-name="nadrukcur">Artikel 4 van </text:span>
            <text:a xlink:href="http://wetten.overheid.nl/jci1.3:c:BWBR0004770&amp;z=2017-09-01&amp;g=2017-09-01" xlink:type="simple">
              <text:span text:style-name="nadrukcur">de wet</text:span>
            </text:a>
            <text:span text:style-name="nadrukcur"> bepaalt dat voor het verrichten van deurwaarderswerkzaamheden in opdracht van een ontvanger voor de invordering van (Rijks) belastingen, uitsluitend een belastingdeurwaarder bevoegd is.</text:span>
          </text:p>
            <text:p text:style-name="al"/>
            <text:p text:style-name="al">In aansluiting op artikel 4 van <text:a xlink:href="http://wetten.overheid.nl/jci1.3:c:BWBR0004770&amp;z=2017-09-01&amp;g=2017-09-01" xlink:type="simple">de wet</text:a> beschrijft dit artikel het beleid over de reikwijdte van die bevoegdheid.</text:p>
            <text:p text:style-name="tussenkopvet">
            <text:span text:style-name="nadrukvet"> 4.1. Reikwijdte bevoegdheid belastingdeurwaarder </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text:a xlink:href="http://wetten.overheid.nl/jci1.3:c:BWBR0005537&amp;z=2017-09-01&amp;g=2017-09-01" xlink:type="simple">Awb</text:a> gerechtigd is en tot die werkzaamheden die verricht moeten worden, wanneer de ontvanger zelfstandig eisend en verwerend in rechte optreedt.</text:p>
            <text:p text:style-name="tussenkopvet">
            <text:span text:style-name="nadrukvet"> 4.2. Bescherming </text:span>
          </text:p>
            <text:p text:style-name="al">Belastingdeurwaarders zijn ambtenaar in de zin van de artikelen 179 en 180 <text:a xlink:href="http://wetten.overheid.nl/jci1.3:c:BWBR0001854&amp;z=2017-09-01&amp;g=2017-09-01" xlink:type="simple">Sr</text:a>. Daardoor genieten zij strafrechtelijke bescherming, voor zover zij hun wettelijke taken en bevoegdheden uitoefenen. </text:p>
            <text:p text:style-name="tussenkopvet">
            <text:span text:style-name="nadrukvet"> 4.3. Legitimatie </text:span>
          </text:p>
            <text:p text:style-name="al">Voor de uitoefening van de aan hem opgedragen invorderingstaken kan de belastingdeurwaarder op verzoek zich legitimeren aan de belastingschuldige en/of zijn/haar gemachtigden.</text:p>
          </text:section>
          <text:section text:name="artikel_id1-3-2-2-6" text:style-name="artikel">
            <text:p text:style-name="artikel_kop_titel"><text:span text:style-name="artikel_kop_label">Artikel</text:span> <text:span text:style-name="artikel_kop_nr">5</text:span> Bevoegdheid ressort</text:p>
            <text:p text:style-name="al">Er zijn in deze leidraad op artikel 5 van <text:a xlink:href="http://wetten.overheid.nl/jci1.3:c:BWBR0004770&amp;z=2017-09-01&amp;g=2017-09-01" xlink:type="simple">de wet</text:a> geen beleidsregels gemaakt.</text:p>
            <text:p text:style-name="al">Deze bepaling is niet van toepassing voor gemeenten.</text:p>
          </text:section>
          <text:section text:name="artikel_id1-3-2-2-7" text:style-name="artikel">
            <text:p text:style-name="artikel_kop_titel"><text:span text:style-name="artikel_kop_label">Artikel</text:span> <text:span text:style-name="artikel_kop_nr">6</text:span> Reikwijdte van de wet</text:p>
            <text:p text:style-name="al">
            <text:span text:style-name="nadrukcur"> Artikel 6 van </text:span>
            <text:a xlink:href="http://wetten.overheid.nl/jci1.3:c:BWBR0004770&amp;z=2017-09-01&amp;g=2017-09-01" xlink:type="simple">
              <text:span text:style-name="nadrukcur">de wet</text:span>
            </text:a>
            <text:span text:style-name="nadrukcur"> bepaalt dat </text:span>
            <text:a xlink:href="http://wetten.overheid.nl/jci1.3:c:BWBR0004770&amp;z=2017-09-01&amp;g=2017-09-01" xlink:type="simple">
              <text:span text:style-name="nadrukcur">de wet</text:span>
            </text:a>
            <text:span text:style-name="nadrukcur"> ook van toepassing is op: </text:span>
          </text:p>
            <text:list text:style-name="id1-3-2-2-7-3">
              <text:list-item text:style-override="id1-3-2-2-7-3-1">
                <text:number>-</text:number>
                <text:p text:style-name="al">
                <text:span text:style-name="nadrukcur">de rente;</text:span>
              </text:p>
              </text:list-item>
              <text:list-item text:style-override="id1-3-2-2-7-3-2">
                <text:number>-</text:number>
                <text:p text:style-name="al">
                <text:span text:style-name="nadrukcur">de kosten.</text:span>
              </text:p>
              </text:list-item>
            </text:list>
            <text:p text:style-name="al">In aansluiting op artikel 6 van <text:a xlink:href="http://wetten.overheid.nl/jci1.3:c:BWBR0004770&amp;z=2017-09-01&amp;g=2017-09-01" xlink:type="simple">de wet</text:a> beschrijft dit artikel het beleid over rente en kosten.</text:p>
            <text:p text:style-name="tussenkopvet">
            <text:span text:style-name="nadrukvet"> 6.1. Rente en kosten in het kader van de reikwijdte van de wet </text:span>
          </text:p>
            <text:p text:style-name="al">Onder rente als bedoeld in artikel 6 van <text:a xlink:href="http://wetten.overheid.nl/jci1.3:c:BWBR0004770&amp;z=2017-09-01&amp;g=2017-09-01" xlink:type="simple">de wet</text:a> wordt alleen verstaan: de invorderingsrente.</text:p>
            <text:p text:style-name="al"/>
            <text:p text:style-name="al">Onder kosten wordt verstaan: alle kosten die op de voet van de <text:a xlink:href="http://wetten.overheid.nl/jci1.3:c:BWBR0002645&amp;z=2016-01-01&amp;g=2016-01-01" xlink:type="simple">Kostenwet invordering rijksbelastingen</text:a> aan de belastingschuldige in rekening worden gebracht. Hieronder vallen ook de kosten die zijn verbonden aan de werkzaamheden die de belastingdeurwaarder verricht bij de invordering langs civielrechtelijke weg.</text:p>
          </text:section>
          <text:section text:name="artikel_id1-3-2-2-8" text:style-name="artikel">
            <text:p text:style-name="artikel_kop_titel"><text:span text:style-name="artikel_kop_label">Artikel</text:span> <text:span text:style-name="artikel_kop_nr">7</text:span> Betaling en afboeking</text:p>
            <text:p text:style-name="al">
            <text:span text:style-name="nadrukcur">Artikel 7 van </text:span>
            <text:a xlink:href="http://wetten.overheid.nl/jci1.3:c:BWBR0004770&amp;z=2017-09-01&amp;g=2017-09-01" xlink:type="simple">
              <text:span text:style-name="nadrukcur">de wet </text:span>
            </text:a>
            <text:span text:style-name="nadrukcur">schrijft voor hoe de toerekening van betalingen plaats moet vinden:</text:span>
          </text:p>
            <text:list text:style-name="id1-3-2-2-8-3">
              <text:list-item text:style-override="id1-3-2-2-8-3-1">
                <text:number>-</text:number>
                <text:p text:style-name="al">
                <text:span text:style-name="nadrukcur">Lid 1 bepaalt dat toerekening van betalingen achtereenvolgens gebeurt aan de kosten, de betalingskorting, de rente en de belastingaanslag;</text:span>
              </text:p>
              </text:list-item>
              <text:list-item text:style-override="id1-3-2-2-8-3-2">
                <text:number>-</text:number>
                <text:p text:style-name="al">
                <text:span text:style-name="nadrukcur">Lid 2 bepaalt hoe de afboeking aan de verschillende componenten van de belastingaanslag plaatsvindt;</text:span>
              </text:p>
              </text:list-item>
            </text:list>
            <text:p text:style-name="al">In aansluiting op artikel 7 van <text:a xlink:href="http://wetten.overheid.nl/jci1.3:c:BWBR0004770&amp;z=2017-09-01&amp;g=2017-09-01" xlink:type="simple">de wet</text:a> beschrijft dit artikel het beleid over:</text:p>
            <text:list text:style-name="id1-3-2-2-8-5">
              <text:list-item text:style-override="id1-3-2-2-8-5-1">
                <text:number>-</text:number>
                <text:p text:style-name="al">het tijdstip van de betaling;</text:p>
              </text:list-item>
              <text:list-item text:style-override="id1-3-2-2-8-5-2">
                <text:number>-</text:number>
                <text:p text:style-name="al">de afboeking van de betaling;</text:p>
              </text:list-item>
              <text:list-item text:style-override="id1-3-2-2-8-5-3">
                <text:number>-</text:number>
                <text:p text:style-name="al">teveelbetalingen;</text:p>
              </text:list-item>
              <text:list-item text:style-override="id1-3-2-2-8-5-4">
                <text:number>-</text:number>
                <text:p text:style-name="al">het rekenen van rente en kosten bij afboeking;</text:p>
              </text:list-item>
              <text:list-item text:style-override="id1-3-2-2-8-5-5">
                <text:number>-</text:number>
                <text:p text:style-name="al">het toerekenen van kosten bij meerdere aanslagen;</text:p>
              </text:list-item>
              <text:list-item text:style-override="id1-3-2-2-8-5-6">
                <text:number>-</text:number>
                <text:p text:style-name="al">de afboeking van de betaling op de bestuurlijke boete;</text:p>
              </text:list-item>
              <text:list-item text:style-override="id1-3-2-2-8-5-7">
                <text:number>-</text:number>
                <text:p text:style-name="al">de afboeking van betalingen door aansprakelijkgestelden;</text:p>
              </text:list-item>
              <text:list-item text:style-override="id1-3-2-2-8-5-8">
                <text:number>-</text:number>
                <text:p text:style-name="al">betaling bij vergissing;</text:p>
              </text:list-item>
              <text:list-item text:style-override="id1-3-2-2-8-5-9">
                <text:number>-</text:number>
                <text:p text:style-name="al">het verzenden van een mededeling bij een afboeking van een betaling;</text:p>
              </text:list-item>
              <text:list-item text:style-override="id1-3-2-2-8-5-10">
                <text:number>-</text:number>
                <text:p text:style-name="al">betaling van kleine bedragen;</text:p>
              </text:list-item>
              <text:list-item text:style-override="id1-3-2-2-8-5-11">
                <text:number>-</text:number>
                <text:p text:style-name="al">ontvangen bedragen uit de wettelijke saneringsregeling en faillissement.</text:p>
              </text:list-item>
            </text:list>
            <text:p text:style-name="tussenkopvet">
            <text:span text:style-name="nadrukvet"> 7.1. Tijdstip betaling </text:span>
          </text:p>
            <text:list text:style-name="id1-3-2-2-8-7">
              <text:list-item text:style-override="id1-3-2-2-8-7-1">
                <text:number>-</text:number>
                <text:p text:style-name="al">Als tijdstip van betaling geldt de datum van bijschrijving op de rekening van de gemeente;</text:p>
              </text:list-item>
              <text:list-item text:style-override="id1-3-2-2-8-7-2">
                <text:number>-</text:number>
                <text:p text:style-name="al">Bij rechtstreekse betaling aan de gemeente door middel van een kas, pin- of creditcardtransactie geldt de dag van de pin- of creditcard-transactie als tijdstip van betaling;</text:p>
              </text:list-item>
              <text:list-item text:style-override="id1-3-2-2-8-7-3">
                <text:number>-</text:number>
                <text:p text:style-name="al">Bij betaling bij een bank of betaaldienstverlener aan de belastingdeurwaarder geldt de dag waarop het bedrag aan de belastingdeurwaarder is betaald als tijdstip van betaling.</text:p>
              </text:list-item>
            </text:list>
            <text:p text:style-name="tussenkopvet">
            <text:span text:style-name="nadrukvet"> 7.2. De afboeking van de betaling </text:span>
          </text:p>
            <text:p text:style-name="al">Bij de afboeking van betalingen gelden de volgende richtlijnen:</text:p>
            <text:list text:style-name="id1-3-2-2-8-10">
              <text:list-item text:style-override="id1-3-2-2-8-10-1">
                <text:number>-</text:number>
                <text:p text:style-name="al">Betalingen waarvan de bestemming is aangegeven worden afgeboekt overeenkomstig de opgave van de betaler, tenzij de aangegeven bestemming strijdig is met de in artikel 7 van <text:a xlink:href="http://wetten.overheid.nl/jci1.3:c:BWBR0004770&amp;z=2017-09-01&amp;g=2017-09-01" xlink:type="simple">de wet</text:a> neergelegde wijze van toerekening van betalingen;</text:p>
              </text:list-item>
              <text:list-item text:style-override="id1-3-2-2-8-10-2">
                <text:number>-</text:number>
                <text:p text:style-name="al">Betalingen waarvoor geen bestemming is aangegeven (de zogenoemde ongerichte betalingen) worden afgeboekt op de oudste en/of meest bezwarende openstaande belastingaanslagen, met dien verstande dat de aard van die belastingaanslagen of het belang van de belastingschuldige aanleiding kan zijn hiervan af te wijken;</text:p>
              </text:list-item>
              <text:list-item text:style-override="id1-3-2-2-8-10-3">
                <text:number>-</text:number>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list-item>
            </text:list>
            <text:p text:style-name="tussenkopvet">
            <text:span text:style-name="nadrukvet"> 7.3. Teveelbetaling </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tussenkopvet">
            <text:span text:style-name="nadrukvet"> 7.4. Rente en kosten bij afboeking betalingen </text:span>
          </text:p>
            <text:p text:style-name="al">Onder kosten wordt verstaan: alle kosten die op de voet van de <text:a xlink:href="http://wetten.overheid.nl/jci1.3:c:BWBR0002645&amp;z=2016-01-01&amp;g=2016-01-01" xlink:type="simple">Kostenwet invordering rijksbelastingen</text:a>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text:a xlink:href="http://wetten.overheid.nl/jci1.3:c:BWBR0004770&amp;z=2017-09-01&amp;g=2017-09-01" xlink:type="simple">de wet</text:a> wordt alleen verstaan: de invorderingsrente.</text:p>
            <text:p text:style-name="tussenkopvet">
            <text:span text:style-name="nadrukvet"> 7.5. Het toerekenen van kosten bij meerdere aanslagen </text:span>
          </text:p>
            <text:p text:style-name="al">Kosten die niet betrekking hebben op één specifieke belastingaanslag worden toegerekend aan een van de belastingaanslagen waarvoor de kosten zijn gemaakt.</text:p>
            <text:p text:style-name="tussenkopvet">
            <text:span text:style-name="nadrukvet"> 7.6. Afboeking betaling bestuurlijke boete waarvoor uitstel van betaling is verleend </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tussenkopvet">
            <text:span text:style-name="nadrukvet"> 7.7. Afboeking van betalingen door aansprakelijkgestelden </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text:a xlink:href="http://wetten.overheid.nl/jci1.3:c:BWBR0004770&amp;z=2017-09-01&amp;g=2017-09-01" xlink:type="simple">de wet</text:a>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tussenkopvet">
            <text:span text:style-name="nadrukvet"> 7.8. Betaling bij vergissing </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In die gevallen wordt het betaalde bedrag niet terugbetaald. </text:p>
            <text:p text:style-name="al"/>
            <text:p text:style-name="al">Indien een bedrag wordt betaald als gewetensgeld, wordt dit gezien als het voldoen aan een natuurlijke verbintenis. Terugbetaling vindt dan niet plaats.</text:p>
            <text:p text:style-name="tussenkopvet">
            <text:span text:style-name="nadrukvet"> 7.9. Mededeling afboeking betaling </text:span>
          </text:p>
            <text:p text:style-name="al">De belastingschuldige ontvangt géén vervolgaccept(en) en/of kennisgeving(en) (hierna: mededeling van afboeking) om hem op de hoogte te brengen van de financiële mutaties op de belastingaanslag.</text:p>
            <text:p text:style-name="al"/>
            <text:p text:style-name="al">Een mededeling van afboeking wordt ook niet verstuurd indien betaling plaatsvindt op grond van een machtiging tot automatische afschrijving (automatische incasso).</text:p>
            <text:p text:style-name="tussenkopvet">
            <text:span text:style-name="nadrukvet"> 7.10. Betaling van kleine bedragen </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tussenkopvet">
            <text:span text:style-name="nadrukvet"> 7.11. Ontvangen bedragen uit de wettelijke schuldsaneringsregeling en faillissement </text:span>
          </text:p>
            <text:p text:style-name="al">Uit de wettelijke schuldsaneringsregeling of uit een faillissement ontvangen bedragen dienen steeds te worden afgeboekt overeenkomstig de gegevens van de uitdelingslijst, met in achtneming van artikel 7.2 van deze leidraad.</text:p>
          </text:section>
          <text:section text:name="artikel_id1-3-2-2-9" text:style-name="artikel">
            <text:p text:style-name="artikel_kop_titel"><text:span text:style-name="artikel_kop_label">Artikel</text:span> <text:span text:style-name="artikel_kop_nr">7a</text:span> Uitbetaling van belastingteruggaven</text:p>
            <text:p text:style-name="al">
            <text:span text:style-name="nadrukcur">Artikel 7a van </text:span>
            <text:a xlink:href="http://wetten.overheid.nl/jci1.3:c:BWBR0004770&amp;z=2017-09-01&amp;g=2017-09-01" xlink:type="simple">
              <text:span text:style-name="nadrukcur">de wet </text:span>
            </text:a>
            <text:span text:style-name="nadrukcur">regelt de wijze waarop de ontvanger bedragen uitbetaalt. Op grond van artikel 4:89, eerste lid, Awb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span text:style-name="nadrukcur">.</text:span>
          </text:p>
            <text:p text:style-name="al"/>
            <text:p text:style-name="al">In aansluiting op artikel 4:89 van de <text:a xlink:href="http://wetten.overheid.nl/jci1.3:c:BWBR0005537&amp;z=2017-09-01&amp;g=2017-09-01" xlink:type="simple">Awb</text:a> en artikel 7a van <text:a xlink:href="http://wetten.overheid.nl/jci1.3:c:BWBR0004770&amp;z=2017-09-01&amp;g=2017-09-01" xlink:type="simple">de wet</text:a> beschrijft dit artikel het beleid over:</text:p>
            <text:list text:style-name="id1-3-2-2-9-5">
              <text:list-item text:style-override="id1-3-2-2-9-5-1">
                <text:number>-</text:number>
                <text:p text:style-name="al">de aanwijzing van het rekeningnummer voor uitbetaling;</text:p>
              </text:list-item>
              <text:list-item text:style-override="id1-3-2-2-9-5-2">
                <text:number>-</text:number>
                <text:p text:style-name="al">uitbetalingsfouten.</text:p>
              </text:list-item>
            </text:list>
            <text:p text:style-name="tussenkopvet">
            <text:span text:style-name="nadrukvet"> 7a.1. Aanwijzen bankrekeningnummer voor uitbetaling </text:span>
          </text:p>
            <text:p text:style-name="al">Het teveel betaalde bedrag wordt gerestitueerd naar het in de belastingapplicatie bekende bankrekeningnummer van belastingschuldige. Indien belastingschuldige het bewuste bankrekeningnummer langer dan vier maanden niet heeft gebruikt voor een betaling aan de gemeente, zal belastingschuldige schriftelijk worden uitgenodigd om een bankrekeningnummer aan te wijzen.</text:p>
            <text:p text:style-name="al"/>
            <text:p text:style-name="al">Indien belastingschuldige uitbetaling wenst op een ander bankrekeningnummer, dan moet dit (per uitbetaling) door belastingschuldige (schriftelijk) op een zodanig tijdstip worden kenbaar gemaakt, dat daarmee redelijkerwijze bij de uitbetaling rekening kan worden gehouden.</text:p>
            <text:p text:style-name="tussenkopvet">
            <text:span text:style-name="nadrukvet"> 7a.2. Uitbetaling fouten </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text:p>
            <text:list text:style-name="id1-3-2-2-9-14">
              <text:list-item text:style-override="id1-3-2-2-9-14-1">
                <text:number>-</text:number>
                <text:p text:style-name="al">hij tijdig vóór de uitbetaling bij de ontvanger heeft aangegeven dat de uitbetaling niet meer op de desbetreffende rekening moet geschieden, en</text:p>
              </text:list-item>
              <text:list-item text:style-override="id1-3-2-2-9-14-2">
                <text:number>-</text:number>
                <text:p text:style-name="al">hij niet over het uitbetaalde bedrag kan beschikken omdat de bankinstelling heeft aangegeven dat de rekening waarop de uitbetaling heeft plaatsvonden, geblokkeerd is.</text:p>
              </text:list-item>
            </text:list>
            <text:p text:style-name="al">Indien en voor zover aan de daartoe gestelde (wettelijke) voorwaarden wordt voldaan, zal de ontvanger het aldus teveel betaalde bedrag vervolgens terugvorderen uit ongerechtvaardigde verrijking.</text:p>
            <text:p text:style-name="al"/>
            <text:p text:style-name="al">Uitbetaling fouten die het gevolg zijn van een onjuiste aanwijzing door de belastingschuldige, blijven voor diens rekening. De ontvanger beroept zich in dat geval op het bevrijdende karakter van de (uit)betaling (artikel 6:34 <text:a xlink:href="http://wetten.overheid.nl/jci1.3:c:BWBR0005289&amp;z=2017-09-01&amp;g=2017-09-01" xlink:type="simple">BW</text:a>). Desgevraagd wordt de belastingschuldige op de hoogte gesteld omtrent de naam-, adres- en woonplaatsgegevens van de derde aan wie onverschuldigd is betaald, mits deze gegevens bekend zijn bij de gemeente.</text:p>
          </text:section>
          <text:section text:name="artikel_id1-3-2-2-10" text:style-name="artikel">
            <text:p text:style-name="artikel_kop_titel"><text:span text:style-name="artikel_kop_label">Artikel</text:span> <text:span text:style-name="artikel_kop_nr">7b</text:span> Cessie- en verpandingsverbod uitbetalingen inkomstenbelasting</text:p>
            <text:p text:style-name="al">Deze bepaling is niet van toepassing voor de gemeente.</text:p>
          </text:section>
          <text:section text:name="artikel_id1-3-2-2-11" text:style-name="artikel">
            <text:p text:style-name="artikel_kop_titel"><text:span text:style-name="artikel_kop_label">Artikel</text:span> <text:span text:style-name="artikel_kop_nr">8</text:span> Bekendmaking aanslag</text:p>
            <text:p text:style-name="al">
            <text:span text:style-name="nadrukcur">Artikel 8 van </text:span>
            <text:a xlink:href="http://wetten.overheid.nl/jci1.3:c:BWBR0004770&amp;z=2017-09-01&amp;g=2017-09-01" xlink:type="simple">
              <text:span text:style-name="nadrukcur">de wet</text:span>
            </text:a>
            <text:span text:style-name="nadrukcur"> regelt dat de ontvanger de belastingaanslag bekend maakt door toezending of uitreiking aan de belastingschuldige. De belastingschuldige is de belastingaanslag in zijn geheel verschuldigd.</text:span>
          </text:p>
            <text:p text:style-name="al"/>
            <text:p text:style-name="al">In aansluiting op artikel 8 van <text:a xlink:href="http://wetten.overheid.nl/jci1.3:c:BWBR0004770&amp;z=2017-09-01&amp;g=2017-09-01" xlink:type="simple">de wet</text:a> beschrijft dit artikel het beleid over:</text:p>
            <text:list text:style-name="id1-3-2-2-11-5">
              <text:list-item text:style-override="id1-3-2-2-11-5-1">
                <text:number>-</text:number>
                <text:p text:style-name="al">de verzending of uitreiking van het aanslagbiljet in bijzondere situaties;</text:p>
              </text:list-item>
              <text:list-item text:style-override="id1-3-2-2-11-5-2">
                <text:number>-</text:number>
                <text:p text:style-name="al">de gehoudenheid tot betalen belastingaanslag en aanslagbiljet;</text:p>
              </text:list-item>
              <text:list-item text:style-override="id1-3-2-2-11-5-3">
                <text:number>-</text:number>
                <text:p text:style-name="al">het verzenden van een uitnodiging tot betaling aan erfgenamen.</text:p>
              </text:list-item>
            </text:list>
            <text:p text:style-name="al"/>
            <text:p text:style-name="tussenkopvet">
            <text:span text:style-name="nadrukvet">8.1. Verzending of uitreiking van het aanslagbiljet in bijzondere situaties</text:span>
          </text:p>
            <text:list text:style-name="id1-3-2-2-11-8">
              <text:list-item text:style-override="id1-3-2-2-11-8-1">
                <text:number>-</text:number>
                <text:p text:style-name="al">De toezending of uitreiking van het aanslagbiljet gebeurt aan de belastingschuldige of aan zijn wettelijke vertegenwoordiger, met dien verstande dat:</text:p>
              </text:list-item>
              <text:list-item text:style-override="id1-3-2-2-11-8-2">
                <text:number>-</text:number>
                <text:p text:style-name="al">aanslagbiljetten ten name van een onder curatele gestelde aan de curator worden gezonden;</text:p>
              </text:list-item>
              <text:list-item text:style-override="id1-3-2-2-11-8-3">
                <text:number>-</text:number>
                <text:p text:style-name="al">als de belastingschuldige minderjarig is, het aanslagbiljet aan de wettelijke vertegenwoordiger wordt gezonden als bekend is dat verzending aan de belastingschuldige zelf al eerder problemen heeft opgeleverd;</text:p>
              </text:list-item>
              <text:list-item text:style-override="id1-3-2-2-11-8-4">
                <text:number>-</text:number>
                <text:p text:style-name="al">aanslagbiljetten ten name van een belastingschuldige van wie bekend is dat hij is overleden, worden gezonden aan de executeur, de bewindvoerder over de nalatenschap of de erfgenamen.</text:p>
              </text:list-item>
            </text:list>
            <text:p text:style-name="tussenkopvet">
            <text:span text:style-name="nadrukvet"> 8.2. <text:span text:style-name="nadrukcur">[Vervallen per 03-07-2012]</text:span></text:span>
          </text:p>
            <text:p text:style-name="tussenkopvet">
            <text:span text:style-name="nadrukvet"> 8.3. Gehoudenheid tot betalen belastingaanslag en aanslagbiljet </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tussenkopvet">
            <text:span text:style-name="nadrukvet"> 8.4. Vooraf uitnodigen erfgenamen tot betalen belastingaanslag </text:span>
          </text:p>
            <text:p text:style-name="al">Als voor een belastingaanslag ten name van een overledene tegen de erfgenamen afzonderlijk moet worden opgetreden, worden zij zoveel mogelijk vooraf schriftelijk uitgenodigd het verschuldigde binnen een redelijk termijn te voldoen.</text:p>
          </text:section>
          <text:section text:name="artikel_id1-3-2-2-12" text:style-name="artikel">
            <text:p text:style-name="artikel_kop_titel"><text:span text:style-name="artikel_kop_label">Artikel</text:span> <text:span text:style-name="artikel_kop_nr">9</text:span> Betalingstermijnen</text:p>
            <text:p text:style-name="al">
            <text:span text:style-name="nadrukcur">Artikel 9 van </text:span>
            <text:a xlink:href="http://wetten.overheid.nl/jci1.3:c:BWBR0004770&amp;z=2017-09-01&amp;g=2017-09-01" xlink:type="simple">
              <text:span text:style-name="nadrukcur">de wet</text:span>
            </text:a>
            <text:span text:style-name="nadrukcur"> regelt binnen welke betalingstermijnen belastingaanslagen moeten worden betaald.</text:span>
          </text:p>
            <text:p text:style-name="al"/>
            <text:p text:style-name="al">In aansluiting op artikel 9 van <text:a xlink:href="http://wetten.overheid.nl/jci1.3:c:BWBR0004770&amp;z=2017-09-01&amp;g=2017-09-01" xlink:type="simple">de wet</text:a> beschrijft dit artikel het beleid over:</text:p>
            <text:list text:style-name="id1-3-2-2-12-5">
              <text:list-item text:style-override="id1-3-2-2-12-5-1">
                <text:number>-</text:number>
                <text:p text:style-name="al">de afwijking van de betalingstermijnen bij voorlopige aanslagen;</text:p>
              </text:list-item>
              <text:list-item text:style-override="id1-3-2-2-12-5-2">
                <text:number>-</text:number>
                <text:p text:style-name="al">de afwijking van de betalingstermijn bij voorlopige teruggaven;</text:p>
              </text:list-item>
              <text:list-item text:style-override="id1-3-2-2-12-5-3">
                <text:number>-</text:number>
                <text:p text:style-name="al">de uitbetaling van een voorlopige teruggave in één termijn;</text:p>
              </text:list-item>
              <text:list-item text:style-override="id1-3-2-2-12-5-4">
                <text:number>-</text:number>
                <text:p text:style-name="al">de dagtekening van het aanslagbiljet;</text:p>
              </text:list-item>
              <text:list-item text:style-override="id1-3-2-2-12-5-5">
                <text:number>-</text:number>
                <text:p text:style-name="al">het begrip maand bij betalingstermijnen;</text:p>
              </text:list-item>
              <text:list-item text:style-override="id1-3-2-2-12-5-6">
                <text:number>-</text:number>
                <text:p text:style-name="al">regeling betalingstermijnen;</text:p>
              </text:list-item>
              <text:list-item text:style-override="id1-3-2-2-12-5-7">
                <text:number>-</text:number>
                <text:p text:style-name="al">automatische incasso.</text:p>
              </text:list-item>
            </text:list>
            <text:p text:style-name="tussenkopvet">
            <text:span text:style-name="nadrukvet"> 9.1. Afwijking van de betalingstermijnen in geval van voorlopige aanslagen </text:span>
          </text:p>
            <text:p text:style-name="al">In geval van voorlopige aanslagen is (zijn) de betalingstermijn(en) in de gemeentelijke verordening bepaald.</text:p>
            <text:p text:style-name="tussenkopvet">
            <text:span text:style-name="nadrukvet"> 9.2. Afwijking van de betalingstermijnen in geval van voorlopige teruggaven </text:span>
          </text:p>
            <text:p text:style-name="al">Deze bepaling is niet van toepassing voor gemeenten.</text:p>
            <text:p text:style-name="tussenkopvet">
            <text:span text:style-name="nadrukvet"> 9.3. Uitbetaling voorlopige teruggave in één termijn </text:span>
          </text:p>
            <text:p text:style-name="al">Deze bepaling is niet van toepassing voor gemeenten.</text:p>
            <text:p text:style-name="tussenkopvet">
            <text:span text:style-name="nadrukvet"> 9.4. Dagtekening aanslagbiljet </text:span>
          </text:p>
            <text:p text:style-name="al">De dagtekening van het aanslagbiljet is normaliter gelijk aan de datum van de terpostbezorging. Hiervan kan worden afgeweken als op grond van artikel 10 van <text:a xlink:href="http://wetten.overheid.nl/jci1.3:c:BWBR0004770&amp;z=2017-09-01&amp;g=2017-09-01" xlink:type="simple">de wet</text:a> versnelde invordering wordt toegepast.</text:p>
            <text:p text:style-name="tussenkopcur">
            <text:span text:style-name="nadrukvet"> 9.5. Begrippen bij betalingstermijnen </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 </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tussenkopvet">
            <text:span text:style-name="nadrukvet"> 9.6. Verzuim ontvanger bij uitbetaling </text:span>
          </text:p>
            <text:p text:style-name="al">Op grond van artikel 2, tweede lid, onderdeel e, van <text:a xlink:href="http://wetten.overheid.nl/jci1.3:c:BWBR0004770&amp;z=2017-09-01&amp;g=2017-09-01" xlink:type="simple">de wet</text:a> wordt onder het begrip ‘invorderen van rijksbelasting’ mede verstaan het betalen van een terug te geven bedrag aan belastingen. </text:p>
            <text:p text:style-name="al">Op grond van deze definitie is de betalingstermijn voor een belastingaanslag zoals vastgelegd in de gemeentelijke belastingverordening, of bij ontbreken daarvan in artikel 9, eerste lid, van <text:a xlink:href="http://wetten.overheid.nl/jci1.3:c:BWBR0004770&amp;z=2017-09-01&amp;g=2017-09-01" xlink:type="simple">de wet</text:a>, ook van toepassing op de uitbetaling van een belastingteruggaaf. Hieruit volgt dat de ontvanger niet in verzuim is met de uitbetaling van een belastingteruggaaf zolang die binnen deze betalingstermijn plaats vindt.</text:p>
            <text:p text:style-name="tussenkopvet">
            <text:span text:style-name="nadrukvet"> 9.7. Regeling betalingstermijnen </text:span>
          </text:p>
            <text:p text:style-name="al">De gemeente heeft voor iedere belastingsoort de betalingstermijn(en) in de belastingverordening geregeld. Is in de belastingverordening niets geregeld, dan zijn de betalingstermijnen uit <text:a xlink:href="http://wetten.overheid.nl/jci1.3:c:BWBR0004770&amp;z=2017-09-01&amp;g=2017-09-01" xlink:type="simple">de wet</text:a> van toepassing. </text:p>
            <text:p text:style-name="al"/>
            <text:p text:style-name="al">In aansluiting op artikel 9, tiende lid, van <text:a xlink:href="http://wetten.overheid.nl/jci1.3:c:BWBR0004770&amp;z=2017-09-01&amp;g=2017-09-01" xlink:type="simple">de wet</text:a> wordt de <text:a xlink:href="http://wetten.overheid.nl/jci1.3:c:BWBR0002448&amp;z=2010-10-10&amp;g=2010-10-10" xlink:type="simple">Algemene Termijnenwet</text:a>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tussenkopvet">
            <text:span text:style-name="nadrukvet"> 9.8. Automatische incasso </text:span>
          </text:p>
            <text:p text:style-name="al">Onder bepaalde voorwaarden en voor bepaalde belastingaanslagen is het mogelijk de aanslag(en) te voldoen via een automatische incasso. Hiervoor heeft het college een incassoreglement vastgesteld. </text:p>
            <text:p text:style-name="al"/>
            <text:p text:style-name="al">Bij automatische incasso wordt de belastingschuldige (een) afwijkende, ruimere, betalingstermijn(en) toegestaan.</text:p>
          </text:section>
          <text:section text:name="artikel_id1-3-2-2-13" text:style-name="artikel">
            <text:p text:style-name="artikel_kop_titel"><text:span text:style-name="artikel_kop_label">Artikel</text:span> <text:span text:style-name="artikel_kop_nr">10</text:span> Versnelde invordering</text:p>
            <text:p text:style-name="al">
            <text:span text:style-name="nadrukcur">A</text:span>
            <text:span text:style-name="nadrukcur">rtikel 10, eerste lid, van </text:span>
            <text:a xlink:href="http://wetten.overheid.nl/jci1.3:c:BWBR0004770&amp;z=2017-09-01&amp;g=2017-09-01" xlink:type="simple">
              <text:span text:style-name="nadrukcur">de wet</text:span>
            </text:a>
            <text:span text:style-name="nadrukcur">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text:a xlink:href="http://wetten.overheid.nl/jci1.3:c:BWBR0004770&amp;z=2017-09-01&amp;g=2017-09-01" xlink:type="simple">de wet</text:a> beschrijft dit artikel het beleid over:</text:p>
            <text:list text:style-name="id1-3-2-2-13-7">
              <text:list-item text:style-override="id1-3-2-2-13-7-1">
                <text:number>-</text:number>
                <text:p text:style-name="al">de reikwijdte van de versnelde invordering;</text:p>
              </text:list-item>
              <text:list-item text:style-override="id1-3-2-2-13-7-2">
                <text:number>-</text:number>
                <text:p text:style-name="al">de vrees voor verduistering;</text:p>
              </text:list-item>
              <text:list-item text:style-override="id1-3-2-2-13-7-3">
                <text:number>-</text:number>
                <text:p text:style-name="al">het metterwoon verlaten van Nederland;</text:p>
              </text:list-item>
              <text:list-item text:style-override="id1-3-2-2-13-7-4">
                <text:number>-</text:number>
                <text:p text:style-name="al">geen vaste woonplaats in Nederland;</text:p>
              </text:list-item>
              <text:list-item text:style-override="id1-3-2-2-13-7-5">
                <text:number>-</text:number>
                <text:p text:style-name="al">als er al beslag ligt;</text:p>
              </text:list-item>
              <text:list-item text:style-override="id1-3-2-2-13-7-6">
                <text:number>-</text:number>
                <text:p text:style-name="al">de verkoop namens derden;</text:p>
              </text:list-item>
              <text:list-item text:style-override="id1-3-2-2-13-7-7">
                <text:number>-</text:number>
                <text:p text:style-name="al">de vordering ex artikel 19.</text:p>
              </text:list-item>
            </text:list>
            <text:p text:style-name="tussenkopvet">
            <text:span text:style-name="nadrukvet"> 10.1. Reikwijdte versnelde invordering </text:span>
          </text:p>
            <text:p text:style-name="al">Als de ontvanger het in een specifiek geval noodzakelijk acht daadwerkelijk tot versnelde invordering (als bedoeld in artikel 10 van <text:a xlink:href="http://wetten.overheid.nl/jci1.3:c:BWBR0004770&amp;z=2017-09-01&amp;g=2017-09-01" xlink:type="simple">de wet</text:a>) over te gaan, dan vermeldt hij op het uit te reiken of te verzenden aanslagbiljet dat de belastingaanslag terstond en tot het volle bedrag invorderbaar is. Voorts vermeldt de ontvanger op het aanslagbiljet het onderdeel van het eerste lid van artikel 10 van <text:a xlink:href="http://wetten.overheid.nl/jci1.3:c:BWBR0004770&amp;z=2017-09-01&amp;g=2017-09-01" xlink:type="simple">de wet</text:a>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text:a xlink:href="http://wetten.overheid.nl/jci1.3:c:BWBR0004770&amp;z=2017-09-01&amp;g=2017-09-01" xlink:type="simple">de wet</text:a> op grond waarvan hij tot versnelde invordering overgaat.</text:p>
            <text:p text:style-name="al"/>
            <text:p text:style-name="al">Veelal zal dan ook gebruik worden gemaakt van de versnelde dwanginvorderingsprocedure als bedoeld in artikel 15 van <text:a xlink:href="http://wetten.overheid.nl/jci1.3:c:BWBR0004770&amp;z=2017-09-01&amp;g=2017-09-01" xlink:type="simple">de wet</text:a>,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text:a xlink:href="http://wetten.overheid.nl/jci1.3:c:BWBR0004770&amp;z=2017-09-01&amp;g=2017-09-01" xlink:type="simple">de wet</text:a>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text:a xlink:href="http://wetten.overheid.nl/jci1.3:c:BWBR0004770&amp;z=2017-09-01&amp;g=2017-09-01" xlink:type="simple">de wet</text:a>,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text:a xlink:href="http://wetten.overheid.nl/jci1.3:c:BWBR0004770&amp;z=2017-09-01&amp;g=2017-09-01" xlink:type="simple">de wet</text:a>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tussenkopvet">
            <text:span text:style-name="nadrukvet"> 10.2. Vrees voor verduistering en versnelde invordering </text:span>
          </text:p>
            <text:p text:style-name="al">Van gegronde vrees voor verduistering van goederen van de belastingschuldige als bedoeld in artikel 10, eerste lid, onderdeel b, van <text:a xlink:href="http://wetten.overheid.nl/jci1.3:c:BWBR0004770&amp;z=2017-09-01&amp;g=2017-09-01" xlink:type="simple">de wet</text:a>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text:a xlink:href="http://wetten.overheid.nl/jci1.3:c:BWBR0004770&amp;z=2017-09-01&amp;g=2017-09-01" xlink:type="simple">de wet</text:a> en is het beslag niet rechtsgeldig. Het beslag hoeft dan niet formeel te worden opgeheven maar de ontvanger moet de betrokkenen wel informeren over het feit dat er geen beslag ligt.</text:p>
            <text:p text:style-name="tussenkopvet">
            <text:span text:style-name="nadrukvet"> 10.3. Metterwoon verlaten van Nederland en versnelde invordering </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text:a xlink:href="http://wetten.overheid.nl/jci1.3:c:BWBR0004770&amp;z=2017-09-01&amp;g=2017-09-01" xlink:type="simple">de wet</text:a>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tussenkopvet">
            <text:span text:style-name="nadrukvet"> 10.4. Geen vaste woonplaats in Nederland en versnelde invordering </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tussenkopvet">
            <text:span text:style-name="nadrukvet"> 10.5. Beslag en versnelde invordering </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tussenkopvet">
            <text:span text:style-name="nadrukvet"> 10.6. Verkoop namens derden en versnelde invordering </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tussenkopvet">
            <text:span text:style-name="nadrukvet"> 10.7. Vordering ex artikel 19 en versnelde invordering </text:span>
          </text:p>
            <text:p text:style-name="al">De ontvanger mag geen vordering als bedoeld in artikel 19 van <text:a xlink:href="http://wetten.overheid.nl/jci1.3:c:BWBR0004770&amp;z=2017-09-01&amp;g=2017-09-01" xlink:type="simple">de wet</text:a>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section>
          <text:section text:name="artikel_id1-3-2-2-14" text:style-name="artikel">
            <text:p text:style-name="artikel_kop_titel"><text:span text:style-name="artikel_kop_label">Artikel</text:span> <text:span text:style-name="artikel_kop_nr">11</text:span> Aanmaning</text:p>
            <text:p text:style-name="al">
            <text:span text:style-name="nadrukcur">Artikel 11 van </text:span>
            <text:a xlink:href="http://wetten.overheid.nl/jci1.3:c:BWBR0004770&amp;z=2017-09-01&amp;g=2017-09-01" xlink:type="simple">
              <text:span text:style-name="nadrukcur">de wet</text:span>
            </text:a>
            <text:span text:style-name="nadrukcur">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text:a xlink:href="http://wetten.overheid.nl/jci1.3:c:BWBR0004770&amp;z=2017-09-01&amp;g=2017-09-01" xlink:type="simple">de wet</text:a> beschrijft dit artikel het beleid over:</text:p>
            <text:list text:style-name="id1-3-2-2-14-5">
              <text:list-item text:style-override="id1-3-2-2-14-5-1">
                <text:number>-</text:number>
                <text:p text:style-name="al">de geadresseerde van de aanmaning;</text:p>
              </text:list-item>
              <text:list-item text:style-override="id1-3-2-2-14-5-2">
                <text:number>-</text:number>
                <text:p text:style-name="al">als de aanmaning ten onrechte is verzonden;</text:p>
              </text:list-item>
              <text:list-item text:style-override="id1-3-2-2-14-5-3">
                <text:number>-</text:number>
                <text:p text:style-name="al">het achterwege laten van tussentijdse vervolging;</text:p>
              </text:list-item>
              <text:list-item text:style-override="id1-3-2-2-14-5-4">
                <text:number>-</text:number>
                <text:p text:style-name="al">de gedeeltelijke voldoening na aanmaning;</text:p>
              </text:list-item>
              <text:list-item text:style-override="id1-3-2-2-14-5-5">
                <text:number>-</text:number>
                <text:p text:style-name="al">de betalingsherinnering;</text:p>
              </text:list-item>
              <text:list-item text:style-override="id1-3-2-2-14-5-6">
                <text:number>-</text:number>
                <text:p text:style-name="al">de aanmaning bij invordering langs civielrechtelijke weg.</text:p>
              </text:list-item>
            </text:list>
            <text:p text:style-name="tussenkopvet">
            <text:span text:style-name="nadrukvet"> 11.1. De geadresseerde van de aanmaning </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tussenkopvet">
            <text:span text:style-name="nadrukvet"> 11.2. Aanmaning ten onrechte verzonden </text:span>
          </text:p>
            <text:p text:style-name="al">Als een belanghebbende zich tot de ontvanger wendt met de mededeling dat hem ten onrechte een aanmaning is toegezonden, dan wordt de vervolging niet voortgezet voordat dit is opgehelderd.</text:p>
            <text:p text:style-name="al"/>
            <text:p text:style-name="al">Let wel: er vindt pas onderzoek plaats nadat er <text:span text:style-name="nadrukondlijn">schriftelijk </text:span>bezwaar gemaakt is</text:p>
            <text:p text:style-name="al"/>
            <text:p text:style-name="al">Als de ontvanger concrete aanwijzingen heeft dat moet worden gevreesd voor de verhaalbaarheid van de belastingaanslagen, of dat de schriftelijke mededeling is gedaan om de invordering te traineren, dan kan hij maatregelen nemen die de rechten van de gemeente veilig stellen.</text:p>
            <text:p text:style-name="tussenkopvet">
            <text:span text:style-name="nadrukvet"> 11.2.A Bezwaar tegen aanmaningskosten </text:span>
          </text:p>
            <text:p text:style-name="al">Als de belastingschuldige het niet eens is met de kosten van een aanmaning kan hij binnen 6 weken na de dagtekening een bezwaarschrift (artikel 7 <text:a xlink:href="http://wetten.overheid.nl/jci1.3:c:BWBR0002645&amp;z=2016-01-01&amp;g=2016-01-01" xlink:type="simple">Kostenwet</text:a>) bij de ontvanger indienen.</text:p>
            <text:p text:style-name="al"/>
            <text:p text:style-name="al">Als de ontvanger het bezwaarschrift niet of niet geheel toewijst en de belastingschuldige is het hiermee niet eens, kan hij in beroep gaan bij de rechtbank binnen het rechtsgebied waar hij zijn woon- of vestigingsplaats heeft. </text:p>
            <text:p text:style-name="tussenkopvet">
            <text:span text:style-name="nadrukvet"> 11.2.B Schorsing of stuiting door bezwaar of beroep </text:span>
          </text:p>
            <text:p text:style-name="al">Het indienen van een bezwaar- of beroepschrift tegen vervolgingskosten schort de aanvang of voortzetting van de tenuitvoerlegging van de vervolging op, vanaf het moment van ontvangst van het bezwaar- of beroepschrift door de gemeente.</text:p>
            <text:p text:style-name="tussenkopvet">
            <text:span text:style-name="nadrukvet"> 11.3. Achterwege laten van tussentijdse vervolging en aanmaning </text:span>
          </text:p>
            <text:p text:style-name="al">Dit artikel is niet van toepassing. </text:p>
            <text:p text:style-name="tussenkopvet">
            <text:span text:style-name="nadrukvet"> 11.4. Gedeeltelijke voldoening aan de aanmaning </text:span>
          </text:p>
            <text:p text:style-name="al">Als na de verzending van een aanmaning een gedeelte van het achterstallige bedrag wordt voldaan, dan wordt de uitvaardiging van een dwangbevel voor het restant niet door een nieuwe aanmaning voorafgegaan.</text:p>
            <text:p text:style-name="tussenkopvet">
            <text:span text:style-name="nadrukvet"> 11.5. Betalingsherinnering </text:span>
          </text:p>
            <text:p text:style-name="al">Dit artikel is niet van toepassing. </text:p>
            <text:p text:style-name="tussenkopvet">
            <text:span text:style-name="nadrukvet"> 11.6. Aanmaning bij invordering langs civielrechtelijke weg </text:span>
          </text:p>
            <text:p text:style-name="al">Als de ontvanger invordert langs civielrechtelijke weg, dan gaat de ontvanger over tot het uitbrengen van een dagvaarding. De dagvaarding hoeft niet vooraf te worden gegaan door een ingebrekestelling. Wel verzendt de ontvanger eerst een aanmaning. </text:p>
            <text:p text:style-name="al"/>
            <text:p text:style-name="al">De ontvanger verzendt echter geen aanmaning als reeds conservatoir beslag is gelegd.</text:p>
          </text:section>
          <text:section text:name="artikel_id1-3-2-2-15" text:style-name="artikel">
            <text:p text:style-name="artikel_kop_titel"><text:span text:style-name="artikel_kop_label">Artikel</text:span> <text:span text:style-name="artikel_kop_nr">12</text:span> Dwangbevel</text:p>
            <text:p text:style-name="al">
            <text:span text:style-name="nadrukcur">Artikel 12 van </text:span>
            <text:a xlink:href="http://wetten.overheid.nl/jci1.3:c:BWBR0004770&amp;z=2017-09-01&amp;g=2017-09-01" xlink:type="simple">
              <text:span text:style-name="nadrukcur">de wet</text:span>
            </text:a>
            <text:span text:style-name="nadrukcur"> bepaalt dat de ontvanger een dwangbevel kan uitvaardigen.</text:span>
          </text:p>
            <text:p text:style-name="al">
            <text:span text:style-name="nadrukcur">Op grond van dit dwangbevel kan de ontvanger overgaan tot invordering van de belastingaanslag.</text:span>
          </text:p>
            <text:p text:style-name="al"/>
            <text:p text:style-name="al">In aansluiting op artikel 12 van <text:a xlink:href="http://wetten.overheid.nl/jci1.3:c:BWBR0004770&amp;z=2017-09-01&amp;g=2017-09-01" xlink:type="simple">de wet</text:a> beschrijft dit artikel het beleid over:</text:p>
            <text:list text:style-name="id1-3-2-2-15-6">
              <text:list-item text:style-override="id1-3-2-2-15-6-1">
                <text:number>-</text:number>
                <text:p text:style-name="al">het onderwerp van het dwangbevel;</text:p>
              </text:list-item>
              <text:list-item text:style-override="id1-3-2-2-15-6-2">
                <text:number>-</text:number>
                <text:p text:style-name="al">tegen wie een dwangbevel wordt verleend.</text:p>
              </text:list-item>
            </text:list>
            <text:p text:style-name="tussenkopvet">
            <text:span text:style-name="nadrukvet"> 12.1. Onderwerp van het dwangbevel </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list text:style-name="id1-3-2-2-15-13">
              <text:list-item text:style-override="id1-3-2-2-15-13-1">
                <text:number>-</text:number>
                <text:p text:style-name="al">de inmiddels gedane betalingen;</text:p>
              </text:list-item>
              <text:list-item text:style-override="id1-3-2-2-15-13-2">
                <text:number>-</text:number>
                <text:p text:style-name="al">verleende verminderingen;</text:p>
              </text:list-item>
              <text:list-item text:style-override="id1-3-2-2-15-13-3">
                <text:number>-</text:number>
                <text:p text:style-name="al">bedragen waarvoor kwijtschelding of uitstel van betaling is verleend.</text:p>
              </text:list-item>
            </text:list>
            <text:p text:style-name="tussenkopvet">
            <text:span text:style-name="nadrukvet"> 12.2. Tegen wie verleent de ontvanger een dwangbevel </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text:a xlink:href="http://wetten.overheid.nl/jci1.3:c:BWBR0001827&amp;z=2017-09-01&amp;g=2017-09-01" xlink:type="simple">Rv</text:a>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section>
          <text:section text:name="artikel_id1-3-2-2-16" text:style-name="artikel">
            <text:p text:style-name="artikel_kop_titel"><text:span text:style-name="artikel_kop_label">Artikel</text:span> <text:span text:style-name="artikel_kop_nr">13</text:span> Betekening van het dwangbevel</text:p>
            <text:p text:style-name="al">
            <text:span text:style-name="nadrukcur">In artikel 13 van </text:span>
            <text:a xlink:href="http://wetten.overheid.nl/jci1.3:c:BWBR0004770&amp;z=2017-09-01&amp;g=2017-09-01" xlink:type="simple">
              <text:span text:style-name="nadrukcur">de wet</text:span>
            </text:a>
            <text:span text:style-name="nadrukcur"> is de wijze van betekening van het dwangbevel beschreven.</text:span>
            <text:note text:id="noot_id1-3-2-2-16-2-4" text:note-class="footnote"><text:note-citation text:label="4">4</text:note-citation><text:note-body><text:p text:style-name="noot.al">De eisen waaraan een dwangbevel moet voldoen zijn genoemd in artikel 4:122 <text:a xlink:href="http://wetten.overheid.nl/jci1.3:c:BWBR0005537&amp;z=2017-09-01&amp;g=2017-09-01" xlink:type="simple">Awb</text:a>. Deze eisen gelden in aanvulling op de eisen die de <text:a xlink:href="http://wetten.overheid.nl/jci1.3:c:BWBR0005537&amp;z=2017-09-01&amp;g=2017-09-01" xlink:type="simple">Awb</text:a> en <text:a xlink:href="http://wetten.overheid.nl/jci1.3:c:BWBR0001827&amp;z=2017-09-01&amp;g=2017-09-01" xlink:type="simple">Rv</text:a> in het algemeen stellen aan het dwangbevel en de bekendmaking ervan.</text:p></text:note-body></text:note>
            <text:span text:style-name="nadrukcur"> Het dwangbevel vermeldt expliciet dat de belastingschuldige tegen de tenuitvoerlegging van een dwangbevel in verzet kan komen. Het dwangbevel wordt bekendgemaakt door middel van betekening. De betekening van het dwangbevel met bevel tot betaling kan plaatsvinden:</text:span>
          </text:p>
            <text:list text:style-name="id1-3-2-2-16-3">
              <text:list-item text:style-override="id1-3-2-2-16-3-1">
                <text:number>-</text:number>
                <text:p text:style-name="al">door de belastingdeurwaarder;</text:p>
              </text:list-item>
              <text:list-item text:style-override="id1-3-2-2-16-3-2">
                <text:number>-</text:number>
                <text:p text:style-name="al">per post door de ontvanger.</text:p>
              </text:list-item>
            </text:list>
            <text:p text:style-name="al">In aansluiting op artikel 13 van <text:a xlink:href="http://wetten.overheid.nl/jci1.3:c:BWBR0004770&amp;z=2017-09-01&amp;g=2017-09-01" xlink:type="simple">de wet</text:a> beschrijft dit artikel het beleid over:</text:p>
            <text:list text:style-name="id1-3-2-2-16-5">
              <text:list-item text:style-override="id1-3-2-2-16-5-1">
                <text:number>-</text:number>
                <text:p text:style-name="al">de betekening van het dwangbevel per post;</text:p>
              </text:list-item>
              <text:list-item text:style-override="id1-3-2-2-16-5-2">
                <text:number>-</text:number>
                <text:p text:style-name="al">de betekening van het dwangbevel door de deurwaarder;</text:p>
              </text:list-item>
              <text:list-item text:style-override="id1-3-2-2-16-5-3">
                <text:number>-</text:number>
                <text:p text:style-name="al">bijzondere gevallen van betekening van het dwangbevel.</text:p>
              </text:list-item>
            </text:list>
            <text:p text:style-name="tussenkopvet">
            <text:span text:style-name="nadrukvet"> 13.1. Betekening dwangbevel per post </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een bij de Autoriteit Consument en Markt (ACM) (voorheen Opta) geregistreerd postbedrijf. </text:p>
            <text:p text:style-name="al"/>
            <text:p text:style-name="al">De ontvanger maakt zoveel mogelijk gebruik van de mogelijkheid het dwangbevel per post te betekenen.</text:p>
            <text:p text:style-name="tussenkopvet">
            <text:span text:style-name="nadrukvet"> 13.1.1. Adressering van per post betekende dwangbevelen </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tussenkopvet">
            <text:span text:style-name="nadrukvet"> 13.2. Betekening dwangbevel door de belastingdeurwaarder </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text:a xlink:href="http://wetten.overheid.nl/jci1.3:c:BWBR0001827&amp;z=2017-09-01&amp;g=2017-09-01" xlink:type="simple">Rv</text:a>.</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tussenkopvet">
            <text:span text:style-name="nadrukvet"> 13.2.A Bezwaar en beroep kosten dwangbevel </text:span>
          </text:p>
            <text:p text:style-name="al">Op grond van artikel 7 van de <text:a xlink:href="http://wetten.overheid.nl/jci1.3:c:BWBR0002645&amp;z=2016-01-01&amp;g=2016-01-01" xlink:type="simple">Kostenwet</text:a> kan belastingschuldige binnen 6 weken na dagtekening van het dwangbevel bezwaar indienen bij de ontvanger tegen het in rekening brengen van de betekeningskosten van een per post betekend dwangbevel. </text:p>
            <text:p text:style-name="al"/>
            <text:p text:style-name="al">Als het gaat om een dwangbevel dat door de belastingdeurwaarder is betekend, kan de belastingschuldige administratief beroep aantekenen bij de ontvanger tegen het in rekening brengen van de betekeningskosten. </text:p>
            <text:p text:style-name="al"/>
            <text:p text:style-name="al">Als de belastingschuldige het niet eens is met de beslissing van de ontvanger, staat beroep en vervolgens hoger beroep open bij de fiscale rechter. </text:p>
            <text:p text:style-name="tussenkopvet">
            <text:span text:style-name="nadrukvet"> 13.2.B Schorsing of stuiting door bezwaar of beroep </text:span>
          </text:p>
            <text:p text:style-name="al">Het indienen van een bezwaar- of beroepschrift tegen vervolgingskosten schort de aanvang of voortzetting van de tenuitvoerlegging van de vervolging op. </text:p>
            <text:p text:style-name="tussenkopvet">
            <text:span text:style-name="nadrukvet"> 13.3. Bijzondere gevallen van betekening dwangbevel </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section>
          <text:section text:name="artikel_id1-3-2-2-17" text:style-name="artikel">
            <text:p text:style-name="artikel_kop_titel"><text:span text:style-name="artikel_kop_label">Artikel</text:span> <text:span text:style-name="artikel_kop_nr">14</text:span> Tenuitvoerlegging van het dwangbevel</text:p>
            <text:p text:style-name="al">
            <text:span text:style-name="nadrukcur"> Artikel 4:116 van de </text:span>
            <text:a xlink:href="http://wetten.overheid.nl/jci1.3:c:BWBR0005537&amp;z=2017-09-01&amp;g=2017-09-01" xlink:type="simple">
              <text:span text:style-name="nadrukcur">Awb</text:span>
            </text:a>
            <text:span text:style-name="nadrukcur"> en artikel 14 van </text:span>
            <text:a xlink:href="http://wetten.overheid.nl/jci1.3:c:BWBR0004770&amp;z=2017-09-01&amp;g=2017-09-01" xlink:type="simple">
              <text:span text:style-name="nadrukcur">de wet</text:span>
            </text:a>
            <text:span text:style-name="nadrukcur"> gaat over de tenuitvoerlegging van het dwangbevel. </text:span>
          </text:p>
            <text:p text:style-name="al"/>
            <text:p text:style-name="al">In aansluiting op artikel 14 van <text:a xlink:href="http://wetten.overheid.nl/jci1.3:c:BWBR0004770&amp;z=2017-09-01&amp;g=2017-09-01" xlink:type="simple">de wet</text:a> beschrijft dit artikel het beleid over:</text:p>
            <text:list text:style-name="id1-3-2-2-17-5">
              <text:list-item text:style-override="id1-3-2-2-17-5-1">
                <text:number>-</text:number>
                <text:p text:style-name="al">de algemene regels over tenuitvoerlegging;</text:p>
              </text:list-item>
              <text:list-item text:style-override="id1-3-2-2-17-5-2">
                <text:number>-</text:number>
                <text:p text:style-name="al">beslag op roerende zaken die geen registergoederen;</text:p>
              </text:list-item>
              <text:list-item text:style-override="id1-3-2-2-17-5-3">
                <text:number>-</text:number>
                <text:p text:style-name="al">beslag op onroerende zaken;</text:p>
              </text:list-item>
              <text:list-item text:style-override="id1-3-2-2-17-5-4">
                <text:number>-</text:number>
                <text:p text:style-name="al">beslag onder derden;</text:p>
              </text:list-item>
              <text:list-item text:style-override="id1-3-2-2-17-5-5">
                <text:number>-</text:number>
                <text:p text:style-name="al">beslag op schepen.</text:p>
              </text:list-item>
            </text:list>
            <text:p text:style-name="tussenkopvet">
            <text:span text:style-name="nadrukvet"> 14.1. Tenuitvoerlegging algemeen </text:span>
          </text:p>
            <text:p text:style-name="al">Het dwangbevel levert een executoriale titel op. Na betekening aan de belastingschuldige, kan de belastingdeurwaarder het dwangbevel met toepassing van de voorschriften van het <text:a xlink:href="http://wetten.overheid.nl/jci1.3:c:BWBR0001827&amp;z=2017-09-01&amp;g=2017-09-01" xlink:type="simple">Wetboek van Burgerlijke rechtsvordering</text:a> ten uitvoer leggen (zie artikel 4:116 <text:a xlink:href="http://wetten.overheid.nl/jci1.3:c:BWBR0005537&amp;z=2017-09-01&amp;g=2017-09-01" xlink:type="simple">Awb</text:a>).</text:p>
            <text:p text:style-name="al"/>
            <text:p text:style-name="al">Als het dwangbevel per post is betekend moet de belastingdeurwaarder een hernieuwd bevel tot betaling betekenen, voordat hij tot tenuitvoerlegging van het dwangbevel overgaat (artikel 14, eerste lid van <text:a xlink:href="http://wetten.overheid.nl/jci1.3:c:BWBR0004770&amp;z=2017-09-01&amp;g=2017-09-01" xlink:type="simple">de wet</text:a>).</text:p>
            <text:p text:style-name="al"/>
            <text:p text:style-name="al">Als de betekening van het hernieuwd bevel tot betaling plaatsvindt conform artikel 47 <text:a xlink:href="http://wetten.overheid.nl/jci1.3:c:BWBR0001827&amp;z=2017-09-01&amp;g=2017-09-01" xlink:type="simple">Rv</text:a> - dat wil zeggen door achterlating van het bevel in een gesloten envelop of door terpostbezorging van het bevel - gaat de belastingdeurwaarder pas na twee dagen na betekening van het hernieuwde betalingsbevel over tot tenuitvoerlegging (artikel 14, eerste lid van <text:a xlink:href="http://wetten.overheid.nl/jci1.3:c:BWBR0004770&amp;z=2017-09-01&amp;g=2017-09-01" xlink:type="simple">de wet</text:a>).</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text:a xlink:href="http://wetten.overheid.nl/jci1.3:c:BWBR0004770&amp;z=2017-09-01&amp;g=2017-09-01" xlink:type="simple">de wet</text:a>, terstond ten uitvoer kan worden gelegd (artikel 14, tweede lid, van <text:a xlink:href="http://wetten.overheid.nl/jci1.3:c:BWBR0004770&amp;z=2017-09-01&amp;g=2017-09-01" xlink:type="simple">de wet</text:a>).</text:p>
            <text:p text:style-name="tussenkopvet">
            <text:span text:style-name="nadrukvet"> 14.1.1. Keuze van invorderingsmaatregelen </text:span>
          </text:p>
            <text:p text:style-name="al">De tenuitvoerlegging gebeurt op de voet van het <text:a xlink:href="http://wetten.overheid.nl/jci1.3:c:BWBR0001827&amp;z=2017-09-01&amp;g=2017-09-01" xlink:type="simple">Wetboek van Burgerlijke Rechtsvordering</text:a> dat toelaat de verschillende mogelijkheden van tenuitvoerlegging tegelijkertijd te benutten.</text:p>
            <text:p text:style-name="tussenkopvet">
            <text:span text:style-name="nadrukvet"> 14.1.2. Houding van de belastingdeurwaarder tijdens tenuitvoerlegging </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tussenkopvet">
            <text:span text:style-name="nadrukvet"> 14.1.3. Tenuitvoerlegging dwangbevel als de belastingschuldige is overleden </text:span>
          </text:p>
            <text:p text:style-name="al">Als degene tegen wie het dwangbevel is uitgevaardigd, is overleden, gaat de belastingdeurwaarder pas tot tenuitvoerlegging over nadat de termijn van drie maanden als bedoeld in artikel 4:185 <text:a xlink:href="http://wetten.overheid.nl/jci1.3:c:BWBR0002761&amp;z=2017-09-01&amp;g=2017-09-01" xlink:type="simple">BW</text:a>, is verstreken.</text:p>
            <text:p text:style-name="al"/>
            <text:p text:style-name="al">Als alle erfgenamen de nalatenschap zuiver hebben aanvaard, kan de rechtbank de termijn van drie maanden verlengen.</text:p>
            <text:p text:style-name="al"/>
            <text:p text:style-name="al">Als de nalatenschap wordt vereffend, kan de ontvanger gedurende de vereffening zijn vordering niet op de nalatenschap verhalen.</text:p>
            <text:p text:style-name="tussenkopvet">
            <text:span text:style-name="nadrukvet"> 14.1.4. Volgorde van uitwinning bij beslag </text:span>
          </text:p>
            <text:p text:style-name="al">Deze bepaling is niet van toepassing voor gemeenten.</text:p>
            <text:p text:style-name="tussenkopvet">
            <text:span text:style-name="nadrukvet"> 14.1.5. Verhaal op met vruchtgebruik of recht van gebruik bezwaarde zaken </text:span>
          </text:p>
            <text:p text:style-name="al">Deze bepaling is niet van toepassing voor gemeenten.</text:p>
            <text:p text:style-name="tussenkopvet">
            <text:span text:style-name="nadrukvet"> 14.1.6. Beslaglegging voor vordering van derden </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tussenkopvet">
            <text:span text:style-name="nadrukvet"> 14.1.7. Opheffing beslag na gedeeltelijke betaling of voldoening aan voorwaarden </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tussenkopvet">
            <text:span text:style-name="nadrukvet"> 14.1.8. Opheffing beslag tegen betaling door een derde </text:span>
          </text:p>
            <text:p text:style-name="al">Als de ontvanger van een derde een bedrag krijgt aangeboden ter opheffing van het beslag, dan kan de ontvanger hieraan zijn medewerking verlenen als ten minste is voldaan aan de volgende voorwaarden:</text:p>
            <text:list text:style-name="id1-3-2-2-17-42">
              <text:list-item text:style-override="id1-3-2-2-17-42-1">
                <text:number>1.</text:number>
                <text:p text:style-name="al">Het aangeboden geldbedrag komt niet direct of indirect uit het vermogen van de belastingschuldige;</text:p>
              </text:list-item>
              <text:list-item text:style-override="id1-3-2-2-17-42-2">
                <text:number>2.</text:number>
                <text:p text:style-name="al">Het aangeboden geldbedrag is aanzienlijk hoger dan de opbrengst die naar verwachting zou zijn verkregen bij een executie;</text:p>
              </text:list-item>
              <text:list-item text:style-override="id1-3-2-2-17-42-3">
                <text:number>3.</text:number>
                <text:p text:style-name="al">De belangen van de gemeente worden niet geschaad.</text:p>
              </text:list-item>
            </text:list>
            <text:p text:style-name="al">De ontvanger houdt bij zijn beslissing rekening met de gerechtvaardigde belangen van andere schuldeisers die op de betreffende zaken verhaal zoeken, en hij kan aan zijn medewerking nadere voorwaarden verbinden.</text:p>
            <text:p text:style-name="tussenkopvet">
            <text:span text:style-name="nadrukvet"> 14.1.9. Opschorten van de executie </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text:a xlink:href="http://wetten.overheid.nl/jci1.3:c:BWBR0004770&amp;z=2017-09-01&amp;g=2017-09-01" xlink:type="simple">de wet</text:a>.</text:p>
            <text:p text:style-name="tussenkopvet">
            <text:span text:style-name="nadrukvet"> 14.1.10. Onderhandse verkoop </text:span>
          </text:p>
            <text:p text:style-name="al">Als een onderhandse verkoop van in beslag genomen zaken naar verwachting aanzienlijk meer oplevert dan de verwachte opbrengst bij openbare verkoop, dan kan de ontvanger kiezen voor een onderhandse verkoop. De ontvanger gaat allereerst na of het bod afkomstig is van een onafhankelijke derde. Als de koopsom direct of indirect uit het vermogen van de belastingschuldige komt, gaat de ontvanger niet akkoord met een onderhandse verkoop.</text:p>
            <text:p text:style-name="al"/>
            <text:p text:style-name="al">Daarnaast houdt de ontvanger rekening met de gerechtvaardigde belangen van eventuele derde rechthebbenden die zich bij hem bekend hebben gemaakt. De ontvanger stelt deze derden in de gelegenheid om een bedrag aan te bieden ter opheffing van het beslag.</text:p>
            <text:p text:style-name="al"/>
            <text:p text:style-name="al">Onderhandse verkoop vindt niet plaats als hierdoor de belangen van de gemeente worden geschaad.</text:p>
            <text:p text:style-name="tussenkopvet">
            <text:span text:style-name="nadrukvet"> 14.1.11. Samenloop opheffing beslag en onderhandse verkoop </text:span>
          </text:p>
            <text:p text:style-name="al">De ontvanger kan de mogelijkheid hebben om te kiezen tussen:</text:p>
            <text:list text:style-name="id1-3-2-2-17-56">
              <text:list-item text:style-override="id1-3-2-2-17-56-1">
                <text:number>a.</text:number>
                <text:p text:style-name="al">een aangeboden bedrag ter opheffing van het beslag als bedoeld in artikel 14.1.8 van deze leidraad;</text:p>
              </text:list-item>
              <text:list-item text:style-override="id1-3-2-2-17-56-2">
                <text:number>b.</text:number>
                <text:p text:style-name="al">een onderhandse verkoop als bedoeld in artikel 14.1.10 van deze leidraad.</text:p>
              </text:list-item>
            </text:list>
            <text:p text:style-name="al">De ontvanger geeft dan in het algemeen de voorkeur aan opheffing van het beslag; voorwaarde is dat de hierdoor verkregen opbrengst niet lager is dan die van een onderhandse verkoop.</text:p>
            <text:p text:style-name="tussenkopvet">
            <text:span text:style-name="nadrukvet"> 14.1.12. Strafrechtelijk beslag </text:span>
          </text:p>
            <text:p text:style-name="al">Als op een inbeslaggenomen goed ook een strafrechtelijk beslag ex artikel 94 <text:a xlink:href="http://wetten.overheid.nl/jci1.3:c:BWBR0001903&amp;z=2017-06-17&amp;g=2017-06-17" xlink:type="simple">Sv</text:a>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tussenkopvet">
            <text:span text:style-name="nadrukvet"> 14.1.13. Invordering en ontnemingswetgeving </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tussenkopvet">
            <text:span text:style-name="nadrukvet"> 14.2. Beslag op roerende zaken die geen registergoederen zijn </text:span>
          </text:p>
            <text:p text:style-name="tussenkopvet">
            <text:span text:style-name="nadrukvet"> 14.2.1. Kennisgeving vooraf en beslag roerende zaken </text:span>
          </text:p>
            <text:p text:style-name="al">Als de belastingdeurwaarder op het woonadres van de belastingschuldige niemand thuis treft en beslag op roerende zaken alleen kan plaatsvinden met gebruikmaking van artikel 444 <text:a xlink:href="http://wetten.overheid.nl/jci1.3:c:BWBR0001827&amp;z=2017-09-01&amp;g=2017-09-01" xlink:type="simple">Rv</text:a>,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tussenkopvet">
            <text:span text:style-name="nadrukvet"> 14.2.2. Domiciliekeuze en beslag roerende zaken </text:span>
          </text:p>
            <text:p text:style-name="al">Als het beslag wordt gelegd door een belastingdeurwaarder van een andere gemeente dan het kantoor waar bij de betekening van het dwangbevel domicilie is gekozen, dan wordt in het beslagexploot tevens domicilie gekozen ten kantore van de gemeente waar de belastingdeurwaarder die het beslag legt zijn standplaats heeft.</text:p>
            <text:p text:style-name="tussenkopvet">
            <text:span text:style-name="nadrukvet"> 14.2.3. Aanbod van betaling en beslag roerende zaken </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tussenkopvet">
            <text:span text:style-name="nadrukvet"> 14.2.4. Omvang van het beslag op roerende zaken </text:span>
          </text:p>
            <text:p text:style-name="al">Het beslag wordt gelegd op zoveel zaken als - naar het oordeel van de belastingdeurwaarder - ruimschoots voldoende is voor dekking van de openstaande schuld inclusief rente en kosten.</text:p>
            <text:p text:style-name="tussenkopvet">
            <text:span text:style-name="nadrukvet"> 14.2.5. Beslag op roerende zaken van derden </text:span>
          </text:p>
            <text:p text:style-name="al">Deze bepaling is niet van toepassing voor gemeenten.</text:p>
            <text:p text:style-name="tussenkopvet">
            <text:span text:style-name="nadrukvet"> 14.2.6. Beroep of verzet door een derde tegen inbeslagneming roerende zaken </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text:a xlink:href="http://wetten.overheid.nl/jci1.3:c:BWBR0004770&amp;z=2017-09-01&amp;g=2017-09-01" xlink:type="simple">de wet</text:a> en eventueel in verzet te gaan op grond van artikel 456 of artikel 435 <text:a xlink:href="http://wetten.overheid.nl/jci1.3:c:BWBR0001827&amp;z=2017-09-01&amp;g=2017-09-01" xlink:type="simple">Rv</text:a>.</text:p>
            <text:p text:style-name="al"/>
            <text:p text:style-name="al">Als aan de eigendom van een derde niet kan worden getwijfeld en vaststaat dat de ontvanger zijn verhaalsrecht niet kan effectueren, blijft inbeslagname achterwege.</text:p>
            <text:p text:style-name="tussenkopvet">
            <text:span text:style-name="nadrukvet"> 14.2.7. Voldoening zekerheidsschuld door ontvanger en beslag roerende zaken </text:span>
          </text:p>
            <text:p text:style-name="al">De ontvanger kan het restant van de schuld van belastingschuldige aan een derde op grond van artikel 6:30 <text:a xlink:href="http://wetten.overheid.nl/jci1.3:c:BWBR0005289&amp;z=2017-09-01&amp;g=2017-09-01" xlink:type="simple">BW</text:a> voldoen in afwachting van verrekening met de belastingschuldige, als de belastingdeurwaarder de volgende zaken aantreft:</text:p>
            <text:list text:style-name="id1-3-2-2-17-89">
              <text:list-item text:style-override="id1-3-2-2-17-89-1">
                <text:number>-</text:number>
                <text:p text:style-name="al">zaken die niet onder het bodemrecht vallen; en</text:p>
              </text:list-item>
              <text:list-item text:style-override="id1-3-2-2-17-89-2">
                <text:number>-</text:number>
                <text:p text:style-name="al">eigendom zijn van een derde; en</text:p>
              </text:list-item>
              <text:list-item text:style-override="id1-3-2-2-17-89-3">
                <text:number>-</text:number>
                <text:p text:style-name="al">strekken tot zekerheid voor de voldoening van een schuld die de belastingschuldige aan de derde heeft (bijvoorbeeld huurkoop, eigendomsvoorbehoud); en</text:p>
              </text:list-item>
              <text:list-item text:style-override="id1-3-2-2-17-89-4">
                <text:number>-</text:number>
                <text:p text:style-name="al">waarop de ontvanger zich na voldoening van die schuld zou kunnen verhalen.</text:p>
              </text:list-item>
            </text:list>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tussenkopvet">
            <text:span text:style-name="nadrukvet"> 14.2.8. Beslag roerende zaken bij derden </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list text:style-name="id1-3-2-2-17-95">
              <text:list-item text:style-override="id1-3-2-2-17-95-1">
                <text:number>-</text:number>
                <text:p text:style-name="al">de derde geen medewerking verleent aan het leggen van een beslag roerende zaken;</text:p>
              </text:list-item>
              <text:list-item text:style-override="id1-3-2-2-17-95-2">
                <text:number>-</text:number>
                <text:p text:style-name="al">het voor de belastingdeurwaarder feitelijk onmogelijk is om de zaken zelf te zien, dan wel te inventariseren;</text:p>
              </text:list-item>
              <text:list-item text:style-override="id1-3-2-2-17-95-3">
                <text:number>-</text:number>
                <text:p text:style-name="al">de derde een beroep doet als bedoeld in artikel 461d <text:a xlink:href="http://wetten.overheid.nl/jci1.3:c:BWBR0001827&amp;z=2017-09-01&amp;g=2017-09-01" xlink:type="simple">Rv</text:a>, voordat het exploot van beslag op roerende zaken is afgesloten.</text:p>
              </text:list-item>
            </text:list>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binnen drie dagen na de beslaglegging aan de derde een formulier in tweevoud als bedoeld in artikel 475, tweede lid, <text:a xlink:href="http://wetten.overheid.nl/jci1.3:c:BWBR0001827&amp;z=2017-09-01&amp;g=2017-09-01" xlink:type="simple">Rv</text:a>.</text:p>
            <text:p text:style-name="al"/>
            <text:p text:style-name="al">Dit laatste geldt ook als de verwachting is gerechtvaardigd dat de derde voor de executoriale verkoop een beroep zal doen als bedoeld in artikel 461d <text:a xlink:href="http://wetten.overheid.nl/jci1.3:c:BWBR0001827&amp;z=2017-09-01&amp;g=2017-09-01" xlink:type="simple">Rv</text:a>.</text:p>
            <text:p text:style-name="tussenkopvet">
            <text:span text:style-name="nadrukvet"> 14.2.9. Wegvoeren van beslagen zaken </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text:a xlink:href="http://wetten.overheid.nl/jci1.3:c:BWBR0001827&amp;z=2017-09-01&amp;g=2017-09-01" xlink:type="simple">Rv</text:a>.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text:a xlink:href="http://wetten.overheid.nl/jci1.3:c:BWBR0001827&amp;z=2017-09-01&amp;g=2017-09-01" xlink:type="simple">Rv</text:a>).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list text:style-name="id1-3-2-2-17-107">
              <text:list-item text:style-override="id1-3-2-2-17-107-1">
                <text:number>-</text:number>
                <text:p text:style-name="al">als de verwachting bestaat dat zonder het wegvoeren de schuld niet kan worden ingevorderd en;</text:p>
              </text:list-item>
              <text:list-item text:style-override="id1-3-2-2-17-107-2">
                <text:number>-</text:number>
                <text:p text:style-name="al">de ontvanger na marginale toetsing niet heeft kunnen constateren dat de belastingaanslagen materieel onverschuldigd moeten worden geacht.</text:p>
              </text:list-item>
            </text:list>
            <text:p text:style-name="al">Het wegvoeren van zaken, waaronder motorrijtuigen naar aanleiding van een actie op grond van artikel 18 van <text:a xlink:href="http://wetten.overheid.nl/jci1.3:c:BWBR0004770&amp;z=2017-09-01&amp;g=2017-09-01" xlink:type="simple">de wet</text:a>, gebeurt niet door de belastingdeurwaarder dan na daartoe verkregen toestemming van de ontvanger van de gemeente. 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tussenkopvet">
            <text:span text:style-name="nadrukvet"> 14.2.10. Belasting van personenauto’s en motorrijwielen en belasting zware motorrijtuigen en beslag roerende zaken </text:span>
          </text:p>
            <text:p text:style-name="al">Deze bepaling is niet van toepassing voor gemeenten.</text:p>
            <text:p text:style-name="tussenkopvet">
            <text:span text:style-name="nadrukvet"> 14.2.11. Afsluiting en beslag roerende zaken </text:span>
          </text:p>
            <text:p text:style-name="al">De deurwaarder dan wel de bewaarder kan tot afsluiting van de ruimte overgaan waarin ten laste van de onderneming in beslag genomen zaken zich bevinden, als:</text:p>
            <text:list text:style-name="id1-3-2-2-17-115">
              <text:list-item text:style-override="id1-3-2-2-17-115-1">
                <text:number>-</text:number>
                <text:p text:style-name="al">de omstandigheden zich voordoen als genoemd in artikel 14.2.9 van deze leidraad; en</text:p>
              </text:list-item>
              <text:list-item text:style-override="id1-3-2-2-17-115-2">
                <text:number>-</text:number>
                <text:p text:style-name="al">de desbetreffende zaken niet of slechts tegen naar verhouding zeer hoge kosten kunnen worden afgevoerd.</text:p>
              </text:list-item>
            </text:list>
            <text:p text:style-name="al">Voor de afsluiting is voorafgaande toestemming vereist van de ontvanger. De toestemming kan ook worden verkregen van de plaatsvervanger van de ontvanger of van een andere door de ontvanger daartoe aangewezen functionaris.</text:p>
            <text:p text:style-name="al"/>
            <text:p text:style-name="al">Na afsluiting zal zo spoedig mogelijk tot executoriale verkoop worden overgegaan.</text:p>
            <text:p text:style-name="tussenkopvet">
            <text:span text:style-name="nadrukvet"> 14.2.12. Bewaarder en beslag roerende zaken </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list text:style-name="id1-3-2-2-17-127">
              <text:list-item text:style-override="id1-3-2-2-17-127-1">
                <text:number>-</text:number>
                <text:p text:style-name="al">als de bewaarder geacht moet worden gedurende langere tijd lichamelijk of geestelijk niet in staat te zijn de aan het bewaarderschap verbonden taken uit te oefenen;</text:p>
              </text:list-item>
              <text:list-item text:style-override="id1-3-2-2-17-127-2">
                <text:number>-</text:number>
                <text:p text:style-name="al">als de bewaarder is overleden; in dit geval hoeft het bewaarderschap niet uitdrukkelijk te worden ontnomen;</text:p>
              </text:list-item>
              <text:list-item text:style-override="id1-3-2-2-17-127-3">
                <text:number>-</text:number>
                <text:p text:style-name="al">als een ambtenaar van de gemeente tot bewaarder is aangesteld en deze ambtenaar door oorzaken van personele of organisatorische aard redelijkerwijs moet worden geacht geen betrokkenheid meer te (kunnen) hebben bij het beslag.</text:p>
              </text:list-item>
            </text:list>
            <text:p text:style-name="al">Ontslag van een bewaarder gebeurt steeds schriftelijk; in voorkomend geval kan dit bij deurwaardersexploot.</text:p>
            <text:p text:style-name="tussenkopvet">
            <text:span text:style-name="nadrukvet"> 14.2.13. Executoriale verkoop computerapparatuur </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tussenkopvet">
            <text:span text:style-name="nadrukvet"> 14.2.14. Executoriale verkoop zilveren, gouden en platina werken </text:span>
          </text:p>
            <text:p text:style-name="al">De ontvanger moet er voor zorgdragen dat geen zilveren, gouden of platina werken die niet zijn voorzien van de stempeltekenen die volgens de Waarborgwet 1986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46 van de Waarborgwet 1986 dat voorschrijft.</text:p>
            <text:p text:style-name="tussenkopvet">
            <text:span text:style-name="nadrukvet"> 14.2.15. Beslag op illegale zaken </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tussenkopvet">
            <text:span text:style-name="nadrukvet"> 14.2.16. Bieden voor rekening van de gemeente en beslag roerende zaken </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tussenkopvet">
            <text:span text:style-name="nadrukvet"> 14.2.17. Opheffing van het beslag op roerende zaken </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text:a xlink:href="http://wetten.overheid.nl/jci1.3:c:BWBR0001827&amp;z=2017-09-01&amp;g=2017-09-01" xlink:type="simple">Rv</text:a> wordt altijd kenbaar gemaakt bij deurwaardersexploot.</text:p>
            <text:p text:style-name="tussenkopvet">
            <text:span text:style-name="nadrukvet"> 14.2.18. Afboeking executieopbrengst verkoop roerende zaken </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text:a xlink:href="http://wetten.overheid.nl/jci1.3:c:BWBR0001827&amp;z=2017-09-01&amp;g=2017-09-01" xlink:type="simple">Rv</text:a> van toepassing.</text:p>
            <text:p text:style-name="tussenkopvet">
            <text:span text:style-name="nadrukvet"> 14.2.19. Proces-verbaal van verkoop roerende zaken </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tussenkopvet">
            <text:span text:style-name="nadrukvet"> 14.2.20. Gegevensverstrekking omtrent beslag roerende zaken </text:span>
          </text:p>
            <text:p text:style-name="al">Als de belastingschuldige of een belanghebbende derde de ontvanger vraagt of een beslag nog ligt, dan verstrekt de ontvanger deze informatie tenzij het belang van de invordering zich daartegen verzet.</text:p>
            <text:p text:style-name="tussenkopvet">
            <text:span text:style-name="nadrukvet"> 14.2.21 Relaas van onttrekking </text:span>
          </text:p>
            <text:p text:style-name="al">Ingeval goederen aan het beslag zijn onttrokken (artikel 198 <text:a xlink:href="http://wetten.overheid.nl/jci1.3:c:BWBR0001854&amp;z=2017-09-01&amp;g=2017-09-01" xlink:type="simple">Sr</text:a>) kan van dat feit op grond van artikel 162 <text:a xlink:href="http://wetten.overheid.nl/jci1.3:c:BWBR0001903&amp;z=2017-06-17&amp;g=2017-06-17" xlink:type="simple">Sv</text:a> aangifte worden gedaan. De ontvanger beslist over de inzending van een relaas van onttrekking aan de officier van justitie.</text:p>
            <text:p text:style-name="tussenkopvet">
            <text:span text:style-name="nadrukvet"> 14.3. Beslag op onroerende zaken </text:span>
          </text:p>
            <text:p text:style-name="tussenkopvet">
            <text:span text:style-name="nadrukvet"> 14.3.1. Bewaring van in beslag genomen roerende zaken bij beslag onroerende zaken </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tussenkopvet">
            <text:span text:style-name="nadrukvet"> 14.3.2. Nieuwe belastingschuld en beslag onroerende zaken </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tussenkopvet">
            <text:span text:style-name="nadrukvet"> 14.3.3. Verhuurde of verpachte onroerende zaken </text:span>
          </text:p>
            <text:p text:style-name="al">De ontvanger die beslag op de onroerende zaak heeft laten leggen en tevens de huur of pacht wil incasseren, doet hiervoor zoveel mogelijk een vordering ex artikel 19 van <text:a xlink:href="http://wetten.overheid.nl/jci1.3:c:BWBR0004770&amp;z=2017-09-01&amp;g=2017-09-01" xlink:type="simple">de wet</text:a> onder de huurder of pachter. Er wordt in zo’n geval dus niet gehandeld als bedoeld in artikel 507, derde lid, <text:a xlink:href="http://wetten.overheid.nl/jci1.3:c:BWBR0001827&amp;z=2017-09-01&amp;g=2017-09-01" xlink:type="simple">Rv</text:a>.</text:p>
            <text:p text:style-name="tussenkopvet">
            <text:span text:style-name="nadrukvet"> 14.3.4. Voorwaarden van verkoop van onroerende zaken </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tussenkopvet">
            <text:span text:style-name="nadrukvet"> 14.3.5. Opheffing van het beslag onroerende zaken </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tussenkopvet">
            <text:span text:style-name="nadrukvet"> 14.4. Beslag onder derden </text:span>
          </text:p>
            <text:p text:style-name="tussenkopvet">
            <text:span text:style-name="nadrukvet"> 14.4.1. Beslag op vordering van een derde </text:span>
          </text:p>
            <text:p text:style-name="al">In de artikelen 475 en volgende <text:a xlink:href="http://wetten.overheid.nl/jci1.3:c:BWBR0001827&amp;z=2017-09-01&amp;g=2017-09-01" xlink:type="simple">Rv</text:a>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Denk hierbij bijvoorbeeld aan de echtgenoot met wie de belastingschuldige in gemeenschap van goederen is gehuwd. In dat geval wordt het derdenbeslag gelegd ten laste van de echtgenoot van de belastingschuldige, als de echtgenoot alleen gerechtigd is de vermogensbestanddelen te vorderen die onder het beslag vallen.</text:p>
            <text:p text:style-name="al"/>
            <text:p text:style-name="al">In het beslag-exploot (waarvan afschrift wordt gelaten aan de derdebeslagene) dat zowel aan de belastingschuldige als aan de echtgenoot binnen acht dagen na het leggen van het beslag moet worden betekend, moet de ontvanger zoveel mogelijk aangeven op welke gronden hij de vordering die op naam van de echtgenoot is geadministreerd, meent te kunnen uitwinnen ter verhaal van een vordering op de belastingschuldige.</text:p>
            <text:p text:style-name="tussenkopvet">
            <text:span text:style-name="nadrukvet"> 14.4.2. Derdenbeslag of vordering ex artikel 19 </text:span>
          </text:p>
            <text:p text:style-name="al">Als naast een derdenbeslag ook een vordering op grond van artikel 19 van <text:a xlink:href="http://wetten.overheid.nl/jci1.3:c:BWBR0004770&amp;z=2017-09-01&amp;g=2017-09-01" xlink:type="simple">de wet</text:a> mogelijk is, kiest de ontvanger voor het doen van een vordering.</text:p>
            <text:p text:style-name="tussenkopvet">
            <text:span text:style-name="nadrukvet"> 14.4.3. Roerende zaken bij derden </text:span>
          </text:p>
            <text:p text:style-name="al">Als zich onder de derde roerende zaken van de belastingschuldige bevinden, wordt gehandeld overeenkomstig hetgeen is bepaald in artikel 14.2.8 van deze leidraad.</text:p>
            <text:p text:style-name="tussenkopvet">
            <text:span text:style-name="nadrukvet"> 14.4.4. Plaats beslaglegging en derdenbeslag </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 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tussenkopvet">
            <text:span text:style-name="nadrukvet"> 14.4.5. Derdenbeslag op een vordering waar geen beslagvrije voet voor geldt </text:span>
          </text:p>
            <text:p text:style-name="al">Als beslag is gelegd in een situatie als bedoeld in artikel 475e dan wel artikel 475f <text:a xlink:href="http://wetten.overheid.nl/jci1.3:c:BWBR0001827&amp;z=2017-09-01&amp;g=2017-09-01" xlink:type="simple">Rv</text:a> en de belastingschuldige toont aan dat hij voor zijn levensonderhoud volledig afhankelijk is van de beslagen betalingen, dan past de ontvanger zonder rechterlijke tussenkomst de regeling van de beslagvrije voet toe als bedoeld in de artikelen 475b en 475d <text:a xlink:href="http://wetten.overheid.nl/jci1.3:c:BWBR0001827&amp;z=2017-09-01&amp;g=2017-09-01" xlink:type="simple">Rv</text:a>.</text:p>
            <text:p text:style-name="tussenkopvet">
            <text:span text:style-name="nadrukvet"> 14.4.6. Bij derdenbeslag in gebreke blijven tot het doen van verklaring </text:span>
          </text:p>
            <text:p text:style-name="al">De derde-beslagene wordt namens de belastingdeurwaarder door de ontvanger in gebreke gesteld als zeven kalenderdagen na de termijn van vier weken nog geen verklaring van hem is ontvangen.</text:p>
            <text:p text:style-name="al"/>
            <text:p text:style-name="al">Hij wordt daarbij gesommeerd om onverwijld tot verklaring over te gaan.</text:p>
            <text:p text:style-name="tussenkopvet">
            <text:span text:style-name="nadrukvet"> 14.4.7. Bij derdenbeslag niet afdragen na het doen van verklaring </text:span>
          </text:p>
            <text:p text:style-name="al">De derdebeslagene wordt namens de belastingdeurwaarder door de ontvanger in gebreke gesteld als niet is overgegaan tot afdracht van de opeisbare geldsommen of tot het aan de belastingdeurwaarder ter beschikking stellen van de goederen en/of zaken binnen de termijn genoemd in de schriftelijke uitnodiging van de ontvanger aan de derde-beslagene.</text:p>
            <text:p text:style-name="al"/>
            <text:p text:style-name="al">Hij wordt daarbij gesommeerd om binnen zeven kalenderdagen aan zijn verplichting te voldoen.</text:p>
            <text:p text:style-name="tussenkopvet">
            <text:span text:style-name="nadrukvet"> 14.4.8. Afdracht binnen de vierwekentermijn bij derdenbeslag </text:span>
          </text:p>
            <text:p text:style-name="al">Een derde-beslagene kan binnen de termijn van vier weken verklaring doen van hetgeen hij onder zich heeft en de belastingdeurwaarder laten weten direct tot afdracht te willen overgaan.</text:p>
            <text:p text:style-name="al"/>
            <text:p text:style-name="al">In dat geval deelt de ontvanger hem namens de belastingdeurwaarder mee - als er geen aanleiding bestaat de verklaring te betwisten - dat het beslag van rechtswege vervalt op het moment dat de door de derde-beslagene af te dragen geldsommen of ter beschikking te stellen goederen en/of zaken door de belastingdeurwaarder zijn ontvangen.</text:p>
            <text:p text:style-name="tussenkopvet">
            <text:span text:style-name="nadrukvet"> 14.4.9. Derdenbeslag op polis van levens- of spaarverzekering of lijfrente </text:span>
          </text:p>
            <text:p text:style-name="al">Bij een derdenbeslag op een polis van een levens- of spaarverzekering of lijfrente geldt - naast de voorschriften in artikel 479l en volgende <text:a xlink:href="http://wetten.overheid.nl/jci1.3:c:BWBR0001827&amp;z=2017-09-01&amp;g=2017-09-01" xlink:type="simple">Rv</text:a> het volgende:</text:p>
            <text:list text:style-name="id1-3-2-2-17-207">
              <text:list-item text:style-override="id1-3-2-2-17-207-1">
                <text:number>-</text:number>
                <text:p text:style-name="al">De ontvanger stelt zich terughoudend op bij het leggen van derdenbeslag als er sprake is van een niet-bovenmatige oudedagsvoorziening;</text:p>
              </text:list-item>
              <text:list-item text:style-override="id1-3-2-2-17-207-2">
                <text:number>-</text:number>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list-item>
              <text:list-item text:style-override="id1-3-2-2-17-207-3">
                <text:number>-</text:number>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list-item>
              <text:list-item text:style-override="id1-3-2-2-17-207-4">
                <text:number>-</text:number>
                <text:p text:style-name="al">De omstandigheid dat het verzekerde bedrag pas na lange tijd tot uitkering komt, staat op zich een derdenbeslag niet in de weg;</text:p>
              </text:list-item>
              <text:list-item text:style-override="id1-3-2-2-17-207-5">
                <text:number>-</text:number>
                <text:p text:style-name="al">De belastingaanslagen waarvoor het derdenbeslag wordt gelegd moeten onherroepelijk vaststaan en in redelijkheid materieel verschuldigd worden geacht.</text:p>
              </text:list-item>
            </text:list>
            <text:p text:style-name="tussenkopvet">
            <text:span text:style-name="nadrukvet"> 14.4.10. Retentierecht en derdenbeslag </text:span>
          </text:p>
            <text:p text:style-name="al">Als de derdebeslagene een retentierecht heeft op de zaken die door het derdenbeslag van de ontvanger zijn getroffen, dan kan de ontvanger op grond van artikel 6:30 <text:a xlink:href="http://wetten.overheid.nl/jci1.3:c:BWBR0005289&amp;z=2017-09-01&amp;g=2017-09-01" xlink:type="simple">BW</text:a> overgaan tot betaling van het bedrag waarvoor het retentierecht geldt in afwachting van verrekening met de belastingschuldige. Het bedrag moet dan wel beduidend lager zijn dan de executiewaarde van de desbetreffende zaak.</text:p>
            <text:p text:style-name="tussenkopvet">
            <text:span text:style-name="nadrukvet"> 14.4.11. Opheffing van het derdenbeslag </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tussenkopvet">
            <text:span text:style-name="nadrukvet"> 14.4.12. Onverschuldigde betaling en derdenbeslag </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tussenkopvet">
            <text:span text:style-name="nadrukvet"> 14.4.13. Derdenbeslag onder de gemeente of de ontvanger en het doen van verklaring </text:span>
          </text:p>
            <text:p text:style-name="al">Als derdenbeslag wordt gelegd onder de gemeente of de ontvanger, dan is specificatie verplicht; er wordt in dit verband verwezen naar artikel 479 <text:a xlink:href="http://wetten.overheid.nl/jci1.3:c:BWBR0001827&amp;z=2017-09-01&amp;g=2017-09-01" xlink:type="simple">Rv</text:a>.</text:p>
            <text:p text:style-name="al"/>
            <text:p text:style-name="al">De verplichting tot specificatie heeft niet tot doel het verhaal te belemmeren, maar de taak van de gemeente of de ontvanger te verlichten. Dit betekent dat de verklaring in het kader van het derdenbeslag zich niet moet beperken tot de ex artikel 479 <text:a xlink:href="http://wetten.overheid.nl/jci1.3:c:BWBR0001827&amp;z=2017-09-01&amp;g=2017-09-01" xlink:type="simple">Rv</text:a> genoemde vermogensbestanddelen, maar zich ook moet uitstrekken tot alles wat de geëxecuteerde te vorderen heeft van de gemeente of de ontvanger en wat bij de gemeente of de ontvanger bekend was op het moment van beslaglegging.</text:p>
            <text:p text:style-name="tussenkopvet">
            <text:span text:style-name="nadrukvet"> 14.4.14. Derdenbeslag op voorlopige teruggaaf </text:span>
          </text:p>
            <text:p text:style-name="al">Als derdenbeslag onder de ontvanger van de Rijksbelastingdienst wordt gelegd op een voorlopige teruggaaf, dan wordt rekening gehouden met de regeling van de beslagvrije voet. </text:p>
            <text:p text:style-name="tussenkopvet">
            <text:span text:style-name="nadrukvet"> 14.5. Beslag op schepen </text:span>
          </text:p>
            <text:p text:style-name="tussenkopvet">
            <text:span text:style-name="nadrukvet"> 14.5.1. Beletten van het vertrek van het schip </text:span>
          </text:p>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tussenkopvet">
            <text:span text:style-name="nadrukvet"> 14.5.2. De executie van schepen </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tussenkopvet">
            <text:span text:style-name="nadrukvet"> 14.5.3. Afgelasting van de verkoop van een schip </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tussenkopvet">
            <text:span text:style-name="nadrukvet"> 14.5.4. Deskundige hulp en beslag op schepen </text:span>
          </text:p>
            <text:p text:style-name="al">Als bij een executie deskundige hulp is gewenst, kan de ontvanger een makelaar of een andere ter zake kundige inschakelen.</text:p>
            <text:p text:style-name="tussenkopvet">
            <text:span text:style-name="nadrukvet"> 14.5.5. Opheffing van het beslag op schepen </text:span>
          </text:p>
            <text:p text:style-name="al">Van de opheffing van het beslag wordt schriftelijk mededeling gedaan aan de belastingschuldige. Ook wordt - ingeval van teboekgestelde schepen - van de opheffing bij deurwaardersexploot mededeling gedaan aan de ingeschreven schuldeisers.</text:p>
          </text:section>
          <text:section text:name="artikel_id1-3-2-2-18" text:style-name="artikel">
            <text:p text:style-name="artikel_kop_titel"><text:span text:style-name="artikel_kop_label">Artikel</text:span> <text:span text:style-name="artikel_kop_nr">15</text:span> Versnelde uitvaardiging en tenuitvoerlegging</text:p>
            <text:p text:style-name="al">Er zijn in deze leidraad op artikel 15 van <text:a xlink:href="http://wetten.overheid.nl/jci1.3:c:BWBR0004770&amp;z=2017-09-01&amp;g=2017-09-01" xlink:type="simple">de wet</text:a> geen beleidsregels gemaakt.<text:note text:id="noot_id1-3-2-2-18-2-2" text:note-class="footnote"><text:note-citation text:label="5">5</text:note-citation><text:note-body><text:p text:style-name="noot.al">Let op: als de invordering wordt toegepast met artikel 15, eerste lid, aanhef, of onderdeel a of b, van de wet is betekening van een dwangbevel door terpostbezorging niet mogelijk.</text:p></text:note-body></text:note></text:p>
          </text:section>
          <text:section text:name="artikel_id1-3-2-2-19" text:style-name="artikel">
            <text:p text:style-name="artikel_kop_titel"><text:span text:style-name="artikel_kop_label">Artikel</text:span> <text:span text:style-name="artikel_kop_nr">16</text:span> Doorlopend beslag</text:p>
            <text:p text:style-name="al">In aansluiting op artikel 16 van <text:a xlink:href="http://wetten.overheid.nl/jci1.3:c:BWBR0004770&amp;z=2017-09-01&amp;g=2017-09-01" xlink:type="simple">de wet</text:a> beschrijft dit artikel het beleid over voor 1 januari 2013 gelegde derdenbeslagen.</text:p>
            <text:p text:style-name="tussenkopvet">
            <text:span text:style-name="nadrukvet"> 16.1 Voor 1 januari 2013 gelegde derdenbeslagen </text:span>
          </text:p>
            <text:p text:style-name="al">Als vóór 1 januari 2013 door de ontvanger onder de Belastingdienst derdenbeslag op een voorlopige teruggaaf in de inkomstenbelasting met betrekking tot het jaar 2012 is gelegd, geldt het volgende. Dit beslag wordt geacht mede te omvatten een in termijnen uit te betalen bedrag op grond van een voorlopige aanslag in de inkomstenbelasting als bedoeld in artikel 9, zesde lid, van <text:a xlink:href="http://wetten.overheid.nl/jci1.3:c:BWBR0004770&amp;z=2017-09-01&amp;g=2017-09-01" xlink:type="simple">de wet</text:a> over een volgend jaar voorzover de uit te betalen termijnen van de voorlopige aanslagen op elkaar aansluiten en de schuld waarvoor het beslag is gelegd niet geheel is voldaan.</text:p>
            <text:p text:style-name="al"/>
            <text:p text:style-name="al">Mutatis mutandis geldt hetzelfde voor een beslag dat is gelegd op een in een of meer termijnen uit te betalen bedrag op grond van een voorschot, als bedoeld in artikel 22, zevende lid, van de <text:a xlink:href="http://wetten.overheid.nl/jci1.3:c:BWBR0018472&amp;z=2017-10-01&amp;g=2017-10-01" xlink:type="simple">Awir</text:a>.</text:p>
          </text:section>
          <text:section text:name="artikel_id1-3-2-2-20" text:style-name="artikel">
            <text:p text:style-name="artikel_kop_titel"><text:span text:style-name="artikel_kop_label">Artikel</text:span> <text:span text:style-name="artikel_kop_nr">17</text:span> Verzet tegen tenuitvoerlegging dwangbevel</text:p>
            <text:p text:style-name="al">
            <text:span text:style-name="nadrukcur">Artikel 17 van </text:span>
            <text:a xlink:href="http://wetten.overheid.nl/jci1.3:c:BWBR0004770&amp;z=2017-09-01&amp;g=2017-09-01" xlink:type="simple">
              <text:span text:style-name="nadrukcur">de wet</text:span>
            </text:a>
            <text:span text:style-name="nadrukcur"> geeft een zelfstandige regeling voor het instellen van verzet tegen de tenuitvoerlegging van een dwangbevel. Naast de belastingschuldige kan </text:span>
            <text:span text:style-name="nadrukcur">een ieder</text:span>
            <text:span text:style-name="nadrukcu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text:span>
            <text:a xlink:href="http://wetten.overheid.nl/jci1.3:c:BWBR0004770&amp;z=2017-09-01&amp;g=2017-09-01" xlink:type="simple">
              <text:span text:style-name="nadrukcur">de wet</text:span>
            </text:a>
            <text:span text:style-name="nadrukcur">.</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text:a xlink:href="http://wetten.overheid.nl/jci1.3:c:BWBR0004770&amp;z=2017-09-01&amp;g=2017-09-01" xlink:type="simple">de wet</text:a> beschrijft dit artikel het beleid over:</text:p>
            <text:list text:style-name="id1-3-2-2-20-9">
              <text:list-item text:style-override="id1-3-2-2-20-9-1">
                <text:number>-</text:number>
                <text:p text:style-name="al">de schorsing van de invordering bij verzet tegen tenuitvoerlegging dwangbevel;</text:p>
              </text:list-item>
              <text:list-item text:style-override="id1-3-2-2-20-9-2">
                <text:number>-</text:number>
                <text:p text:style-name="al">verzet tegen tenuitvoerlegging van dwangbevel bij onjuiste adressering.</text:p>
              </text:list-item>
            </text:list>
            <text:p text:style-name="tussenkopvet">
            <text:span text:style-name="nadrukvet"> 17.1. Schorsing van de invordering bij verzet tegen tenuitvoerlegging dwangbevel </text:span>
          </text:p>
            <text:p text:style-name="al">Als naar de mening van de ontvanger het doen van verzet zo duidelijk kansloos is dat er sprake is van misbruik van een bevoegdheid als bedoeld in artikel 3:13 <text:a xlink:href="http://wetten.overheid.nl/jci1.3:c:BWBR0005291&amp;z=2017-09-01&amp;g=2017-09-01" xlink:type="simple">BW</text:a>, kan hij - na verkregen toestemming van het college besluiten de tenuitvoerlegging van het dwangbevel voort te zetten.</text:p>
            <text:p text:style-name="al"/>
            <text:p text:style-name="al">Als sprake is van een beslag onder een derde, en de derde heeft een buitengerechtelijke verklaring afgelegd die de ontvanger onjuist of onvolledig acht, dan deelt de ontvanger de schorsing van de executie schriftelijk aan de derde mee onder vermelding van de grond waarop deze schorsing berust.</text:p>
            <text:p text:style-name="al"/>
            <text:p text:style-name="al">De ontvanger vermeldt daarbij tevens onder verwijzing naar artikel 476 <text:a xlink:href="http://wetten.overheid.nl/jci1.3:c:BWBR0001827&amp;z=2017-09-01&amp;g=2017-09-01" xlink:type="simple">Rv</text:a>, dat door deze mededeling de schorsing ook tegen de derde werkt. Ook wordt in de mededeling vermeld dat de verklaring wordt betwist en dat tot dagvaarding zal worden overgegaan, nadat de schorsende werking van het verzet is opgeheven.</text:p>
            <text:p text:style-name="tussenkopvet">
            <text:span text:style-name="nadrukvet"> 17.2. Verzet tegen tenuitvoerlegging van dwangbevel bij onjuiste adressering </text:span>
          </text:p>
            <text:p text:style-name="al">Als het aanslagbiljet, de aanmaning of het afschrift van het per post betekende dwangbevel aan een onjuist adres is verzonden en daarom de belastingschuldige niet heeft bereikt, is verzet mogelijk.</text:p>
          </text:section>
          <text:section text:name="artikel_id1-3-2-2-21" text:style-name="artikel">
            <text:p text:style-name="artikel_kop_titel"><text:span text:style-name="artikel_kop_label">Artikel</text:span> <text:span text:style-name="artikel_kop_nr">18</text:span> ANPR-acties</text:p>
            <text:p text:style-name="al">Er zijn in deze leidraad op artikel 18 van <text:a xlink:href="http://wetten.overheid.nl/jci1.3:c:BWBR0004770&amp;z=2017-09-01&amp;g=2017-09-01" xlink:type="simple">de wet</text:a> geen beleidsregels gemaakt.</text:p>
          </text:section>
          <text:section text:name="artikel_id1-3-2-2-22" text:style-name="artikel">
            <text:p text:style-name="artikel_kop_titel"><text:span text:style-name="artikel_kop_label">Artikel</text:span> <text:span text:style-name="artikel_kop_nr">19</text:span> Doen van een vordering</text:p>
            <text:p text:style-name="al">
            <text:span text:style-name="nadrukcur">De in artikel 19 van </text:span>
            <text:a xlink:href="http://wetten.overheid.nl/jci1.3:c:BWBR0004770&amp;z=2017-09-01&amp;g=2017-09-01" xlink:type="simple">
              <text:span text:style-name="nadrukcur">de wet</text:span>
            </text:a>
            <text:span text:style-name="nadrukcur">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text:a xlink:href="http://wetten.overheid.nl/jci1.3:c:BWBR0004770&amp;z=2017-09-01&amp;g=2017-09-01" xlink:type="simple">de wet</text:a> beschrijft dit artikel het beleid over:</text:p>
            <text:list text:style-name="id1-3-2-2-22-5">
              <text:list-item text:style-override="id1-3-2-2-22-5-1">
                <text:number>-</text:number>
                <text:p text:style-name="al">de algemene regels over het doen van een vordering;</text:p>
              </text:list-item>
              <text:list-item text:style-override="id1-3-2-2-22-5-2">
                <text:number>-</text:number>
                <text:p text:style-name="al">de faillissementsvordering;</text:p>
              </text:list-item>
              <text:list-item text:style-override="id1-3-2-2-22-5-3">
                <text:number>-</text:number>
                <text:p text:style-name="al">vorderingen met betrekking tot periodieke uitkeringen;</text:p>
              </text:list-item>
              <text:list-item text:style-override="id1-3-2-2-22-5-4">
                <text:number>-</text:number>
                <text:p text:style-name="al">de overheidsvordering, bedoeld in artikel 19, vierde lid, van <text:a xlink:href="http://wetten.overheid.nl/jci1.3:c:BWBR0004770&amp;z=2017-09-01&amp;g=2017-09-01" xlink:type="simple">de wet</text:a>.</text:p>
              </text:list-item>
            </text:list>
            <text:p text:style-name="tussenkopvet">
            <text:span text:style-name="nadrukvet"> 19.1. Vordering algemeen </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tussenkopvet">
            <text:span text:style-name="nadrukvet"> 19.1.1. Bekendmaking vordering </text:span>
          </text:p>
            <text:p text:style-name="al">De ontvanger maakt de vordering bekend door toezending van een brief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text:a xlink:href="http://wetten.overheid.nl/jci1.3:c:BWBR0001827&amp;z=2017-09-01&amp;g=2017-09-01" xlink:type="simple">Wetboek van Burgerlijke Rechtsvordering</text:a>.</text:p>
            <text:p text:style-name="al"/>
            <text:p text:style-name="al">Voor de betekening brengt de belastingdeurwaarder geen kosten in rekening.</text:p>
            <text:p text:style-name="tussenkopvet">
            <text:span text:style-name="nadrukvet"> 19.1.2. Voldoen aan de vordering </text:span>
          </text:p>
            <text:p text:style-name="al">Als de derde betaalt op een vordering die betrekking heeft op twee of meer belastingaanslagen heeft hij niet het recht om aan te geven ter voldoening van welke belastingaanslag de betaling strekt.</text:p>
            <text:p text:style-name="tussenkopvet">
            <text:span text:style-name="nadrukvet"> 19.1.3. Niet voldoen aan de vordering </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tussenkopvet">
            <text:span text:style-name="nadrukvet"> 19.1.4. Intrekken van een vordering </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tussenkopvet">
            <text:span text:style-name="nadrukvet"> 19.1.5. Vermindering of vernietiging van de belastingaanslag in relatie tot vordering </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tussenkopvet">
            <text:span text:style-name="nadrukvet"> 19.1.6. Doorbreken beslagverboden en vordering </text:span>
          </text:p>
            <text:p text:style-name="al">Bij de toepassing van artikel 19, eerste lid, van <text:a xlink:href="http://wetten.overheid.nl/jci1.3:c:BWBR0004770&amp;z=2017-09-01&amp;g=2017-09-01" xlink:type="simple">de wet</text:a> (het vereenvoudigd beslag op vorderingen tot bepaalde periodieke uitkeringen) bestaat onder voorwaarden de mogelijkheid een wettelijk beslagverbod gedeeltelijk te negeren. Van deze mogelijkheid maakt de ontvanger alleen gebruik als de belastingschuldige kan worden gekwalificeerd als een notoire wanbetaler in de zin van artikel 19, tweede lid, van <text:a xlink:href="http://wetten.overheid.nl/jci1.3:c:BWBR0004770&amp;z=2017-09-01&amp;g=2017-09-01" xlink:type="simple">de wet</text:a>.</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text:a xlink:href="http://wetten.overheid.nl/jci1.3:c:BWBR0004770&amp;z=2017-09-01&amp;g=2017-09-01" xlink:type="simple">de wet</text:a> niet vatbaar is voor beslag.</text:p>
            <text:p text:style-name="tussenkopvet">
            <text:span text:style-name="nadrukvet"> 19.1.7. Notoire wanbetaler en vordering </text:span>
          </text:p>
            <text:p text:style-name="al">In afwijking in zoverre van artikel 19, tweede lid, van <text:a xlink:href="http://wetten.overheid.nl/jci1.3:c:BWBR0004770&amp;z=2017-09-01&amp;g=2017-09-01" xlink:type="simple">de wet</text:a> vindt de vordering waarbij de doorbreking van een wettelijk beslagverbod wordt ingeroepen slechts plaats indien voldaan is aan de volgende voorwaarden:</text:p>
            <text:list text:style-name="id1-3-2-2-22-38">
              <text:list-item text:style-override="id1-3-2-2-22-38-1">
                <text:number>a.</text:number>
                <text:p text:style-name="al">op het tijdstip waarop de vordering plaats vindt heeft de belastingschuldige meer dan één aanslag onbetaald gelaten;</text:p>
              </text:list-item>
              <text:list-item text:style-override="id1-3-2-2-22-38-2">
                <text:number>b.</text:number>
                <text:p text:style-name="al">de enige of laatste betalingstermijn van deze aanslagen is op het tijdstip waarop de vordering plaats vindt met ten minste twee maanden overschreden;</text:p>
              </text:list-item>
              <text:list-item text:style-override="id1-3-2-2-22-38-3">
                <text:number>c.</text:number>
                <text:p text:style-name="al">de belastingschuldige komt niet voor uitstel van betaling of kwijtschelding in aanmerking omdat hij, naar de ontvanger bekend is, beschikt over voldoende vermogen of voldoende betalingscapaciteit om de belastingaanslagen te voldoen;</text:p>
              </text:list-item>
              <text:list-item text:style-override="id1-3-2-2-22-38-4">
                <text:number>d.</text:number>
                <text:p text:style-name="al">Deze bepaling is niet van toepassing voor gemeenten.</text:p>
              </text:list-item>
            </text:list>
            <text:p text:style-name="tussenkopvet">
            <text:span text:style-name="nadrukvet"> 19.1.8. Vordering ten laste van de echtgenoot </text:span>
          </text:p>
            <text:p text:style-name="al">Als de echtgenoot van de belastingschuldige recht heeft op gelden, penningen of periodieke betalingen die in de huwelijksgemeenschap vallen, dan kan de ontvanger een vordering ten laste van de echtgenoot doen. De bekendmaking van de vordering dient zo spoedig mogelijk, maar uiterlijk binnen acht dagen na het doen van de vordering, te geschieden aan de belastingschuldige en de echtgenoot afzonderlijk.</text:p>
            <text:p text:style-name="al"/>
            <text:p text:style-name="al">Voor zover het periodieke uitkeringen betreft die onder de opsomming van artikel 19, eerste lid, van <text:a xlink:href="http://wetten.overheid.nl/jci1.3:c:BWBR0004770&amp;z=2017-09-01&amp;g=2017-09-01" xlink:type="simple">de wet</text:a> vallen, past de ontvanger de beslagvrije voet toe alsof de echtgenoot de belastingschuldige is.</text:p>
            <text:p text:style-name="tussenkopvet">
            <text:span text:style-name="nadrukvet"> 19.2. De faillissementsvordering </text:span>
          </text:p>
            <text:p text:style-name="tussenkopvet">
            <text:span text:style-name="nadrukvet"> 19.2.1. Aan te melden schulden in faillissement </text:span>
          </text:p>
            <text:p text:style-name="al">In een faillissement vallen de belastingschulden - en ook de invorderingsrente, luidende: belastingrente - voor zover zij materieel zijn ontstaan vóór de dag van de faillietverklaring. Hierbij wordt ervan uitgegaan dat de materiële belastingschuld ontstaat van dag tot dag tenzij het tegendeel blijkt:</text:p>
            <text:list text:style-name="id1-3-2-2-22-46">
              <text:list-item text:style-override="id1-3-2-2-22-46-1">
                <text:number>-</text:number>
                <text:p text:style-name="al">Belastingschulden ontstaan tot aan de datum van het faillissement worden als faillissementsschulden aangemerkt;</text:p>
              </text:list-item>
              <text:list-item text:style-override="id1-3-2-2-22-46-2">
                <text:number>-</text:number>
                <text:p text:style-name="al">Belastingschulden ontstaan vanaf de datum van het faillissement zijn niet verifieerbaar en moeten eventueel als boedelschuld worden aangemeld.</text:p>
              </text:list-item>
            </text:list>
            <text:p text:style-name="al">De ontvanger splitst de belastingaanslag naar tijdsevenredigheid of tijdstip en doet twee aparte vorderingen:</text:p>
            <text:list text:style-name="id1-3-2-2-22-48">
              <text:list-item text:style-override="id1-3-2-2-22-48-1">
                <text:number>-</text:number>
                <text:p text:style-name="al">één voor het gedeelte dat ter verificatie kan worden aangemeld;</text:p>
              </text:list-item>
              <text:list-item text:style-override="id1-3-2-2-22-48-2">
                <text:number>-</text:number>
                <text:p text:style-name="al">één voor het gedeelte dat als boedelschuld kan worden aangemerkt.</text:p>
              </text:list-item>
            </text:list>
            <text:p text:style-name="al">Bij het bepalen of een bestuurlijke boete in een faillissement valt, is uitsluitend van belang de dagtekening van de desbetreffende beschikking. Als die beschikking is gedagtekend voor het faillissement, kan de ontvanger de boete in het faillissement aanmelden. Als de dagtekening ligt na uitspraak van het faillissement, dan kan de ontvanger de boete niet meer in het faillissement aanmelden, ook al heeft de boete betrekking op een situatie vóór het faillissement.</text:p>
            <text:p text:style-name="tussenkopvet">
            <text:span text:style-name="nadrukvet"> 19.2.2. Belastingschulden ontstaan gedurende een surséance zijn boedelschulden in faillissement </text:span>
          </text:p>
            <text:p text:style-name="al">Belastingschulden die materieel zijn ontstaan gedurende de periode van een surséance van betaling die aan het faillissement voorafgaat, kunnen op grond van artikel 249 <text:a xlink:href="http://wetten.overheid.nl/jci1.3:c:BWBR0001860&amp;z=2017-09-01&amp;g=2017-09-01" xlink:type="simple">FW</text:a>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tussenkopvet">
            <text:span text:style-name="nadrukvet"> 19.2.3. Opkomen in faillissement </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tussenkopvet">
            <text:span text:style-name="nadrukvet"> 19.3. Vorderingen met betrekking tot periodieke uitkeringen </text:span>
          </text:p>
            <text:p text:style-name="tussenkopvet">
            <text:span text:style-name="nadrukvet"> 19.3.1. Overwegen van vordering op periodieke uitkeringen </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tussenkopvet">
            <text:span text:style-name="nadrukvet"> 19.3.2. Vooraankondiging van vordering op periodieke uitkeringen </text:span>
          </text:p>
            <text:p text:style-name="al">Als de ontvanger het dwangbevel per post heeft betekend en de invordering vervolgt door een vordering onder de werkgever (artikel 19, eerste lid, onderdeel a, van <text:a xlink:href="http://wetten.overheid.nl/jci1.3:c:BWBR0004770&amp;z=2017-09-01&amp;g=2017-09-01" xlink:type="simple">de wet</text:a>)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De ontvanger doet de betreffende vordering niet eerder dan zeven dagen na de dagtekening van de vooraankondiging. De vooraankondiging blijft achterwege als de ontvanger de vordering doet bij een werkgever of uitkeringsinstantie die reeds op vordering van de ontvanger een belastingaanslag van de belastingschuldige betaalt of zou moeten betalen.</text:p>
            <text:p text:style-name="tussenkopvet">
            <text:span text:style-name="nadrukvet"> 19.3.3. Beslagvrije voet en vordering op periodieke uitkeringen </text:span>
          </text:p>
            <text:p text:style-name="al">Als een vordering wordt gedaan voor periodieke uitkeringen die niet vallen onder de opsomming van artikel 19, eerste lid, van <text:a xlink:href="http://wetten.overheid.nl/jci1.3:c:BWBR0004770&amp;z=2017-09-01&amp;g=2017-09-01" xlink:type="simple">de wet</text:a> (en waarvoor geen beslagvrije voet geldt) en de belastingschuldige toont aan dat hij voor zijn levensonderhoud volledig afhankelijk is van deze uitkeringen, dan past de ontvanger de artikelen 475b en 475d <text:a xlink:href="http://wetten.overheid.nl/jci1.3:c:BWBR0001827&amp;z=2017-09-01&amp;g=2017-09-01" xlink:type="simple">Rv</text:a>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tussenkopvet">
            <text:span text:style-name="nadrukvet"> 19.3.4. Informatieverstrekking voor vaststelling beslagvrije voet </text:span>
          </text:p>
            <text:p text:style-name="al">De beslagvrije voet wordt bepaald aan de hand van de gegevens die bij de ontvanger bekend zijn. Als de ontvanger de beslagvrije voet niet tot een juist bedrag kan vaststellen zonder nadere informatie van de belastingschuldige, stelt hij - op basis van artikel 58 van <text:a xlink:href="http://wetten.overheid.nl/jci1.3:c:BWBR0004770&amp;z=2017-09-01&amp;g=2017-09-01" xlink:type="simple">de wet</text:a> - de belastingschuldige in de gelegenheid die nadere informatie te verstrekken. Denk bijvoorbeeld aan de situatie dat de belastingschuldige een partner heeft en het inkomen van de partner bij de ontvanger niet bekend is.</text:p>
            <text:p text:style-name="al"/>
            <text:p text:style-name="al">Als de belastingschuldige de gevraagde informatie niet verstrekt, wordt de beslagvrije voet vastgesteld op 45% van de bijstandsnorm. Als de belastingschuldige vervolgens de gevraagde informatie alsnog verstrekt, wijzigt de ontvanger de beslagvrije voet en past deze toe vanaf de eerstvolgende inhouding, dus zonder terugwerkende kracht.</text:p>
            <text:p text:style-name="al"/>
            <text:p text:style-name="al">In situaties waarin de ontvanger de beslagvrije voet heeft vastgesteld zonder vooraf informatie over inkomsten en uitgaven op te vragen bij de belastingschuldige, herstelt de ontvanger de beslagvrije voet als door de belastingschuldige wordt aangetoond dat deze te laag is vastgesteld.</text:p>
            <text:p text:style-name="al"/>
            <text:p text:style-name="al">Als de belastingschuldige kan aantonen dat de beslagvrije voet al op een eerder moment op een te laag bedrag was vastgesteld, gebeurt dit met terugwerkende kracht.</text:p>
            <text:p text:style-name="tussenkopvet">
            <text:span text:style-name="nadrukvet"> 19.3.5. Belastingschuldige woont in buitenland en beslag periodieke uitkering </text:span>
          </text:p>
            <text:p text:style-name="al">Als de belastingschuldige in het buitenland woont, stelt de ontvanger overeenkomstig artikel 475e <text:a xlink:href="http://wetten.overheid.nl/jci1.3:c:BWBR0001827&amp;z=2017-09-01&amp;g=2017-09-01" xlink:type="simple">Rv</text:a> de beslagvrije voet vast op nihil. Na de vooraankondiging van de loonvordering kan de belastingschuldige door middel van het aanleveren van informatie aannemelijk maken dat hij uitsluitend of nagenoeg uitsluitend periodieke inkomsten uit Nederland geniet. Als de belastingschuldige kan aantonen dat hij buiten deze periodieke inkomsten onvoldoende middelen van bestaan heeft, stelt de ontvanger op basis van de verstrekte informatie de beslagvrije voet vast. In dat geval past de ontvanger op de beslagvrije voet het percentage toe dat in artikel 1 van de <text:a xlink:href="http://wetten.overheid.nl/jci1.3:c:BWBR0031508&amp;z=2017-01-01&amp;g=2017-01-01" xlink:type="simple">Regeling woonlandbeginsel in de sociale zekerheid 2012</text:a> en de bijlage bij die regeling is opgenomen voor het woonland van de belastingschuldige. Eventuele periodieke inkomsten die de belastingschuldige uit zijn woonland geniet, komen in mindering op de beslagvrije voet, nadat het in de vorige volzin bedoelde percentage is toegepast.</text:p>
            <text:p text:style-name="al"/>
            <text:p text:style-name="al">Als de belastingschuldige in het buitenland woon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tussenkopvet">
            <text:span text:style-name="nadrukvet"> 19.3.6. Verrekening ex artikel 117 Ambtenarenwet </text:span>
          </text:p>
            <text:p text:style-name="al">Verhaal op (periodieke) inkomsten die een belastingschuldige geniet vanwege de Staat, gebeurt door aan de betreffende autoriteit verrekening te vragen volgens artikel 117 van de Ambtenarenwet en subsidiair door een vordering te doen.</text:p>
            <text:p text:style-name="tussenkopvet">
            <text:span text:style-name="nadrukvet"> 19.3.7. Periodieke uitkeringen onder de bijstandsnorm </text:span>
          </text:p>
            <text:p text:style-name="al">Periodieke uitkeringen kunnen lager zijn dan de bijstandsnorm omdat de betrokkene in natura geniet wat een bijstandsgerechtigde uit de bijstandnorm geacht wordt te betalen.</text:p>
            <text:p text:style-name="al"/>
            <text:p text:style-name="al">In een dergelijk geval vermindert de ontvanger de beslagvrije voet met het bedrag dat aan deze genietingen in natura kan worden toegerekend.</text:p>
            <text:p text:style-name="tussenkopvet">
            <text:span text:style-name="nadrukvet"> 19.3.8. Vordering in relatie tot voorlopige teruggaaf </text:span>
          </text:p>
            <text:p text:style-name="al">Deze bepaling is niet van toepassing voor gemeenten.</text:p>
            <text:p text:style-name="tussenkopvet">
            <text:span text:style-name="nadrukvet"> 19.4. Beslagvrije voet en overheidsvordering </text:span>
          </text:p>
            <text:p text:style-name="al">Als de belastingschuldige aannemelijk maakt dat hij vanwege de toepassing van de overheidsvordering, bedoeld in artikel 19, vierde lid, van <text:a xlink:href="http://wetten.overheid.nl/jci1.3:c:BWBR0004770&amp;z=2017-09-01&amp;g=2017-09-01" xlink:type="simple">de wet</text:a>, een lager bedrag aan bestaansmiddelen overhoudt dan overeenkomt met de voor hem geldende beslagvrije voet, maakt de ontvanger de overheidsvordering op verzoek van de belastingschuldige in zoverre ongedaan met inachtneming van hetgeen hierna volgt. </text:p>
            <text:p text:style-name="al"/>
            <text:p text:style-name="al">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 Ongedaan making blijft beperkt tot de laatste overheidsvordering voorafgaand aan het verzoek van de belastingschuldige.</text:p>
            <text:p text:style-name="al"/>
            <text:p text:style-name="al">Als sprake is van een belastingschuldige als bedoeld in artikel 19, tweede lid, van <text:a xlink:href="http://wetten.overheid.nl/jci1.3:c:BWBR0004770&amp;z=2017-09-01&amp;g=2017-09-01" xlink:type="simple">de wet</text:a>, berekent de ontvanger de beslagvrije voet met inachtneming van het bepaalde in artikel 19, eerste lid, laatste volzin van <text:a xlink:href="http://wetten.overheid.nl/jci1.3:c:BWBR0004770&amp;z=2017-09-01&amp;g=2017-09-01" xlink:type="simple">de wet</text:a>.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p>
          </text:section>
          <text:section text:name="artikel_id1-3-2-2-23" text:style-name="artikel">
            <text:p text:style-name="artikel_kop_titel"><text:span text:style-name="artikel_kop_label">Artikel</text:span> <text:span text:style-name="artikel_kop_nr">20</text:span> Lijfsdwang</text:p>
            <text:p text:style-name="al">Deze bepaling is niet van toepassing voor gemeenten.</text:p>
          </text:section>
          <text:section text:name="artikel_id1-3-2-2-24" text:style-name="artikel">
            <text:p text:style-name="artikel_kop_titel"><text:span text:style-name="artikel_kop_label">Artikel</text:span> <text:span text:style-name="artikel_kop_nr">21</text:span> Voorrecht rijksbelastingen</text:p>
            <text:p text:style-name="al">Deze bepaling is niet van toepassing voor gemeenten.</text:p>
          </text:section>
          <text:section text:name="artikel_id1-3-2-2-25" text:style-name="artikel">
            <text:p text:style-name="artikel_kop_titel"><text:span text:style-name="artikel_kop_label">Artikel</text:span> <text:span text:style-name="artikel_kop_nr">22</text:span> Bodemrecht</text:p>
            <text:p text:style-name="al">
            <text:span text:style-name="nadrukcur">Artikel 22 van </text:span>
            <text:a xlink:href="http://wetten.overheid.nl/jci1.3:c:BWBR0004770&amp;z=2017-09-01&amp;g=2017-09-01" xlink:type="simple">
              <text:span text:style-name="nadrukcur">de wet</text:span>
            </text:a>
            <text:span text:style-name="nadrukcur"> gaat over het bodemrecht.</text:span>
          </text:p>
            <text:p text:style-name="al"/>
            <text:p text:style-name="al">In aansluiting op artikel 22 van <text:a xlink:href="http://wetten.overheid.nl/jci1.3:c:BWBR0004770&amp;z=2017-09-01&amp;g=2017-09-01" xlink:type="simple">de wet</text:a> beschrijft dit artikel het beleid over:</text:p>
            <text:list text:style-name="id1-3-2-2-25-5">
              <text:list-item text:style-override="id1-3-2-2-25-5-1">
                <text:number>-</text:number>
                <text:p text:style-name="al">de werkingssfeer van het bodemrecht;</text:p>
              </text:list-item>
              <text:list-item text:style-override="id1-3-2-2-25-5-2">
                <text:number>-</text:number>
                <text:p text:style-name="al">bodemrecht en bestuurlijke boeten;</text:p>
              </text:list-item>
              <text:list-item text:style-override="id1-3-2-2-25-5-3">
                <text:number>-</text:number>
                <text:p text:style-name="al">overbetekening bodembeslag;</text:p>
              </text:list-item>
              <text:list-item text:style-override="id1-3-2-2-25-5-4">
                <text:number>-</text:number>
                <text:p text:style-name="al">de volgorde uitwinning bodembeslag buiten faillissement;</text:p>
              </text:list-item>
              <text:list-item text:style-override="id1-3-2-2-25-5-5">
                <text:number>-</text:number>
                <text:p text:style-name="al">de volgorde uitwinning bodembeslag in faillissement;</text:p>
              </text:list-item>
              <text:list-item text:style-override="id1-3-2-2-25-5-6">
                <text:number>-</text:number>
                <text:p text:style-name="al">bodemrecht en insolventie van de derde-eigenaar;</text:p>
              </text:list-item>
              <text:list-item text:style-override="id1-3-2-2-25-5-7">
                <text:number>-</text:number>
                <text:p text:style-name="al">bodemrecht en voorrang;</text:p>
              </text:list-item>
              <text:list-item text:style-override="id1-3-2-2-25-5-8">
                <text:number>-</text:number>
                <text:p text:style-name="al">verzet en beroep.</text:p>
              </text:list-item>
            </text:list>
            <text:p text:style-name="tussenkopvet">
            <text:span text:style-name="nadrukvet"> 22.1. Werkingssfeer en reikwijdte bodemrecht </text:span>
          </text:p>
            <text:p text:style-name="al">Derden die de eigendom pretenderen van inbeslaggenomen roerende of onroerende zaken, kunnen hun rechten op die zaken - op de voet van de artikelen 456 respectievelijk 538 en volgende <text:a xlink:href="http://wetten.overheid.nl/jci1.3:c:BWBR0001827&amp;z=2017-09-01&amp;g=2017-09-01" xlink:type="simple">Rv</text:a> - geldend maken. Op grond van artikel 435 <text:a xlink:href="http://wetten.overheid.nl/jci1.3:c:BWBR0001827&amp;z=2017-09-01&amp;g=2017-09-01" xlink:type="simple">Rv</text:a>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text:a xlink:href="http://wetten.overheid.nl/jci1.3:c:BWBR0004770&amp;z=2017-09-01&amp;g=2017-09-01" xlink:type="simple">de wet</text:a> schort de executie van rechtswege op.</text:p>
            <text:p text:style-name="al"/>
            <text:p text:style-name="al">Artikel 22, derde lid, van <text:a xlink:href="http://wetten.overheid.nl/jci1.3:c:BWBR0004770&amp;z=2017-09-01&amp;g=2017-09-01" xlink:type="simple">de wet</text:a> ontneemt derden de mogelijkheid van verzet in rechte tegen de inbeslagneming van de in dat artikel bedoelde zaken en genoemde belastingaanslagen. Dit noemt men het bodemrecht van de fiscus. Dit voorrecht kan de ontvanger van de gemeente niet toepassen.</text:p>
            <text:p text:style-name="tussenkopvet">
            <text:span text:style-name="nadrukvet"> 22.2. Bodemrecht en bestuurlijke boeten </text:span>
          </text:p>
            <text:p text:style-name="al">Deze bepaling is niet van toepassing voor gemeenten.</text:p>
            <text:p text:style-name="tussenkopvet">
            <text:span text:style-name="nadrukvet"> 22.3. Overbetekening bodembeslag </text:span>
          </text:p>
            <text:p text:style-name="al">Als de ontvanger bekend is met de omstandigheid dat zaken mogelijk in eigendom toebehoren aan een derde, dan is hij op grond van artikel 435, derde lid, <text:a xlink:href="http://wetten.overheid.nl/jci1.3:c:BWBR0001827&amp;z=2017-09-01&amp;g=2017-09-01" xlink:type="simple">Rv</text:a>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tussenkopvet">
            <text:span text:style-name="nadrukvet"> 22.4. Volgorde uitwinning bodembeslag buiten faillissement </text:span>
          </text:p>
            <text:p text:style-name="al">Deze bepaling is niet van toepassing voor gemeenten.</text:p>
            <text:p text:style-name="tussenkopvet">
            <text:span text:style-name="nadrukvet"> 22.5. Volgorde uitwinning bodembeslag in faillissement </text:span>
          </text:p>
            <text:p text:style-name="al">Deze bepaling is niet van toepassing voor gemeenten.</text:p>
            <text:p text:style-name="tussenkopvet">
            <text:span text:style-name="nadrukvet"> 22.6. Bodemrecht en insolventie van de derde-eigenaar </text:span>
          </text:p>
            <text:p text:style-name="al">Deze bepaling is niet van toepassing voor gemeenten.</text:p>
            <text:p text:style-name="tussenkopvet">
            <text:span text:style-name="nadrukvet"> 22.7. Bodemrecht en voorrang </text:span>
          </text:p>
            <text:p text:style-name="al">Deze bepaling is niet van toepassing voor gemeenten.</text:p>
            <text:p text:style-name="tussenkopvet">
            <text:span text:style-name="nadrukvet"> 22.8. Verzet en beroep </text:span>
          </text:p>
            <text:p text:style-name="tussenkopvet">
            <text:span text:style-name="nadrukvet"> 22.8.1. Verzet artikel 435, derde lid, Rv tegen bodembeslag </text:span>
          </text:p>
            <text:p text:style-name="al">Als uit een verzetschrift ex artikel 435, derde lid, <text:a xlink:href="http://wetten.overheid.nl/jci1.3:c:BWBR0001827&amp;z=2017-09-01&amp;g=2017-09-01" xlink:type="simple">Rv</text:a> blijkt dat de derde geen eigenaar is van de zaken genoemd in dat verzetschrift, of voor de ontvanger anderszins duidelijk is dat de derde geen eigenaar is van de betreffende zaken, dan vindt executie van die zaken in beginsel doorgang.</text:p>
            <text:p text:style-name="tussenkopvet">
            <text:span text:style-name="nadrukvet"> 22.8.2. Taken met betrekking tot de schriftelijke mededeling ex artikel 435, derde lid, Rv inzake bodembeslag </text:span>
          </text:p>
            <text:p text:style-name="al">Als de derde een schriftelijke mededeling ex artikel 435, derde lid, <text:a xlink:href="http://wetten.overheid.nl/jci1.3:c:BWBR0001827&amp;z=2017-09-01&amp;g=2017-09-01" xlink:type="simple">Rv</text:a>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tussenkopvet">
            <text:span text:style-name="nadrukvet"> 22.8.3. Opschorting verkoop na verzet in rechte tegen bodembeslag </text:span>
          </text:p>
            <text:p text:style-name="al">Een verzet op de voet van artikel 456 <text:a xlink:href="http://wetten.overheid.nl/jci1.3:c:BWBR0001827&amp;z=2017-09-01&amp;g=2017-09-01" xlink:type="simple">Rv</text:a>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tussenkopvet">
            <text:span text:style-name="nadrukvet"> 22.8.4. Beroepschrift ex artikel 22 van de wet </text:span>
          </text:p>
            <text:p text:style-name="al">Het beroepschrift ex artikel 22 van <text:a xlink:href="http://wetten.overheid.nl/jci1.3:c:BWBR0004770&amp;z=2017-09-01&amp;g=2017-09-01" xlink:type="simple">de wet</text:a>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tussenkopvet">
            <text:span text:style-name="nadrukvet"> 22.8.5. Beroepschriftprocedure ex artikel 22 van de wet </text:span>
          </text:p>
            <text:p text:style-name="al">Onverminderd het bepaalde in artikel 22 van <text:a xlink:href="http://wetten.overheid.nl/jci1.3:c:BWBR0004770&amp;z=2017-09-01&amp;g=2017-09-01" xlink:type="simple">de wet</text:a>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tussenkopvet">
            <text:span text:style-name="nadrukvet"> 22.8.6. Taak van de ontvanger met betrekking tot beroepschrift ex artikel 22 , eerste lid, van de wet </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tussenkopvet">
            <text:span text:style-name="nadrukvet"> 22.8.7. Beslissing college op het beroepschrift tegen een bodembeslag </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tussenkopvet">
            <text:span text:style-name="nadrukvet"> 22.8.8. Onduidelijk bezwaar tegen bodembeslag </text:span>
          </text:p>
            <text:p text:style-name="al">De situatie kan zich voordoen dat de ontvanger uit het ingediende bezwaarschrift niet kan opmaken of is beoogd administratief beroep in te stellen op grond van artikel 22 eerste lid, van <text:a xlink:href="http://wetten.overheid.nl/jci1.3:c:BWBR0004770&amp;z=2017-09-01&amp;g=2017-09-01" xlink:type="simple">de wet</text:a> dan wel verzet aan te tekenen op grond van artikel 435, derde lid, <text:a xlink:href="http://wetten.overheid.nl/jci1.3:c:BWBR0001827&amp;z=2017-09-01&amp;g=2017-09-01" xlink:type="simple">Rv</text:a>.</text:p>
            <text:p text:style-name="al"/>
            <text:p text:style-name="al">Als dat het geval is, nodigt de ontvanger de derde uit zich daarover binnen tien dagen uit te laten. Als de derde niet reageert, wordt het geschrift aangemerkt als een beroepschrift ex artikel 22, eerste lid, van <text:a xlink:href="http://wetten.overheid.nl/jci1.3:c:BWBR0004770&amp;z=2017-09-01&amp;g=2017-09-01" xlink:type="simple">de wet</text:a>.</text:p>
            <text:p text:style-name="tussenkopvet">
            <text:span text:style-name="nadrukvet"> 22.8.9. Samenloop administratief beroep en verzet tegen bodembeslag </text:span>
          </text:p>
            <text:p text:style-name="al">Als de derde zowel een beroepschrift ex artikel 22, eerste lid, van <text:a xlink:href="http://wetten.overheid.nl/jci1.3:c:BWBR0004770&amp;z=2017-09-01&amp;g=2017-09-01" xlink:type="simple">de wet</text:a> indient als een schriftelijke mededeling doet als bedoeld in artikel 435, derde lid, Rv, dan zendt de ontvanger eerst het beroepsschrift ter behandeling aan het college, voordat hij het verzet ex artikel 435, derde lid, Rv behandelt.</text:p>
            <text:p text:style-name="tussenkopvet">
            <text:span text:style-name="nadrukvet"> 22.8.10. Criteria voor de beslissing op het beroepschrift ex artikel 22 , eerste lid, van de wet </text:span>
          </text:p>
            <text:p text:style-name="al">Bij de beslissing van het college op een beroepschrift dat is ingediend tegen de inbeslagneming van bodemzaken voor belastingaanslagen als bedoeld in artikel 22, derde lid, van <text:a xlink:href="http://wetten.overheid.nl/jci1.3:c:BWBR0004770&amp;z=2017-09-01&amp;g=2017-09-01" xlink:type="simple">de wet</text:a>, wordt het eigendomsrecht van een derde ontzien in die gevallen waarin sprake is van eigendom van de derde.</text:p>
            <text:p text:style-name="tussenkopvet">
            <text:span text:style-name="nadrukvet"> 22.8.11. Beëindiging operationele lease-overeenkomst </text:span>
          </text:p>
            <text:p text:style-name="al">Deze bepaling is niet van toepassing voor gemeenten.</text:p>
            <text:p text:style-name="tussenkopvet">
            <text:span text:style-name="nadrukvet"> 22.8.12. Executie en bodemrecht </text:span>
          </text:p>
            <text:p text:style-name="al">Deze bepaling is niet van toepassing voor gemeenten.</text:p>
          </text:section>
          <text:section text:name="artikel_id1-3-2-2-26" text:style-name="artikel">
            <text:p text:style-name="artikel_kop_titel"><text:span text:style-name="artikel_kop_label">Artikel</text:span> <text:span text:style-name="artikel_kop_nr">22bis</text:span> Mededeling</text:p>
            <text:p text:style-name="al"/>
          </text:section>
          <text:section text:name="artikel_id1-3-2-2-27" text:style-name="artikel">
            <text:p text:style-name="artikel_kop_titel"><text:span text:style-name="artikel_kop_label">Artikel 22a en artikel 23</text:span> Verhaal motorrijtuigenbelasting en inkomstenbelasting</text:p>
            <text:p text:style-name="al">Deze bepalingen zijn niet van toepassing voor gemeenten.</text:p>
          </text:section>
          <text:section text:name="artikel_id1-3-2-2-28" text:style-name="artikel">
            <text:p text:style-name="artikel_kop_titel"><text:span text:style-name="artikel_kop_label">Artikel</text:span> <text:span text:style-name="artikel_kop_nr">23a</text:span> Verhaal van belastingaanslagen als gevolg van een toerekening van een afgezonderd particulier vermogen</text:p>
            <text:p text:style-name="al">Deze bepaling is niet van toepassing voor gemeenten.</text:p>
          </text:section>
          <text:section text:name="artikel_id1-3-2-2-29" text:style-name="artikel">
            <text:p text:style-name="artikel_kop_titel"><text:span text:style-name="artikel_kop_label">Artikel</text:span> <text:span text:style-name="artikel_kop_nr">24</text:span> Verrekening</text:p>
            <text:p text:style-name="al">
            <text:span text:style-name="nadrukcur">Artikel 24 van </text:span>
            <text:a xlink:href="http://wetten.overheid.nl/jci1.3:c:BWBR0004770&amp;z=2017-09-01&amp;g=2017-09-01" xlink:type="simple">
              <text:span text:style-name="nadrukcur">de wet</text:span>
            </text:a>
            <text:span text:style-name="nadrukcur"> regelt de verrekening door de ontvanger van in te vorderen en uit te betalen bedragen. Bij de verrekening mag de ontvanger geen gebruik maken van de algemene verrekeningsbepalingen van het Burgerlijk Wetboek. Tijdens faillissement, surséance en wettelijke schuldsanering geldt artikel 24 van </text:span>
            <text:a xlink:href="http://wetten.overheid.nl/jci1.3:c:BWBR0004770&amp;z=2017-09-01&amp;g=2017-09-01" xlink:type="simple">
              <text:span text:style-name="nadrukcur">de wet </text:span>
            </text:a>
            <text:span text:style-name="nadrukcur">niet; dan zijn de artikelen 53 tot en met 56, 234, 235 en 307 van de </text:span>
            <text:a xlink:href="http://wetten.overheid.nl/jci1.3:c:BWBR0001860&amp;z=2017-09-01&amp;g=2017-09-01" xlink:type="simple">FW</text:a>
            <text:span text:style-name="nadrukcur"> van toepassing.</text:span>
          </text:p>
            <text:p text:style-name="al">
            <text:span text:style-name="nadrukcur">In aansluiting op artikel 24 van de wet beschrijft dit artikel het beleid over:</text:span>
          </text:p>
            <text:list text:style-name="id1-3-2-2-29-4">
              <text:list-item text:style-override="id1-3-2-2-29-4-1">
                <text:number>-</text:number>
                <text:p text:style-name="al">wanneer verrekening;</text:p>
              </text:list-item>
              <text:list-item text:style-override="id1-3-2-2-29-4-2">
                <text:number>-</text:number>
                <text:p text:style-name="al">betwiste schuld en verrekening;</text:p>
              </text:list-item>
              <text:list-item text:style-override="id1-3-2-2-29-4-3">
                <text:number>-</text:number>
                <text:p text:style-name="al">reikwijdte van de verrekening;</text:p>
              </text:list-item>
              <text:list-item text:style-override="id1-3-2-2-29-4-4">
                <text:number>-</text:number>
                <text:p text:style-name="al">bekendmaking verrekening;</text:p>
              </text:list-item>
              <text:list-item text:style-override="id1-3-2-2-29-4-5">
                <text:number>-</text:number>
                <text:p text:style-name="al">instemmingsregeling bij cessie en verpanding.</text:p>
              </text:list-item>
            </text:list>
            <text:p text:style-name="tussenkopvet">
            <text:span text:style-name="nadrukvet"> 24.1. Wanneer verrekening </text:span>
          </text:p>
            <text:p text:style-name="al">De verrekening vindt niet van rechtswege plaats. De ontvanger bepaalt of al dan niet tot verrekening wordt overgegaan.</text:p>
            <text:p text:style-name="al"/>
            <text:p text:style-name="al">Als de belastingschuldige de ontvanger <text:span text:style-name="nadrukondlijn">schriftelijk</text:span>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tussenkopvet">
            <text:span text:style-name="nadrukvet"> 24.1.1. Verrekening voorlopige teruggaaf inkomstenbelasting en beslagvrije voet </text:span>
          </text:p>
            <text:p text:style-name="al">Deze bepaling is niet van toepassing voor gemeenten.</text:p>
            <text:p text:style-name="tussenkopvet">
            <text:span text:style-name="nadrukvet"> 24.2. Betwiste schuld en verrekening </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tussenkopvet">
            <text:span text:style-name="nadrukvet"> 24.3. Reikwijdte van de verrekening </text:span>
          </text:p>
            <text:p text:style-name="al">Eventueel uit te betalen bedragen worden automatisch verrekend met aanslagen die (nog) niet invorderbaar zijn. In artikel 252 van de <text:a xlink:href="http://wetten.overheid.nl/jci1.3:c:BWBR0005416&amp;z=2017-07-01&amp;g=2017-07-01" xlink:type="simple">Gemeentewet</text:a> is namelijk bepaald dat bij verrekening geen rekening hoeft te worden gehouden met de betalingstermijnen. </text:p>
            <text:p text:style-name="al"/>
            <text:p text:style-name="al">Als er sprake is van een situatie als bedoeld in artikel 10, eerste lid, onderdelen b, c of d, van <text:a xlink:href="http://wetten.overheid.nl/jci1.3:c:BWBR0004770&amp;z=2017-09-01&amp;g=2017-09-01" xlink:type="simple">de wet</text:a>. Dan is verrekening ook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tussenkopvet">
            <text:span text:style-name="nadrukvet"> 24.4. Bekendmaking verrekening </text:span>
          </text:p>
            <text:p text:style-name="al">Verrekening van een uit te betalen bedrag door de ontvanger gebeurt bij beschikking. De beschikking wordt aan de belastingschuldige bekendgemaakt door toezending of uitreiking van een kennisgeving.</text:p>
            <text:p text:style-name="al"/>
            <text:p text:style-name="al">Het achterwege laten van de bekendmaking heeft niet tot gevolg dat de verrekening nietig is.</text:p>
            <text:p text:style-name="tussenkopvet">
            <text:span text:style-name="nadrukvet"> 24.5. Verrekening en fiscale eenheid vennootschapsbelasting </text:span>
          </text:p>
            <text:p text:style-name="al">Deze bepaling is niet van toepassing voor gemeenten.</text:p>
            <text:p text:style-name="tussenkopvet">
            <text:span text:style-name="nadrukvet"> 24.6. Instemmingsregeling bij cessie en verpanding </text:span>
          </text:p>
            <text:p text:style-name="tussenkopvet">
            <text:span text:style-name="nadrukvet"> 24.6.1. Geen verrekening bij instemming cessie of verpanding </text:span>
          </text:p>
            <text:p text:style-name="al">In artikel 24, vierde lid, van <text:a xlink:href="http://wetten.overheid.nl/jci1.3:c:BWBR0004770&amp;z=2017-09-01&amp;g=2017-09-01" xlink:type="simple">de wet</text:a> is een instemmingsregeling opgenomen die verrekening uitsluit als de ontvanger instemt met cessie (artikel 3:94 <text:a xlink:href="http://wetten.overheid.nl/jci1.3:c:BWBR0005291&amp;z=2017-09-01&amp;g=2017-09-01" xlink:type="simple">BW</text:a>) of stille verpanding (artikel 3:239 <text:a xlink:href="http://wetten.overheid.nl/jci1.3:c:BWBR0005291&amp;z=2017-09-01&amp;g=2017-09-01" xlink:type="simple">BW</text:a>)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tussenkopvet">
            <text:span text:style-name="nadrukvet"> 24.6.2. Mogelijkheid van cessie of verpanding uit te betalen bedragen </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tussenkopvet">
            <text:span text:style-name="nadrukvet"> 24.6.3. Instemming of weigering met een cessie of verpanding </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text:a xlink:href="http://wetten.overheid.nl/jci1.3:c:BWBR0004770&amp;z=2017-09-01&amp;g=2017-09-01" xlink:type="simple">de wet</text:a>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tussenkopvet">
            <text:span text:style-name="nadrukvet"> 24.6.4. Beroepsprocedure weigeren instemming cessie of verpanding en Awb </text:span>
          </text:p>
            <text:p text:style-name="al">Onverminderd het bepaalde in artikel 24 van <text:a xlink:href="http://wetten.overheid.nl/jci1.3:c:BWBR0004770&amp;z=2017-09-01&amp;g=2017-09-01" xlink:type="simple">de wet</text:a>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tussenkopvet">
            <text:span text:style-name="nadrukvet"> 24.6.5. Bekendmaking beschikking college bij cessie of verpanding </text:span>
          </text:p>
            <text:p text:style-name="al">De beschikking van het college op het beroepschrift wordt bekend gemaakt door toezending of uitreiking van de beschikking aan zowel de belastingschuldige als de derde, in dit geval de pandhouder of cessionaris.</text:p>
            <text:p text:style-name="tussenkopvet">
            <text:span text:style-name="nadrukvet"> 24.6.6 Houding ontvanger bij procedure tegen weigeren instemming met cessie of verpanding </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section>
          <text:section text:name="artikel_id1-3-2-2-30" text:style-name="artikel">
            <text:p text:style-name="artikel_kop_titel"><text:span text:style-name="artikel_kop_label">Artikel</text:span> <text:span text:style-name="artikel_kop_nr">25</text:span> Uitstel van betaling</text:p>
            <text:p text:style-name="al">
            <text:span text:style-name="nadrukcur"> Op grond van artikel 25 van </text:span>
            <text:a xlink:href="http://wetten.overheid.nl/jci1.3:c:BWBR0004770&amp;z=2017-09-01&amp;g=2017-09-01" xlink:type="simple">
              <text:span text:style-name="nadrukcur">de wet</text:span>
            </text:a>
            <text:span text:style-name="nadrukcur"> kan de ontvanger - onder door hem te stellen voorwaarden - uitstel van betaling verlenen aan de belastingschuldige voor (een gedeelte van) een opgelegde belastingaanslag. </text:span>
          </text:p>
            <text:p text:style-name="al"/>
            <text:p text:style-name="al">
            <text:span text:style-name="nadrukcur"> Het verlenen van uitstel van betaling gebeurt in beginsel op schriftelijk verzoek van de belastingschuldige. In daartoe aanleiding gevende gevallen kan de ontvanger ook ambtshalve uitstel van betaling verlenen. </text:span>
          </text:p>
            <text:p text:style-name="al"/>
            <text:p text:style-name="al">
            <text:span text:style-name="nadrukcur"> De ontvanger kan een verleend uitstel van betaling bij beschikking tussentijds beëindigen. </text:span>
          </text:p>
            <text:p text:style-name="al"/>
            <text:p text:style-name="al">In aansluiting op artikel 25 van <text:a xlink:href="http://wetten.overheid.nl/jci1.3:c:BWBR0004770&amp;z=2017-09-01&amp;g=2017-09-01" xlink:type="simple">de wet</text:a> beschrijft dit artikel het beleid over:</text:p>
            <text:list text:style-name="id1-3-2-2-30-9">
              <text:list-item text:style-override="id1-3-2-2-30-9-1">
                <text:number>-</text:number>
                <text:p text:style-name="al">de algemene uitgangspunten van het uitstelbeleid;</text:p>
              </text:list-item>
              <text:list-item text:style-override="id1-3-2-2-30-9-2">
                <text:number>-</text:number>
                <text:p text:style-name="al">uitstel in verband met bezwaar tegen een belastingaanslag.</text:p>
              </text:list-item>
              <text:list-item text:style-override="id1-3-2-2-30-9-3">
                <text:number>-</text:number>
                <text:p text:style-name="al">uitstel in verband met een te verwachten uit te betalen bedrag;</text:p>
              </text:list-item>
              <text:list-item text:style-override="id1-3-2-2-30-9-4">
                <text:number>-</text:number>
                <text:p text:style-name="al">uitstel in verband met betalingsproblemen;</text:p>
              </text:list-item>
              <text:list-item text:style-override="id1-3-2-2-30-9-5">
                <text:number>-</text:number>
                <text:p text:style-name="al">betalingsregeling voor particulieren;</text:p>
              </text:list-item>
              <text:list-item text:style-override="id1-3-2-2-30-9-6">
                <text:number>-</text:number>
                <text:p text:style-name="al">betalingsregeling voor ondernemers;</text:p>
              </text:list-item>
              <text:list-item text:style-override="id1-3-2-2-30-9-7">
                <text:number>-</text:number>
                <text:p text:style-name="al">administratief beroep.</text:p>
              </text:list-item>
            </text:list>
            <text:p text:style-name="al">Onverminderd hetgeen in de volgende paragrafen is vastgelegd blijft het eerder genomen collegebesluit inzake het treffen van een betalingsregeling voor dwangsommen en een betalingsregeling voor nota’s veroorzaakte schade van kracht.</text:p>
            <text:p text:style-name="tussenkopvet">
            <text:span text:style-name="nadrukvet"> 25.1. Algemene uitgangspunten uitstelbeleid </text:span>
          </text:p>
            <text:p text:style-name="tussenkopvet">
            <text:span text:style-name="nadrukvet"> 25.1.1. Houding van de ontvanger tijdens behandeling verzoek om uitstel </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tussenkopvet">
            <text:span text:style-name="nadrukvet"> 25.1.2. Toewijzing van het verzoek om uitstel van betaling </text:span>
          </text:p>
            <text:p text:style-name="al">Bij toewijzing van het verzoek vermeldt de ontvanger de voorwaarden waaronder hij uitstel van betaling verleent in de beschikking.</text:p>
            <text:p text:style-name="tussenkopvet">
            <text:span text:style-name="nadrukvet"> 25.1.3. Redenen afwijzing verzoek om uitstel </text:span>
          </text:p>
            <text:p text:style-name="al">Een verzoek om uitstel van betaling wordt in ieder geval afgewezen als:</text:p>
            <text:list text:style-name="id1-3-2-2-30-20">
              <text:list-item text:style-override="id1-3-2-2-30-20-1">
                <text:number>a.</text:number>
                <text:p text:style-name="al">de medewerking van de verzoeker aan de gemeente naar het oordeel van de ontvanger onvoldoende is;</text:p>
              </text:list-item>
              <text:list-item text:style-override="id1-3-2-2-30-20-2">
                <text:number>b.</text:number>
                <text:p text:style-name="al">onjuiste gegevens worden verstrekt;</text:p>
              </text:list-item>
              <text:list-item text:style-override="id1-3-2-2-30-20-3">
                <text:number>c.</text:number>
                <text:p text:style-name="al">de gevraagde gegevens niet (volledig) binnen de door de ontvanger daartoe gestelde termijn zijn verstrekt;</text:p>
              </text:list-item>
              <text:list-item text:style-override="id1-3-2-2-30-20-4">
                <text:number>d.</text:number>
                <text:p text:style-name="al">de gevraagde zekerheid niet wordt gesteld (zie artikel 25.1.1, 25.2.5, 25.5.2 en 25.6.2 van deze leidraad);</text:p>
              </text:list-item>
              <text:list-item text:style-override="id1-3-2-2-30-20-5">
                <text:number>e.</text:number>
                <text:p text:style-name="al">de waarde van vermogensobjecten in redelijkheid te gelde kan worden gemaakt teneinde daarmee de verschuldigde belasting te betalen;</text:p>
              </text:list-item>
              <text:list-item text:style-override="id1-3-2-2-30-20-6">
                <text:number>f.</text:number>
                <text:p text:style-name="al">de berekende betalingscapaciteit zodanig is dat de schuld direct voldaan kan worden;</text:p>
              </text:list-item>
              <text:list-item text:style-override="id1-3-2-2-30-20-7">
                <text:number>g.</text:number>
                <text:p text:style-name="al">de betalingsregeling zich over een voor de ontvanger onaanvaardbare termijn uitstrekt;</text:p>
              </text:list-item>
              <text:list-item text:style-override="id1-3-2-2-30-20-8">
                <text:number>h.</text:number>
                <text:p text:style-name="al">de betalingsproblemen structureel zijn en een betalingsregeling volgens de ontvanger geen uitkomst zal bieden;</text:p>
              </text:list-item>
              <text:list-item text:style-override="id1-3-2-2-30-20-9">
                <text:number>i.</text:number>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text:p>
              </text:list-item>
              <text:list-item text:style-override="id1-3-2-2-30-20-10">
                <text:number>j.</text:number>
                <text:p text:style-name="al">de aanslag betrekking heeft op als privaatrechtelijke vordering opgelegde heffingen. </text:p>
              </text:list-item>
              <text:list-item text:style-override="id1-3-2-2-30-20-11">
                <text:number>k.</text:number>
                <text:p text:style-name="al">het een bezwaar betreft dat direct of indirect gericht is tegen een onherroepelijk vaststaande belastingaanslag;</text:p>
              </text:list-item>
              <text:list-item text:style-override="id1-3-2-2-30-20-12">
                <text:number>l.</text:number>
                <text:p text:style-name="al">de belastingschuldige reeds eerder een regeling heeft genoten, maar deze niet is nagekomen;</text:p>
              </text:list-item>
              <text:list-item text:style-override="id1-3-2-2-30-20-13">
                <text:number>m.</text:number>
                <text:p text:style-name="al">ter zake van de aanslag reeds een beslagopdracht naar de belastingdeurwaarder is uitgegaan dan wel door de belastingdeurwaarder reeds beslag is gelegd;</text:p>
              </text:list-item>
              <text:list-item text:style-override="id1-3-2-2-30-20-14">
                <text:number>n.</text:number>
                <text:p text:style-name="al">ter zake van de aanslag een vordering op grond van artikel 19 van <text:a xlink:href="http://wetten.overheid.nl/jci1.3:c:BWBR0004770&amp;z=2017-09-01&amp;g=2017-09-01" xlink:type="simple">de wet</text:a> is ingediend.</text:p>
              </text:list-item>
            </text:list>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tussenkopvet">
            <text:span text:style-name="nadrukvet"> 25.1.4. Redenen beëindigen uitstel </text:span>
          </text:p>
            <text:p text:style-name="al">Het uitstel wordt in ieder geval beëindigd als:</text:p>
            <text:list text:style-name="id1-3-2-2-30-24">
              <text:list-item text:style-override="id1-3-2-2-30-24-1">
                <text:number>a.</text:number>
                <text:p text:style-name="al">niet aan de voorwaarden wordt voldaan waaronder het uitstel is verleend;</text:p>
              </text:list-item>
              <text:list-item text:style-override="id1-3-2-2-30-24-2">
                <text:number>b.</text:number>
                <text:p text:style-name="al">tijdens de looptijd van het uitstel blijkt dat onjuiste gegevens zijn verstrekt;</text:p>
              </text:list-item>
              <text:list-item text:style-override="id1-3-2-2-30-24-3">
                <text:number>c.</text:number>
                <text:p text:style-name="al">de aanleiding tot uitstel van betaling is weggevallen;</text:p>
              </text:list-item>
              <text:list-item text:style-override="id1-3-2-2-30-24-4">
                <text:number>d.</text:number>
                <text:p text:style-name="al">de financiële omstandigheden van de belastingschuldige zodanig veranderen of zijn veranderd dat het naar het oordeel van de ontvanger onjuist is het uitstel te continueren;</text:p>
              </text:list-item>
              <text:list-item text:style-override="id1-3-2-2-30-24-5">
                <text:number>e.</text:number>
                <text:p text:style-name="al">de medewerking van de verzoeker aan de gemeente naar het oordeel van de ontvanger onvoldoende is;</text:p>
              </text:list-item>
              <text:list-item text:style-override="id1-3-2-2-30-24-6">
                <text:number>f.</text:number>
                <text:p text:style-name="al">zich een situatie voordoet zoals omschreven in artikel 10 van <text:a xlink:href="http://wetten.overheid.nl/jci1.3:c:BWBR0004770&amp;z=2017-09-01&amp;g=2017-09-01" xlink:type="simple">de wet</text:a> en de ontvanger van mening is dat de verhaalbaarheid van de belastingschuld waarvoor uitstel is verleend, ernstig in gevaar komt;</text:p>
              </text:list-item>
              <text:list-item text:style-override="id1-3-2-2-30-24-7">
                <text:number>g.</text:number>
                <text:p text:style-name="al">belastingschuldige in staat van faillissement wordt verklaard, hem surséance van betaling wordt verleend of hij wordt toegelaten tot de wettelijke schuldsanering natuurlijke personen.</text:p>
              </text:list-item>
            </text:list>
            <text:p text:style-name="tussenkopvet">
            <text:span text:style-name="nadrukvet"> 25.1.5 Beëindigen van een betalingsregeling met meer dan één termijn </text:span>
          </text:p>
            <text:p text:style-name="al">Als de belastingschuldige een betalingsregeling (van meer dan één termijn) niet nakomt, komt de getroffen regeling direct te vervallen. Hierover wordt de belastingschuldige schriftelijk geïnformeerd.</text:p>
            <text:p text:style-name="tussenkopvet">
            <text:span text:style-name="nadrukvet"> 25.1.6. Van rechtswege vervallen van een verleend uitstel </text:span>
          </text:p>
            <text:p text:style-name="al">Als de ontvanger uitstel heeft verleend tot een bepaald tijdstip en dit tijdstip is verstreken, dan is daardoor het uitstel van rechtswege vervallen. Hierover wordt de belastingschuldige niet afzonderlijk geïnformeerd.</text:p>
            <text:p text:style-name="tussenkopvet">
            <text:span text:style-name="nadrukvet"> 25.1.7. Geen invordering tijdens verleend uitstel </text:span>
          </text:p>
            <text:p text:style-name="al">Tenzij in de leidraad anders is aangegeven, kan de ontvanger voor een belastingaanslag waarvoor hij uitstel van betaling heeft verleend, geen invorderingsmaatregelen nemen.</text:p>
            <text:p text:style-name="tussenkopvet">
            <text:span text:style-name="nadrukvet"> 25.1.8. Na (afwijzen) uitstel veertien dagen wachttijd </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tussenkopvet">
            <text:span text:style-name="nadrukvet"> 25.1.9. Uitstel voor een ambtshalve belastingaanslag </text:span>
          </text:p>
            <text:p text:style-name="al">Deze bepaling is niet van toepassing voor gemeenten.</text:p>
            <text:p text:style-name="tussenkopvet">
            <text:span text:style-name="nadrukvet"> 25.1.10. Uitstel voor een aanslag ter behoud van rechten </text:span>
          </text:p>
            <text:p text:style-name="al">Deze bepaling is niet van toepassing voor gemeenten.</text:p>
            <text:p text:style-name="tussenkopvet">
            <text:span text:style-name="nadrukvet"> 25.1.11. Uitstel voor een bestuurlijke boete </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tussenkopvet">
            <text:span text:style-name="nadrukvet"> 25.1.12. <text:span text:style-name="nadrukcur">[Vervallen per 01-07-2016]</text:span></text:span>
          </text:p>
            <text:p text:style-name="tussenkopvet">
            <text:span text:style-name="nadrukvet"> 25.1.13. Zekerheid bij uitstel </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tussenkopvet">
            <text:span text:style-name="nadrukvet"> 25.1.14. Tijdstip indiening verzoek om uitstel </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tussenkopvet">
            <text:span text:style-name="nadrukvet"> 25.1.15. Verzoekschriften aan andere instellingen </text:span>
          </text:p>
            <text:p text:style-name="al">De ontvanger houdt de invordering aan als een verzoekschrift is ingediend bij de raad, het college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tussenkopvet">
            <text:span text:style-name="nadrukvet"> 25.2. Uitstel in verband met bezwaar tegen een belastingaanslag </text:span>
          </text:p>
            <text:p text:style-name="tussenkopvet">
            <text:span text:style-name="nadrukvet"> 25.2.1. Bezwaar tegen hoogte belastingaanslag </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tussenkopvet">
            <text:span text:style-name="nadrukvet"> 25.2.2. Bezwaar- en beroepschrift gelden niet als verzoek om uitstel </text:span>
          </text:p>
            <text:p text:style-name="al">Wanneer een aanslag wordt bestreden op grond van het “geen eigenaar” dan wel “geen gebruiker” zijn van een pand, kan voor het bestreden bedrag door de belastingschuldige een verzoek om uitstel van betaling worden ingediend. </text:p>
            <text:p text:style-name="al"/>
            <text:p text:style-name="al">Wanneer om een andere reden dan hiervoor genoemd, de hoogte van een opgelegd aanslagbedrag wordt bestreden wordt hiervoor géén uitstel verleend, tenzij de hoogte van het bestreden bedrag € 500,00 of hoger bedraagt. </text:p>
            <text:p text:style-name="al"/>
            <text:p text:style-name="al">Een beroepschrift tegen de uitspraak van de inspecteur op het bezwaarschrift en een ingesteld hoger beroep of beroep in cassatie tegen een rechterlijke uitspraak over de juistheid van een dergelijke uitspraak, gelden niet als een verzoek om uitstel van betaling.</text:p>
            <text:p text:style-name="al"/>
            <text:p text:style-name="al">Voor het bestreden bedrag van een aanslag moet de belastingschuldige in voorkomende gevallen een verzoek om uitstel van betaling indienen. Het uitstel wordt niet verleend indien het betwiste bedrag lager dan € 100,00 is.</text:p>
            <text:p text:style-name="tussenkopvet">
            <text:span text:style-name="nadrukvet"> 25.2.2.A. Afzonderlijk verzoek om uitstel in verband met een bezwaarschrift </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tussenkopvet">
            <text:span text:style-name="nadrukvet"> 25.2.2.B. Nadere gegevens </text:span>
          </text:p>
            <text:p text:style-name="al">Is dit niet mogelijk dan wordt voor maximaal 50% van de opgelegde aanslag waartegen bezwaar gemaakt wordt uitstel van betaling verleend. Desgewenst kan de ontvanger nadere gegevens vragen ter bepaling van de hoogte van het bestreden bedrag.</text:p>
            <text:p text:style-name="al"/>
            <text:p text:style-name="al">Hetgeen in dit artikel is vermeld is van overeenkomstige toepassing op een uitdrukkelijk verzoek om uitstel van betaling opgenomen in het bezwaarschrift zelf.</text:p>
            <text:p text:style-name="al"/>
            <text:p text:style-name="al">Als sprake is van een verzoek om uitstel in verband met een ingediend beroepschrift zoals bedoeld in 25.2.2, dient tevens een kopie van het beroepschrift te worden overgelegd.</text:p>
            <text:p text:style-name="tussenkopvet">
            <text:span text:style-name="nadrukvet"> 25.2.3. De beslissing op het verzoek om uitstel van betaling </text:span>
          </text:p>
            <text:p text:style-name="al">In het algemeen wijst de ontvanger een verzoek om uitstel van betaling in verband met een bezwaarschrift toe als aan de in de artikelen 25.2.2, 25.2.2.A en 25.2.2.B gestelde eisen is voldaan.</text:p>
            <text:p text:style-name="al">De ontvanger kan aan het uitstel voorwaarden verbinden. De toewijzende beslissing strekt zich niet verder uit dan tot het bestreden bedrag.</text:p>
            <text:p text:style-name="tussenkopvet">
            <text:span text:style-name="nadrukvet"> 25.2.4. Uitstel in verband met een onderlinge overlegprocedure </text:span>
          </text:p>
            <text:p text:style-name="al">Deze bepaling is niet van toepassing voor gemeenten.</text:p>
            <text:p text:style-name="tussenkopvet">
            <text:span text:style-name="nadrukvet"> 25.2.5. Zekerheid bij uitstel in verband met bezwaar </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tussenkopvet">
            <text:span text:style-name="nadrukvet"> 25.2.6. Onherroepelijke invorderingsmaatregelen voor bestreden belastingschuld </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tussenkopvet">
            <text:span text:style-name="nadrukvet"> 25.2.7. Verrekening tijdens uitstel in verband met bezwaar </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tussenkopvet">
            <text:span text:style-name="nadrukvet"> 25.2.7a. Nadere voorwaarden bij herbeoordeling verleend uitstel </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tussenkopvet">
            <text:span text:style-name="nadrukvet"> 25.2.8. Geen uitstel voor het niet bestreden bedrag </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tussenkopvet">
            <text:span text:style-name="nadrukvet"> 25.2.9. Ten onrechte uitstel voor het gehele bedrag van de belastingaanslag </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tussenkopvet">
            <text:span text:style-name="nadrukvet"> 25.3. Uitstel in verband met een te verwachten uit te betalen bedrag </text:span>
          </text:p>
            <text:p text:style-name="tussenkopvet">
            <text:span text:style-name="nadrukvet"> 25.3.1. Uitstel in verband met een belastingteruggaaf en andere uit te betalen bedragen </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list text:style-name="id1-3-2-2-30-117">
              <text:list-item text:style-override="id1-3-2-2-30-117-1">
                <text:number>-</text:number>
                <text:p text:style-name="al">het belastingjaar of belastingtijdvak waarover de teruggaaf wordt verwacht is afgelopen; en</text:p>
              </text:list-item>
              <text:list-item text:style-override="id1-3-2-2-30-117-2">
                <text:number>-</text:number>
                <text:p text:style-name="al">de belastingschuldige een verzoek om teruggaaf heeft ingediend; en</text:p>
              </text:list-item>
              <text:list-item text:style-override="id1-3-2-2-30-117-3">
                <text:number>-</text:number>
                <text:p text:style-name="al">over die teruggaaf tussen de inspecteur en de belastingplichtige geen verschil van mening bestaat.</text:p>
              </text:list-item>
            </text:list>
            <text:p text:style-name="tussenkopvet">
            <text:span text:style-name="nadrukvet"> 25.3.2. Berekening van het uit te betalen bedrag bij uitstel </text:span>
          </text:p>
            <text:p text:style-name="al">Bij het verzoek om uitstel moet een berekening van het uit te betalen bedrag zijn gevoegd. Als dit ontbreekt of onvoldoende is gemotiveerd, verleent de ontvanger uitstel om de verzoeker in de gelegenheid te stellen alsnog zijn verzoek (nader) te motiveren.</text:p>
            <text:p text:style-name="al"/>
            <text:p text:style-name="al">De ontvanger verleent dit uitstel voor ten hoogste één week na de dagtekening van de uitstelbeschikking. De ontvanger kan voor een langere periode uitstel verlenen als hij dit redelijk acht.</text:p>
            <text:p text:style-name="al"/>
            <text:p text:style-name="al">Als na het verstrijken van de gestelde termijn het verzoek niet (nader) is gemotiveerd, is het uitstel vervallen.</text:p>
            <text:p text:style-name="tussenkopvet">
            <text:span text:style-name="nadrukvet"> 25.3.3. Beslissing op het verzoek om uitstel in verband met een uit te betalen bedrag </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tussenkopvet">
            <text:span text:style-name="nadrukvet"> 25.3.4. Verrekening en uitstel in verband met een te verwachten uit te betalen bedrag </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tussenkopvet">
            <text:span text:style-name="nadrukvet"> 25.4. Uitstel in verband met betalingsproblemen </text:span>
          </text:p>
            <text:p text:style-name="tussenkopvet">
            <text:span text:style-name="nadrukvet"> 25.4.1. Beslissing op een verzoek om uitstel in verband met betalingsproblemen </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tussenkopvet">
            <text:span text:style-name="nadrukvet"> 25.4.2. Uitstel en motorrijtuigenbelasting </text:span>
          </text:p>
            <text:p text:style-name="al">Deze bepaling is niet van toepassing voor gemeenten.</text:p>
            <text:p text:style-name="tussenkopvet">
            <text:span text:style-name="nadrukvet"> 25.4.3. Verrekening tijdens een betalingsregeling </text:span>
          </text:p>
            <text:p text:style-name="al">Tijdens een betalingsregeling verrekent de ontvanger belastingteruggaven en andere teruggaven met een openstaande <text:span text:style-name="nadrukvet">belastingschuld</text:span>. Als daar aanleiding toe is, kan de ontvanger afzien van het verrekenen van bepaalde teruggaven. </text:p>
            <text:p text:style-name="tussenkopvet">
            <text:span text:style-name="nadrukvet"> 25.4.4. Uitstel in verband met faillissement, WSNP en surséance </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tussenkopvet">
            <text:span text:style-name="nadrukvet"> 25.4.5. Uitstel van betaling erfbelasting bij verkrijging eigen woning door broers of zussen van de erflater </text:span>
          </text:p>
            <text:p text:style-name="al">Deze bepaling is niet van toepassing voor de gemeente.</text:p>
            <text:p text:style-name="tussenkopvet">
            <text:span text:style-name="nadrukvet"> 25.5. Betalingsregeling voor particulieren </text:span>
          </text:p>
            <text:p text:style-name="tussenkopvet">
            <text:span text:style-name="nadrukvet"> 25.5.1. Duur betalingsregeling particulieren </text:span>
          </text:p>
            <text:p text:style-name="al">De ontvanger kan de belastingschuldige uitstel van betaling verlenen voor een periode van ten hoogste tien maanden, te rekenen vanaf de dagtekening van de (oudste) aanslag.</text:p>
            <text:p text:style-name="al"/>
            <text:p text:style-name="al">Slechts als er volgens de invorderingsambtenaar bijzondere omstandigheden zijn, kan hij de belastingschuldige een langere termijn gunnen.</text:p>
            <text:p text:style-name="tussenkopvet">
            <text:span text:style-name="nadrukvet"> 25.5.2. Voorwaarden aan betalingsregeling particulieren </text:span>
          </text:p>
            <text:p text:style-name="al">De ontvanger kan aan het verlenen van uitstel verschillende voorwaarden verbinden. In ieder geval stelt de ontvanger aan het verlenen van een betalingsregeling de volgende voorwaarden:</text:p>
            <text:p text:style-name="al"/>
            <text:list text:style-name="id1-3-2-2-30-163">
              <text:list-item text:style-override="id1-3-2-2-30-163-1">
                <text:number>-</text:number>
                <text:p text:style-name="al">het verlenen van uitstel van betaling geschiedt uitsluitend op schriftelijk verzoek;</text:p>
              </text:list-item>
              <text:list-item text:style-override="id1-3-2-2-30-163-2">
                <text:number>-</text:number>
                <text:p text:style-name="al">nieuw opkomende fiscale verplichtingen dienen tijdig worden nagekomen.</text:p>
              </text:list-item>
              <text:list-item text:style-override="id1-3-2-2-30-163-3">
                <text:number>-</text:number>
                <text:p text:style-name="al">betalingsregelingen moeten worden voldaan in het jaar waarin de aanslag wordt opgelegd, met uitzondering van aanslagen welke opgelegd zijn vanaf 1 september van een jaar. Voor deze aanslagen kan een getroffen regeling doorlopen in het volgende belastingjaar voor ten hoogste 5 maanden.</text:p>
              </text:list-item>
            </text:list>
            <text:p text:style-name="al">De ontvanger kan tevens alvorens het uitstel te verlenen zekerheid eisen als de aard en de omvang van de schuld in relatie tot de uitsteltermijn en de bekende verhaalsmogelijkheden daartoe aanleiding geven. Ook het aangifte- en betalingsgedrag in het verleden kan aanleiding zijn voor het eisen van zekerheid.</text:p>
            <text:p text:style-name="al"/>
            <text:p text:style-name="al">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tussenkopvet">
            <text:span text:style-name="nadrukvet"> 25.5.3. Betalingsregeling particulieren </text:span>
          </text:p>
            <text:p text:style-name="al">Uitsluitend op schriftelijk verzoek met behulp van het daarvoor bestemde formulier, kan een betalingsregeling worden getroffen met een looptijd tot maximaal 10 maanden na de laatste vervaldag van de (oudste) aanslag, als aan de volgende cumulatieve voorwaarden is voldaan:</text:p>
            <text:list text:style-name="id1-3-2-2-30-169">
              <text:list-item text:style-override="id1-3-2-2-30-169-1">
                <text:number>a.</text:number>
                <text:p text:style-name="al">De totale openstaande schuld van de belastingschuldige bedraagt meer dan € 50,00 maar minder dan € 3.000,-. Hierbij wordt geen rekening gehouden met belastingschuld waarvoor uitstel van betaling in verband met een ingediend bezwaar- of beroepschrift is verleend.</text:p>
              </text:list-item>
              <text:list-item text:style-override="id1-3-2-2-30-169-2">
                <text:number>b.</text:number>
                <text:p text:style-name="al">(Vervallen).</text:p>
              </text:list-item>
              <text:list-item text:style-override="id1-3-2-2-30-169-3">
                <text:number>c.</text:number>
                <text:p text:style-name="al">Aan de belastingschuldige is niet voor dezelfde belastingaanslag of voor andere belastingaanslagen uitstel van betaling in verband met betalingsproblemen of uitstel in verband met een te verwachten uit te betalen bedrag verleend.</text:p>
              </text:list-item>
              <text:list-item text:style-override="id1-3-2-2-30-169-4">
                <text:number>d.</text:number>
                <text:p text:style-name="al">Deze bepaling is niet van toepassing voor gemeenten.</text:p>
              </text:list-item>
              <text:list-item text:style-override="id1-3-2-2-30-169-5">
                <text:number>e.</text:number>
                <text:p text:style-name="al">De belastingschuldige heeft geen belastingschuld openstaan waarvoor een dwangbevel is betekend.</text:p>
              </text:list-item>
            </text:list>
            <text:p text:style-name="tussenkopvet">
            <text:span text:style-name="nadrukvet"> 25.5.4. Behandeling verzoek betalingsregeling particulieren </text:span>
          </text:p>
            <text:p text:style-name="al">vervallen</text:p>
            <text:p text:style-name="tussenkopvet">
            <text:span text:style-name="nadrukvet"> 25.5.5. Vermogen en betalingsregeling particulieren </text:span>
          </text:p>
            <text:p text:style-name="al">vervallen</text:p>
            <text:p text:style-name="tussenkopvet">
            <text:span text:style-name="nadrukvet"> 25.5.6. Betalingscapaciteit en betalingsregeling particulieren </text:span>
          </text:p>
            <text:p text:style-name="al">vervallen</text:p>
            <text:p text:style-name="tussenkopvet">
            <text:span text:style-name="nadrukvet"> 25.5.7. Berekening betalingscapaciteit: bijzondere uitgaven </text:span>
          </text:p>
            <text:p text:style-name="al">vervallen</text:p>
            <text:p text:style-name="tussenkopvet">
            <text:span text:style-name="nadrukvet"> 25.5.8. Berekening betalingscapaciteit: aflossingsverplichtingen aan derden </text:span>
          </text:p>
            <text:p text:style-name="al">vervallen</text:p>
            <text:p text:style-name="tussenkopvet">
            <text:span text:style-name="nadrukvet"> 25.5.9. Berekening betalingscapaciteit: extra inkomsten </text:span>
          </text:p>
            <text:p text:style-name="al">vervallen</text:p>
            <text:p text:style-name="tussenkopvet">
            <text:span text:style-name="nadrukvet"> 25.5.10. Belastingschuldige stelt zelf een betalingsregeling voor </text:span>
          </text:p>
            <text:p text:style-name="al">Als een belastingschuldige uitstel vraagt en tegelijkertijd een betalingsregeling voorstelt waarbij de schuld binnen twaalf maanden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tussenkopvet">
            <text:span text:style-name="nadrukvet"> 25.5.11. Betalingsregeling langer dan twaalf maanden </text:span>
          </text:p>
            <text:p text:style-name="al">Deze bepaling is niet van toepassing. </text:p>
            <text:p text:style-name="tussenkopvet">
            <text:span text:style-name="nadrukvet"> 25.6. Betalingsregeling voor ondernemers </text:span>
          </text:p>
            <text:p text:style-name="tussenkopvet">
            <text:span text:style-name="nadrukvet"> 25.6.1. Duur betalingsregeling ondernemers </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text:p>
            <text:p text:style-name="al"/>
            <text:p text:style-name="al">De betalingsregeling zal in elk geval een looptijd van zes maanden niet te boven gaan, gerekend vanaf de (laatste) vervaldag van de belastingaanslag.</text:p>
            <text:p text:style-name="tussenkopvet">
            <text:span text:style-name="nadrukvet"> 25.6.2. Voorwaarden betalingsregeling ondernemers </text:span>
          </text:p>
            <text:p text:style-name="al">De ontvanger kan aan het verlenen van uitstel verschillende voorwaarden verbinden. In ieder geval stelt de ontvanger aan het verlenen van een betalingsregeling de volgende voorwaarden:</text:p>
            <text:list text:style-name="id1-3-2-2-30-195">
              <text:list-item text:style-override="id1-3-2-2-30-195-1">
                <text:number>-</text:number>
                <text:p text:style-name="al">het verlenen van uitstel van betaling geschiedt uitsluitend op schriftelijk verzoek;</text:p>
              </text:list-item>
              <text:list-item text:style-override="id1-3-2-2-30-195-2">
                <text:number>-</text:number>
                <text:p text:style-name="al">de openstaande belastingschuld bedraagt maximaal € 3.000,-. Bedragen boven de € 3.000,-komen niet voor een betalingsregeling in aanmerking;</text:p>
              </text:list-item>
              <text:list-item text:style-override="id1-3-2-2-30-195-3">
                <text:number>-</text:number>
                <text:p text:style-name="al">nieuw opkomende fiscale verplichtingen dienen tijdig worden nagekomen.</text:p>
              </text:list-item>
            </text:list>
            <text:p text:style-name="al">Bovendien kan de ontvanger de voorwaarde stellen dat zekerheid wordt gesteld (zie artikel 25.1.13 van deze leidraad). De hoogte van de zekerheid moet gelijk zijn aan de schuld waarvoor uitstel wordt verzocht. De ontvanger kan zekerheid stellen door het leggen van beslag (on)roerende zaken.</text:p>
            <text:p text:style-name="tussenkopvet">
            <text:span text:style-name="nadrukvet"> 25.6.2a. Bijzondere omstandigheden betalingsregeling ondernemers </text:span>
          </text:p>
            <text:p text:style-name="al">Deze bepaling is niet van toepassing. </text:p>
            <text:p text:style-name="tussenkopvet">
            <text:span text:style-name="nadrukvet"> 25.6.2b. Verklaring derde deskundige </text:span>
          </text:p>
            <text:p text:style-name="al">Deze bepaling is niet van toepassing. </text:p>
            <text:p text:style-name="tussenkopvet">
            <text:span text:style-name="nadrukvet"> 25.6.2c. Geen uitstel voor ondernemers in verband met betalingsproblemen als al (kort) uitstel is verleend </text:span>
          </text:p>
            <text:p text:style-name="al">Deze bepaling is niet van toepassing. </text:p>
            <text:p text:style-name="tussenkopvet">
            <text:span text:style-name="nadrukvet"> 25.6.2d. Kort uitstel van betaling voor ondernemers </text:span>
          </text:p>
            <text:p text:style-name="al">Deze bepaling is niet van toepassing. </text:p>
            <text:p text:style-name="tussenkopvet">
            <text:span text:style-name="nadrukvet"> 25.6.3. Uitstelbeleid particulieren geldt voor ex-ondernemers </text:span>
          </text:p>
            <text:p text:style-name="al">Voor ex-ondernemers is het uitstelbeleid van toepassing zoals dat geldt voor particulieren, ook als de belastingschuld betrekking heeft op de ondernemingsperiode.</text:p>
            <text:p text:style-name="tussenkopvet">
            <text:span text:style-name="nadrukvet"> 25.6.4. Uitstel voor ondernemers en overheidssteun/subsidie </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tussenkopvet">
            <text:span text:style-name="nadrukvet"> 25.7. Administratief beroep </text:span>
          </text:p>
            <text:p text:style-name="tussenkopvet">
            <text:span text:style-name="nadrukvet"> 25.7.1. Toetsing uitstelbeschikking door het college </text:span>
          </text:p>
            <text:p text:style-name="al">Als de ontvanger een schriftelijk ingediend verzoek om uitstel afwijst of een verleend uitstel beëindigt, kan de belastingschuldige daartegen administratief beroep instellen bij het college van de gemeent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tussenkopvet">
            <text:span text:style-name="nadrukvet"> 25.7.2. Beroepsfase uitstel </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 25.7.3. Beslissing college op beroepschrift bij uitstel </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tussenkopvet">
            <text:span text:style-name="nadrukvet"> 25.7.4. Niet tijdig beslissen op een verzoek om uitstel </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tussenkopvet">
            <text:span text:style-name="nadrukvet"> 25.7.5. Beroep of herhaald verzoek om uitstel bij de ontvanger </text:span>
          </text:p>
            <text:p text:style-name="al">Als de belastingschuldige bij de ontvanger bezwaar maakt tegen de beslissing op het verzoek om uitstel of voor dezelfde belastingschuld een herhaald verzoek om uitstel indient, dan merkt de ontvanger dit aan als een beroepschrift. </text:p>
            <text:p text:style-name="al"/>
            <text:p text:style-name="al">Als de ontvanger op dat moment aanleiding ziet om een voor de belastingschuldige gunstigere beslissing te nemen, geeft hij echter een nieuwe beschikking. Als de belastingschuldige het ook met de nieuwe beschikking niet eens is, dan kan hij daartegen binnen tien dagen in beroep gaan bij het college.</text:p>
          </text:section>
          <text:section text:name="artikel_id1-3-2-2-31" text:style-name="artikel">
            <text:p text:style-name="artikel_kop_titel"><text:span text:style-name="artikel_kop_label">Artikel</text:span> <text:span text:style-name="artikel_kop_nr">26</text:span> Kwijtschelding van belastingen</text:p>
            <text:p text:style-name="al">
            <text:span text:style-name="nadrukcur">Artikel 26, eerste lid, van </text:span>
            <text:a xlink:href="http://wetten.overheid.nl/jci1.3:c:BWBR0004770&amp;z=2017-09-01&amp;g=2017-09-01" xlink:type="simple">
              <text:span text:style-name="nadrukcur">de wet</text:span>
            </text:a>
            <text:span text:style-name="nadrukcur">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span>
          </text:p>
            <text:p text:style-name="al"/>
            <text:p text:style-name="al">
            <text:span text:style-name="nadrukcur">De kwijtscheldingsregels op basis van artikel 26 van </text:span>
            <text:a xlink:href="http://wetten.overheid.nl/jci1.3:c:BWBR0004770&amp;z=2017-09-01&amp;g=2017-09-01" xlink:type="simple">
              <text:span text:style-name="nadrukcur">de wet</text:span>
            </text:a>
            <text:span text:style-name="nadrukcur"> zijn vastgelegd in de regeling. In de artikelen 19a en 22a van de regeling zijn de doelstellingen van de schuldsaneringsregeling natuurlijke personen in de belastingsfeer tot uitdrukking gebracht.</text:span>
          </text:p>
            <text:p text:style-name="al"/>
            <text:p text:style-name="al">
            <text:span text:style-name="nadrukcur">Bij de berekening van de kwijtschelding worden de kosten van bestaan binnen een bepaalde bandbreedte gesteld op 90% van het inkomen van de belastingschuldige. Gemeenten mogen een ruimer kwijtscheldingsbeleid voeren door dit percentage te verhogen tot maximaal 100% (artikel 255, vierde lid, van de </text:span>
            <text:a xlink:href="http://wetten.overheid.nl/jci1.3:c:BWBR0005416&amp;z=2017-07-01&amp;g=2017-07-01" xlink:type="simple">
              <text:span text:style-name="nadrukcur">Gemeentewet</text:span>
            </text:a>
            <text:span text:style-name="nadrukcur">).</text:span>
          </text:p>
            <text:p text:style-name="al"/>
            <text:p text:style-name="al">
            <text:span text:style-name="nadrukcur">Aan een aansprakelijkgestelde kan geen kwijtschelding worden verleend. Wel kan hij op zijn verzoek worden ontslagen van de betalingsverplichting. In artikel 53, derde lid van </text:span>
            <text:a xlink:href="http://wetten.overheid.nl/jci1.3:c:BWBR0004770&amp;z=2017-09-01&amp;g=2017-09-01" xlink:type="simple">
              <text:span text:style-name="nadrukcur">de wet</text:span>
            </text:a>
            <text:span text:style-name="nadrukcur"> is bepaald dat bij ministeriële regeling regels worden gegeven op grond waarvan de ontvanger de aansprakelijkgestelde geheel of gedeeltelijk van zijn betalingsverplichting kan ontslaan als deze niet in staat is anders dan met buitengewoon bezwaar te betalen.</text:span>
          </text:p>
            <text:p text:style-name="al"/>
            <text:p text:style-name="al">
            <text:span text:style-name="nadrukcur">De voorwaarden voor het al dan niet verlenen van kwijtschelding, gelden ook voor het ontslag van de betalingsverplichting.</text:span>
          </text:p>
            <text:p text:style-name="al"/>
            <text:p text:style-name="al">In aansluiting op artikel 26 van <text:a xlink:href="http://wetten.overheid.nl/jci1.3:c:BWBR0004770&amp;z=2017-09-01&amp;g=2017-09-01" xlink:type="simple">de wet</text:a> beschrijft dit artikel het beleid over:</text:p>
            <text:list text:style-name="id1-3-2-2-31-13">
              <text:list-item text:style-override="id1-3-2-2-31-13-1">
                <text:number>-</text:number>
                <text:p text:style-name="al">algemene uitgangspunten van het kwijtscheldingsbeleid;</text:p>
              </text:list-item>
              <text:list-item text:style-override="id1-3-2-2-31-13-2">
                <text:number>-</text:number>
                <text:p text:style-name="al">kwijtschelding van (rijks)belastingen voor particulieren;</text:p>
              </text:list-item>
              <text:list-item text:style-override="id1-3-2-2-31-13-3">
                <text:number>-</text:number>
                <text:p text:style-name="al">kwijtschelding van (rijks)belastingen voor ondernemers;</text:p>
              </text:list-item>
              <text:list-item text:style-override="id1-3-2-2-31-13-4">
                <text:number>-</text:number>
                <text:p text:style-name="al">administratief beroep;</text:p>
              </text:list-item>
              <text:list-item text:style-override="id1-3-2-2-31-13-5">
                <text:number>-</text:number>
                <text:p text:style-name="al">voortzetting van de invordering na afwijzing verzoek om kwijtschelding;</text:p>
              </text:list-item>
              <text:list-item text:style-override="id1-3-2-2-31-13-6">
                <text:number>-</text:number>
                <text:p text:style-name="al">geen verdere invorderingsmaatregelen en afwijzing van het verzoek om kwijtschelding;</text:p>
              </text:list-item>
              <text:list-item text:style-override="id1-3-2-2-31-13-7">
                <text:number>-</text:number>
                <text:p text:style-name="al">geautomatiseerde kwijtschelding.</text:p>
              </text:list-item>
            </text:list>
            <text:p text:style-name="tussenkopvet">
            <text:span text:style-name="nadrukvet"> 26.1. Algemene uitgangspunten kwijtscheldingsbeleid </text:span>
          </text:p>
            <text:p text:style-name="tussenkopvet">
            <text:span text:style-name="nadrukvet"> Bijzonderheden gemeente </text:span>
          </text:p>
            <text:p text:style-name="al">De gemeenteraad heeft ten aanzien van kwijtschelding een aantal beleidskeuzes vastgesteld. Deze beleidskeuzes hebben betrekking op:</text:p>
            <text:list text:style-name="id1-3-2-2-31-17">
              <text:list-item text:style-override="id1-3-2-2-31-17-1">
                <text:number>-</text:number>
                <text:p text:style-name="al">de belastingsoorten waarvoor géén kwijtschelding wordt verleend;</text:p>
              </text:list-item>
              <text:list-item text:style-override="id1-3-2-2-31-17-2">
                <text:number>-</text:number>
                <text:p text:style-name="al">de te hanteren norm kosten van bestaan voor belastingschuldigen tot 65 jaar;</text:p>
              </text:list-item>
              <text:list-item text:style-override="id1-3-2-2-31-17-3">
                <text:number>-</text:number>
                <text:p text:style-name="al">de te hanteren norm kosten van bestaan voor belastingschuldigen van 65 jaar en ouder;</text:p>
              </text:list-item>
              <text:list-item text:style-override="id1-3-2-2-31-17-4">
                <text:number>-</text:number>
                <text:p text:style-name="al">de mogelijkheid om de kosten voor kinderopvang bij de berekening van de betalingscapaciteit in aanmerking te nemen;</text:p>
              </text:list-item>
            </text:list>
            <text:p text:style-name="al">Op verzoek verstrekt de ontvanger een actueel overzicht van de voor de gemeente van toepassing zijnde kosten van bestaan en overige normbedragen. </text:p>
            <text:p text:style-name="al"/>
            <text:p text:style-name="al">De gemeente hanteert een termijn van orde: het verzoek om kwijtschelding dient binnen 6 weken na dagtekening van de aanslag te worden ingediend.</text:p>
            <text:p text:style-name="al"/>
            <text:p text:style-name="al">Van deze termijn wordt slechts afgeweken indien het niet tijdig indienen van het verzoek om kwijtschelding niet kan worden verweten aan de belastingschuldige.</text:p>
            <text:p text:style-name="tussenkopvet">
            <text:span text:style-name="nadrukvet"> 26.1.1. Kwijtschelding van betaalde belastingschulden </text:span>
          </text:p>
            <text:p text:style-name="al">De ontvanger verleent ook kwijtschelding van bedragen die op belastingaanslagen zijn betaald, als aan de volgende voorwaarden is voldaan:</text:p>
            <text:list text:style-name="id1-3-2-2-31-25">
              <text:list-item text:style-override="id1-3-2-2-31-25-1">
                <text:number>-</text:number>
                <text:p text:style-name="al">Betaalde bedragen tot drie maanden voorafgaand aan de datum van indiening van het verzoek kunnen voor kwijtschelding in aanmerking komen;</text:p>
              </text:list-item>
              <text:list-item text:style-override="id1-3-2-2-31-25-2">
                <text:number>-</text:number>
                <text:p text:style-name="al">De belastingschuldige heeft betaald onder omstandigheden die aanleiding zouden hebben gegeven tot kwijtschelding als hij daar eerder om had verzocht.</text:p>
              </text:list-item>
            </text:list>
            <text:p text:style-name="al">Als de ontvanger het verzoek toewijst, betaalt hij de belastingschuldige de bedragen terug die tot maximaal drie maanden voorafgaand aan de datum van indiening van het verzoek zijn verricht.</text:p>
            <text:p text:style-name="tussenkopvet">
            <text:span text:style-name="nadrukvet"> 26.1.2. Het indienen van een verzoek om kwijtschelding </text:span>
          </text:p>
            <text:p text:style-name="al">Het verzoek om kwijtschelding moet worden ingediend bij de ontvanger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zendt een verzoekformulier aan de belastingschuldige en stelt deze in de gelegenheid het verzoek alsnog binnen twee weken in te dienen. </text:p>
            <text:p text:style-name="al"/>
            <text:p text:style-name="al">Pas na ontvangst van het verzoekformulier wordt de invordering opgeschort tenzij voor de invordering van aanslagen een machtiging voor automatische incasso is afgegeven. De incassoregeling loopt gedurende de afhandeling van het verzoek op de gebruikelijke wijze door. </text:p>
            <text:p text:style-name="tussenkopvet">
            <text:span text:style-name="nadrukvet"> 26.1.3. Niet ingevuld of onjuist ingevuld verzoekformulier om kwijtschelding </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tussenkopvet">
            <text:span text:style-name="nadrukvet"> 26.1.4. Gegevens en normen ten tijde van indiening verzoek om kwijtschelding </text:span>
          </text:p>
            <text:p text:style-name="al">Bij de beoordeling van het verzoek zijn de gegevens en normen van belang die gelden op het moment van indiening van het verzoek, tenzij in de leidraad anders is aangegeven.</text:p>
            <text:p text:style-name="tussenkopvet">
            <text:span text:style-name="nadrukvet"> 26.1.5. Toewijzing van het verzoek om kwijtschelding onder voorwaarden </text:span>
          </text:p>
            <text:p text:style-name="al">Als de ontvanger besluit dat kwijtschelding zal worden verleend nadat aan één of meer voorwaarden is voldaan, dan neemt hij die voorwaarden in de beschikking op.</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p text:style-name="al">Indien ten tijde van het indienen van het verzoek om kwijtschelding inmiddels invorderingskosten zijn ontstaan, dan wordt de betaling van deze invorderingskosten als voorwaarde gesteld voor het verlenen van kwijtschelding, tenzij het ontstaan van de invorderingskosten niet aan belastingschuldige te wijten is. Zie tevens artikel 75.10 van deze Leidraad.</text:p>
            <text:p text:style-name="tussenkopvet">
            <text:span text:style-name="nadrukvet"> 26.1.6. Motivering afwijzing van het verzoek om kwijtschelding </text:span>
          </text:p>
            <text:p text:style-name="al">Als de ontvanger het verzoek om kwijtschelding afwijst, moet hij motiveren waarom hij tot afwijzing van het verzoek heeft besloten. Daarbij moet hij alle afwijzingsgronden noemen.</text:p>
            <text:p text:style-name="al"/>
            <text:p text:style-name="al">Wanneer uit het ingediende verzoek een afwijzingsgrond blijkt, dan worden eventuele ontbrekende gegevens niet opgevraagd. Dit houdt in dat mogelijke andere afwijsgronden niet worden vermeld.</text:p>
            <text:p text:style-name="al"/>
            <text:p text:style-name="al">In geval van een verzoek om kwijtschelding door een natuurlijk persoon die een bedrijf of zelfstandig een beroep uitoefent, wordt geen ondernemerstoets uitgevoerd als particuliere vermogensbestanddelen kwijtschelding in de weg staan. Dit houdt in dat mogelijke andere (ondernemers-)afwijsgronden niet worden vermeld.</text:p>
            <text:p text:style-name="tussenkopvet">
            <text:span text:style-name="nadrukvet"> 26.1.7. Na afwijzen kwijtschelding veertien dagen wachttijd bij voortzetting invordering </text:span>
          </text:p>
            <text:p text:style-name="al">Als de ontvanger geen kwijtschelding verleent, of als het college afwijzend heeft beslist op een ingediend beroepschrift tegen de afwijzing, dan wordt de vervolging in beginsel niet aangevangen of voortgezet binnen een termijn van veertien dagen na dagtekening van de beschikking. Deze termijn wordt niet of niet geheel verleend als naar het oordeel van de ontvanger aanwijzingen bestaan dat door het niet direct aanvangen of vervolgen van de invordering de belangen van de gemeente worden geschaad. </text:p>
            <text:p text:style-name="tussenkopvet">
            <text:span text:style-name="nadrukvet"> 26.1.8. Mondeling meedelen afwijzen kwijtschelding </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tussenkopvet">
            <text:span text:style-name="nadrukvet"> 26.1.9. Wanneer wordt geen kwijtschelding verleend </text:span>
          </text:p>
            <text:p text:style-name="al">Er wordt geen kwijtschelding verleend als:</text:p>
            <text:list text:style-name="id1-3-2-2-31-61">
              <text:list-item text:style-override="id1-3-2-2-31-61-1">
                <text:number>-</text:number>
                <text:p text:style-name="al">de gevraagde gegevens voor de beoordeling van het verzoek niet, niet volledig, onjuist, of niet op het door de ontvanger uitgereikte formulier (zie ook de artikelen 26.1.2 en 26.1.3 van deze leidraad) zijn verstrekt;</text:p>
              </text:list-item>
              <text:list-item text:style-override="id1-3-2-2-31-61-2">
                <text:number>-</text:number>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list-item>
              <text:list-item text:style-override="id1-3-2-2-31-61-3">
                <text:number>-</text:number>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list-item>
              <text:list-item text:style-override="id1-3-2-2-31-61-4">
                <text:number>-</text:number>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list-item>
              <text:list-item text:style-override="id1-3-2-2-31-61-5">
                <text:number>-</text:number>
                <text:p text:style-name="al">voor de desbetreffende belastingaanslag zekerheid is gesteld;</text:p>
              </text:list-item>
              <text:list-item text:style-override="id1-3-2-2-31-61-6">
                <text:number>-</text:number>
                <text:p text:style-name="al">er sprake is van meer dan één belastingschuldige;</text:p>
              </text:list-item>
              <text:list-item text:style-override="id1-3-2-2-31-61-7">
                <text:number>-</text:number>
                <text:p text:style-name="al">een derde nog voor de belastingschuld aansprakelijk kan worden gesteld;</text:p>
              </text:list-item>
              <text:list-item text:style-override="id1-3-2-2-31-61-8">
                <text:number>-</text:number>
                <text:p text:style-name="al">het aan de belastingschuldige kan worden toegerekend dat de belastingaanslag niet kan worden voldaan. Daarvan is onder andere sprake als:</text:p>
                <text:list text:style-name="id1-3-2-2-31-61-8-3">
                  <text:list-item text:style-override="id1-3-2-2-31-61-8-3-1">
                    <text:number>a.</text:number>
                    <text:p text:style-name="al">het aan opzet of grove schuld van de belastingschuldige is te wijten dat te weinig belasting is geheven;</text:p>
                  </text:list-item>
                  <text:list-item text:style-override="id1-3-2-2-31-61-8-3-2">
                    <text:number>b.</text:number>
                    <text:p text:style-name="al">(vervallen)</text:p>
                  </text:list-item>
                  <text:list-item text:style-override="id1-3-2-2-31-61-8-3-3">
                    <text:number>c.</text:number>
                    <text:p text:style-name="al">een uitbetaald bedrag (bijvoorbeeld een belastingteruggaaf) niet is aangewend ter voldoening van de schuld waarvan kwijtschelding wordt gevraagd, tenzij het een voorlopige teruggaaf betreft voor zover die niet voor beslag vatbaar is;</text:p>
                  </text:list-item>
                  <text:list-item text:style-override="id1-3-2-2-31-61-8-3-4">
                    <text:number>d.</text:number>
                    <text:p text:style-name="al">vanaf de bekendmaking van de belastingaanslag tot aan de indiening van het verzoek om kwijtschelding op enig moment voldoende middelen aanwezig waren om de aanslag te kunnen voldoen;</text:p>
                  </text:list-item>
                  <text:list-item text:style-override="id1-3-2-2-31-61-8-3-5">
                    <text:number>e.</text:number>
                    <text:p text:style-name="al">de belastingschuldige wist of redelijkerwijs kon vermoeden dat een belastingaanslag zou worden opgelegd en nalatig is gebleven in verband daarmee middelen te reserveren;</text:p>
                  </text:list-item>
                  <text:list-item text:style-override="id1-3-2-2-31-61-8-3-6">
                    <text:number>f.</text:number>
                    <text:p text:style-name="al">deze bepaling is niet van toepassing voor gemeenten;</text:p>
                  </text:list-item>
                  <text:list-item text:style-override="id1-3-2-2-31-61-8-3-7">
                    <text:number>g.</text:number>
                    <text:p text:style-name="al">deze bepaling is niet van toepassing voor gemeenten;</text:p>
                  </text:list-item>
                  <text:list-item text:style-override="id1-3-2-2-31-61-8-3-8">
                    <text:number>h.</text:number>
                    <text:p text:style-name="al">de belastingschuldige geen gebruik heeft gemaakt van het recht op aanvullende bijstand, waardoor de belastingaanslag (gedeeltelijk) zou kunnen worden betaald.</text:p>
                  </text:list-item>
                  <text:list-item text:style-override="id1-3-2-2-31-61-8-3-9">
                    <text:number>i.</text:number>
                    <text:p text:style-name="al">deze bepaling is niet van toepassing voor gemeenten.</text:p>
                  </text:list-item>
                </text:list>
              </text:list-item>
              <text:list-item text:style-override="id1-3-2-2-31-61-9">
                <text:number>-</text:number>
                <text:p text:style-name="al">de belastingschuldige in surséance van betaling of in staat van faillissement verkeert, tenzij een akkoord is gesloten als bedoeld in de artikelen 138 en 252 <text:a xlink:href="http://wetten.overheid.nl/jci1.3:c:BWBR0001860&amp;z=2017-09-01&amp;g=2017-09-01" xlink:type="simple">FW</text:a>;</text:p>
              </text:list-item>
              <text:list-item text:style-override="id1-3-2-2-31-61-10">
                <text:number>-</text:number>
                <text:p text:style-name="al">ten aanzien van de belastingschuldige de schuldsaneringsregeling natuurlijke personen van toepassing is verklaard, tenzij sprake is van een akkoord als bedoeld in artikel 329 <text:a xlink:href="http://wetten.overheid.nl/jci1.3:c:BWBR0001860&amp;z=2017-09-01&amp;g=2017-09-01" xlink:type="simple">FW</text:a>,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list-item>
              <text:list-item text:style-override="id1-3-2-2-31-61-11">
                <text:number>-</text:number>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eventueel ook de definitieve aanslag kan worden betrokken;</text:p>
              </text:list-item>
              <text:list-item text:style-override="id1-3-2-2-31-61-12">
                <text:number>-</text:number>
                <text:p text:style-name="al">door de ontvanger nadere voorwaarden zijn gesteld en aan die voorwaarden nog niet is voldaan. Zodra aan de gestelde voorwaarden is voldaan, kan alsnog kwijtschelding worden verleend.</text:p>
              </text:list-item>
            </text:list>
            <text:p text:style-name="al">Ook wordt geen kwijtschelding verleend voor het bedrag van de te betalen belasting waarop het verzoek betrekking heeft als aannemelijk is dat dit bedrag kan worden voldaan omdat:</text:p>
            <text:list text:style-name="id1-3-2-2-31-63">
              <text:list-item text:style-override="id1-3-2-2-31-63-1">
                <text:number>-</text:number>
                <text:p text:style-name="al">binnen twee jaren na het verzoek als gevolg van sterk wisselende inkomens een hoger inkomen is te verwachten;</text:p>
              </text:list-item>
              <text:list-item text:style-override="id1-3-2-2-31-63-2">
                <text:number>-</text:number>
                <text:p text:style-name="al">binnen een jaar na indiening van het verzoek een verbetering is te verwachten in de financiële omstandigheden;</text:p>
              </text:list-item>
              <text:list-item text:style-override="id1-3-2-2-31-63-3">
                <text:number>-</text:number>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list-item>
            </text:list>
            <text:p text:style-name="tussenkopvet">
            <text:span text:style-name="nadrukvet"> 26.1.10. Begrip 'ex-ondernemer' en kwijtschelding </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tussenkopvet">
            <text:span text:style-name="nadrukvet"> 26.1.11. Verzoekschriften aan andere instellingen </text:span>
          </text:p>
            <text:p text:style-name="al">De ontvanger houdt de invordering aan als er een verzoekschrift is ingediend bij het college, de raad of de Nationale ombudsman. Als naar het oordeel van de ontvanger aanwijzingen bestaan dat door het niet direct aanvangen of vervolgen van de invordering de belangen van de gemeente worden geschaad, kan de ontvanger na voorafgaande toestemming van het college toch invorderingsmaatregelen treffen. </text:p>
            <text:p text:style-name="tussenkopvet">
            <text:span text:style-name="nadrukvet"> 26.2. Kwijtschelding van belastingen voor particulieren </text:span>
          </text:p>
            <text:p text:style-name="tussenkopvet">
            <text:span text:style-name="nadrukvet"> 26.2.1. Vermogen en kwijtschelding particulieren </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p text:style-name="al">Ook als de belastingschuldige onder huwelijkse voorwaarden is gehuwd, of bij ongehuwd samenlevenden als sprake is van een samenlevingscontract, is het voorgaande van overeenkomstige toepassing ondanks het feit dat de partner niet aansprakelijk kan worden gesteld voor de voldoening van de belastingaanslag.</text:p>
            <text:p text:style-name="tussenkopvet">
            <text:span text:style-name="nadrukvet"> 26.2.2. De inboedel en kwijtschelding particulieren </text:span>
          </text:p>
            <text:p text:style-name="al">De waarde van de inboedel wordt niet als vermogensbestanddeel in aanmerking genomen als deze bij gedwongen verkoop niet meer dan € 2.269 bedraagt. Als de waarde meer bedraagt, wordt de volle waarde als vermogen in aanmerking genomen.</text:p>
            <text:p text:style-name="tussenkopvet">
            <text:span text:style-name="nadrukvet"> 26.2.3. De auto en kwijtschelding particulieren </text:span>
          </text:p>
            <text:p text:style-name="al">De waarde van de personenauto wordt niet als vermogensbestanddeel in aanmerking genomen als deze op het moment waarop het verzoek wordt ingediend een waarde heeft van € 2.269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tussenkopvet">
            <text:span text:style-name="nadrukvet"> 26.2.4. Saldo op bankrekening en kwijtschelding voor particulieren </text:span>
          </text:p>
            <text:p text:style-name="al">Incidentele ontvangsten op een bank- of giro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De nog beschikbare kredietruimte van een doorlopend krediet wordt in de kwijtscheldingsregeling niet als een vermogensbestanddeel aangemerkt.</text:p>
            <text:p text:style-name="tussenkopvet">
            <text:span text:style-name="nadrukvet"> 26.2.5. De eigen woning en kwijtschelding voor particulieren </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tussenkopvet">
            <text:span text:style-name="nadrukvet"> 26.2.6. Vermogen van kinderen en kwijtschelding voor particulieren </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tussenkopvet">
            <text:span text:style-name="nadrukvet"> 26.2.7. Nalatenschappen en kwijtschelding voor particulieren </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tussenkopvet">
            <text:span text:style-name="nadrukvet"> 26.2.8. <text:span text:style-name="nadrukcur">[vervallen per 27-02-2009] </text:span></text:span>
          </text:p>
            <text:p text:style-name="tussenkopvet">
            <text:span text:style-name="nadrukvet"> 26.2.9. <text:span text:style-name="nadrukcur">[vervallen per 01-01-2013] </text:span></text:span>
          </text:p>
            <text:p text:style-name="tussenkopvet">
            <text:span text:style-name="nadrukvet"> 26.2.10. Betalingscapaciteit en kwijtschelding voor particulieren </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 het normbedrag voor een alleenstaande of alleenstaande ouder (zie artikel 16 van de regeling).</text:p>
            <text:p text:style-name="tussenkopvet">
            <text:span text:style-name="nadrukvet"> 26.2.11. Vakantiegeld en kwijtschelding voor particulieren </text:span>
          </text:p>
            <text:p text:style-name="al">Tot het inkomen wordt ook het vakantiegeld gerekend. Het vakantiegeld wordt gesteld op 7% van de -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 </text:p>
            <text:p text:style-name="tussenkopvet">
            <text:span text:style-name="nadrukvet"> 26.2.12. Studiefinanciering en kwijtschelding voor particulieren </text:span>
          </text:p>
            <text:p text:style-name="al">Bij de berekening van het netto besteedbare inkomen wordt rekening gehouden met inkomsten die studenten ontvangen op grond van de <text:a xlink:href="http://wetten.overheid.nl/jci1.3:c:BWBR0011453&amp;z=2017-10-01&amp;g=2017-10-01" xlink:type="simple">WSF</text:a> en hoofdstuk 4 van <text:a xlink:href="http://wetten.overheid.nl/jci1.3:c:BWBR0004770&amp;z=2017-09-01&amp;g=2017-09-01" xlink:type="simple">de Wet</text:a>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list text:style-name="id1-3-2-2-31-119">
              <text:list-item text:style-override="id1-3-2-2-31-119-1">
                <text:number>A.</text:number>
                <text:p text:style-name="al">Voor studenten in het hoger onderwijs is dit het bedrag voor het normbudget voor levensonderhoud verminderd met een forfaitair bedrag voor boeken en leermiddelen groot € 62.</text:p>
              </text:list-item>
              <text:list-item text:style-override="id1-3-2-2-31-119-2">
                <text:number>B.</text:number>
                <text:p text:style-name="al">Voor studenten in het middelbaar beroepsonderwijs is dit het bedrag voor het normbudget voor levensonderhoud verminderd met een forfaitair bedrag voor boeken en leermiddelen groot € 54 en met het bedrag aan onderwijsretributie.</text:p>
              </text:list-item>
            </text:list>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tussenkopvet">
            <text:span text:style-name="nadrukvet"> 26.2.13. Bijzondere bijstand/ouderlijke bijdrage en kwijtschelding voor particulieren </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tussenkopvet">
            <text:span text:style-name="nadrukvet"> 26.2.13a. Persoonsgebonden budget en kwijtschelding voor particulieren </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tussenkopvet">
            <text:span text:style-name="nadrukvet"> 26.2.14. Betalingen op belastingschulden en kwijtschelding voor particulieren </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text:a xlink:href="http://wetten.overheid.nl/jci1.3:c:BWBR0005416&amp;z=2017-07-01&amp;g=2017-07-01" xlink:type="simple">Gemeentewet</text:a>) en andere belastingen en heffingen van lokale overheden.</text:p>
            <text:p text:style-name="tussenkopvet">
            <text:span text:style-name="nadrukvet"> 26.2.15. Woonlasten en kwijtschelding van belasting van voorhuwelijkse belastingschulden </text:span>
          </text:p>
            <text:p text:style-name="al">Als het verzoek om kwijtschelding wordt gedaan voor belastingschulden die zijn ontstaan voor de aanvang van de huwelijkse periode, dan wel de gezamenlijke huishouding in de zin van artikel 3 <text:a xlink:href="http://wetten.overheid.nl/jci1.3:c:BWBR0015703&amp;z=2017-10-01&amp;g=2017-10-01" xlink:type="simple">Participatiewet</text:a> (zie artikel 26.2.10 van deze leidraad), worden de woonlasten in aanmerking genomen tot ten hoogste 50% van het bedrag dat de uitkomst is van de berekening op grond van artikel 15, eerste lid, onderdeel b, van de regeling.</text:p>
            <text:p text:style-name="tussenkopvet">
            <text:span text:style-name="nadrukvet"> 26.2.15.A. Woonlasten van meerpersoonshuishoudens </text:span>
          </text:p>
            <text:p text:style-name="al">In het geval de belastingschuldige met tenminste twee personen van 18 jaar of ouder een gezamenlijke huishouding voert alsmede in het geval de belastingschuldige met één of meer bloedverwanten in de eerste graad van 18 jaar of ouder een gezamenlijke huishouding voert dan wel anderszins op één adres verblijf houdt, wordt bij de berekening van de betalingscapaciteit geen rekening gehouden met de netto-woonlasten, tenzij de belastingschuldige aannemelijk maakt dat de woonlasten niet gedeeld kunnen worden. Het vorenstaande geldt niet als sprake is van commerciële verhuur, te weten als sprake is van kostgangers of kamerhuurders.</text:p>
            <text:p text:style-name="tussenkopvet">
            <text:span text:style-name="nadrukvet"> 26.2.16. Uitgaven in verband met onderhoudsverplichtingen en kwijtschelding voor particulieren </text:span>
          </text:p>
            <text:p text:style-name="al">Naast de alimentatieverplichtingen wordt bij de berekening van het netto besteedbaar inkomen de daadwerkelijk betaalde onderhoudsbijdrage - de bijdrage die een gemeente op grond van de <text:a xlink:href="http://wetten.overheid.nl/jci1.3:c:BWBR0015703&amp;z=2017-10-01&amp;g=2017-10-01" xlink:type="simple">Participatiewet</text:a> van een ex-partner vordert in de kosten van bijstand - in mindering gebracht.</text:p>
            <text:p text:style-name="tussenkopvet">
            <text:span text:style-name="nadrukvet"> 26.2.17. Kwijtschelding tijdens WSNP </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tussenkopvet">
            <text:span text:style-name="nadrukvet"> 26.2.18. <text:span text:style-name="nadrukcur">[vervallen per 01-01-2013] </text:span></text:span>
          </text:p>
            <text:p text:style-name="tussenkopvet">
            <text:span text:style-name="nadrukvet"> 26.2.19. Normpremie ziektekostenverzekering begrepen in de bijstandsuitkering </text:span>
          </text:p>
            <text:p text:style-name="al">De normpremie, bedoeld in artikel 2 van <text:a xlink:href="http://wetten.overheid.nl/jci1.3:c:BWBR0004770&amp;z=2017-09-01&amp;g=2017-09-01" xlink:type="simple">de Wet</text:a> op de zorgtoeslag, voor zover is begrepen in de bijstandsnorm, bedraagt voor een alleenstaande of een alleenstaande ouder € 39 per maand en voor echtgenoten € 85 per maand.</text:p>
            <text:p text:style-name="tussenkopvet">
            <text:span text:style-name="nadrukvet"> 26.2.20. Onderhoud gezinsleden in het buitenland </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text:a xlink:href="http://wetten.overheid.nl/jci1.3:c:BWBR0015703&amp;z=2017-10-01&amp;g=2017-10-01" xlink:type="simple">Participatiewet</text:a>. Als huur wordt de hier te lande betaalde huur in aanmerking genomen. Door toepassing van het normbedrag voor echtgenoten in de zin van artikel 3 <text:a xlink:href="http://wetten.overheid.nl/jci1.3:c:BWBR0015703&amp;z=2017-10-01&amp;g=2017-10-01" xlink:type="simple">Participatiewet</text:a>,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tussenkopvet">
            <text:span text:style-name="nadrukvet"> 26.3. Kwijtschelding van belastingen voor ondernemers </text:span>
          </text:p>
            <text:p text:style-name="tussenkopvet">
            <text:span text:style-name="nadrukvet"> 26.3.1. Kwijtschelding voor ondernemers bij een saneringsakkoord </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text:a xlink:href="http://wetten.overheid.nl/jci1.3:c:BWBR0004766&amp;z=2017-04-01&amp;g=2017-04-01" xlink:type="simple">Uitvoeringsregeling Invorderingswet 1990</text:a> anders heeft besloten.</text:p>
            <text:p text:style-name="al"/>
            <text:p text:style-name="al">Deze kwijtschelding komt pas aan de orde nadat alle gestelde zekerheden zijn uitgewonnen.</text:p>
            <text:p text:style-name="tussenkopvet">
            <text:span text:style-name="nadrukvet"> 26.3.2. Aansprakelijkheid en kwijtschelding voor ondernemers </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tussenkopvet">
            <text:span text:style-name="nadrukvet"> 26.3.3. Voorwaarden tot deelname aan een saneringsakkoord </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tussenkopvet">
            <text:span text:style-name="nadrukvet"> 26.3.4. Toepassingsbereik sanering sakkoord </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tussenkopvet">
            <text:span text:style-name="nadrukvet"> 26.3.5. Ten minste dubbele percentage en saneringsakkoord </text:span>
          </text:p>
            <text:p text:style-name="al">Voor de berekening van het dubbele percentage dat aan de ontvanger moet worden uitgekeerd, brengt de ontvanger op de vorderingen van de preferente en concurrente crediteuren eerst in mindering de bedragen die zij door zekerheid hebben gedekt. Het begrip ‘ten minste’ verdient in elk geval extra aandacht als in het verleden onevenredige betalingen aan concurrente schuldeisers zijn gedaan.</text:p>
            <text:p text:style-name="al"/>
            <text:p text:style-name="al">Voordat een beoordeling van het aanbod plaatsvindt, moet worden nagegaan of in de periode direct voorafgaand aan het tijdstip waarop het verzoek tot sanering wordt ontvangen wellicht extra aflossingen aan bepaalde andere crediteuren hebben plaatsgevonden. Als hiervan sprake is, moet aan de ontvanger – met doorbreking van de eis dat het dubbele percentage moet worden aangeboden – een hoger percentage dan het dubbele ten goede komen.</text:p>
            <text:p text:style-name="tussenkopvet">
            <text:span text:style-name="nadrukvet"> 26.3.6. Bestuurlijke boeten en saneringsakkoord </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tussenkopvet">
            <text:span text:style-name="nadrukvet"> 26.3.7. Rente en kosten en saneringsakkoord </text:span>
          </text:p>
            <text:p text:style-name="al">De ontvanger betrekt rente en kosten integraal in het akkoord. Het bedrag dat op basis van het akkoord is betaald, wordt in afwijking van artikel 7 van <text:a xlink:href="http://wetten.overheid.nl/jci1.3:c:BWBR0004770&amp;z=2017-09-01&amp;g=2017-09-01" xlink:type="simple">de wet</text:a> op de hoofdsom afgeboekt. De ontvanger vermeldt dit in de beschikking.</text:p>
            <text:p text:style-name="tussenkopvet">
            <text:span text:style-name="nadrukvet"> 26.3.8. Speciale crediteuren en saneringsakkoord </text:span>
          </text:p>
            <text:p text:style-name="al">Een aantal crediteuren neemt een zodanige positie in dat zij niet noodzakelijkerwijs tot een akkoord hoeven toe te treden om (een deel van) de vordering die zij hebben te kunnen innen. Tot die crediteuren behoren onder meer:</text:p>
            <text:list text:style-name="id1-3-2-2-31-187">
              <text:list-item text:style-override="id1-3-2-2-31-187-1">
                <text:number>-</text:number>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text:a xlink:href="http://wetten.overheid.nl/jci1.3:c:BWBR0004770&amp;z=2017-09-01&amp;g=2017-09-01" xlink:type="simple">de wet</text:a> is voor die zaak lager bevoorrecht dan de fiscus. Voor hem geldt het voorgaande dus niet. Vordering van de gemeente moeten als concurrente vorderingen worden aangemerkt.</text:p>
              </text:list-item>
              <text:list-item text:style-override="id1-3-2-2-31-187-2">
                <text:number>-</text:number>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list-item>
              <text:list-item text:style-override="id1-3-2-2-31-187-3">
                <text:number>-</text:number>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list-item>
              <text:list-item text:style-override="id1-3-2-2-31-187-4">
                <text:number>-</text:number>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list-item>
            </text:list>
            <text:p text:style-name="tussenkopvet">
            <text:span text:style-name="nadrukvet"> 26.4. Administratief beroep </text:span>
          </text:p>
            <text:p text:style-name="tussenkopvet">
            <text:span text:style-name="nadrukvet"> 26.4.1. Administratief beroep tegen de afwijzing van een verzoek om kwijtschelding </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tussenkopvet">
            <text:span text:style-name="nadrukvet">26.4.2.</text:span>
            <text:span text:style-name="nadrukvet">Herhaald verzoek om kwijtschelding</text:span>
          </text:p>
            <text:p text:style-name="al">De ontvanger merkt een herhaald verzoek om kwijtschelding aan als een beroepschrift dat gericht is aan het college. Als de ontvanger zelf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tussenkopvet">
            <text:span text:style-name="nadrukvet"> 26.4.3. Beroepsfase kwijtschelding </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tussenkopvet">
            <text:span text:style-name="nadrukvet"> 26.4.4. Gegevens en normen eerste verzoek om kwijtschelding </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tussenkopvet">
            <text:span text:style-name="nadrukvet"> 26.4.5. Beslissing College op beroep bij kwijtschelding </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p text:style-name="al">Wanneer op grond van artikel 26.1.6 het verzoek is afgewezen zonder verder onderzoek naar mogelijke andere afwijzingsgronden, dan wordt bij het gegrond verklaren van het beroep het verzoek niet toegewezen maar terugverwezen naar de invorderingsambtenaar. </text:p>
            <text:p text:style-name="al"/>
            <text:p text:style-name="al">De invorderingsambtenaar vraagt alsnog de ontbrekende stukken op. Wanneer dit aanleiding geeft tot het opnieuw afwijzen van het verzoek, dan kan tegen deze afwijzing opnieuw beroep worden ingesteld.</text:p>
            <text:p text:style-name="tussenkopvet">
            <text:span text:style-name="nadrukvet"> 26.4.6. Invordering na administratief beroep en herhaald verzoek om kwijtschelding </text:span>
          </text:p>
            <text:p text:style-name="al">Als een verzoek om kwijtschelding wordt afgewezen, wordt de invordering niet eerder voortgezet dan nadat veertien dagen zijn verstreken. Artikel 9 van de regeling is van overeenkomstige toepassing. Als binnen de termijn van tien dagen een beroepschrift wordt ingediend, dan wordt gedurende de behandeling van dit beroepschrift ook gehandeld overeenkomstig artikel 9 van de regeling.</text:p>
            <text:p text:style-name="al"/>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tussenkopvet">
            <text:span text:style-name="nadrukvet"> 26.4.7. Niet tijdig besliss en op een verzoek om kwijtschelding </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tussenkopvet">
            <text:span text:style-name="nadrukvet"> 26.5. Voortzetting van de invordering na afwijzing verzoek om kwijtschelding </text:span>
          </text:p>
            <text:p text:style-name="tussenkopvet">
            <text:span text:style-name="nadrukvet"> 26.5.1. Invordering na afwijzing verzoek om kwijtschelding </text:span>
          </text:p>
            <text:p text:style-name="al">Als de ontvanger afwijzend heeft beslist op een verzoek om kwijtschelding of een aangeboden akkoord, of het college heeft afwijzend beslist op een ingediend beroepschrift tegen een afwijzende beschikking van de ontvanger, dan moet de belastingschuldige het op de belastingaanslag(en) verschuldigde bedrag binnen veertien dagen na dagtekening van de afwijzende beschikking of binnen de betaaltermijnen die op het aanslagbiljet zijn aangegeven, voldoen. Na deze termijn kan de ontvanger de invordering aanvangen dan wel voortzetten. De termijn van veertien dagen geldt niet als sprake is van een situatie als bedoeld in artikel 10 van <text:a xlink:href="http://wetten.overheid.nl/jci1.3:c:BWBR0004770&amp;z=2017-09-01&amp;g=2017-09-01" xlink:type="simple">de wet</text:a>.</text:p>
            <text:p text:style-name="tussenkopvet">
            <text:span text:style-name="nadrukvet"> 26.6 Geen verdere invorderingsmaatregelen en afwijzing verzoek om kwijtschelding </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tussenkopvet">
            <text:span text:style-name="nadrukvet"> 26.7. Geautomatiseerde kwijtschelding </text:span>
          </text:p>
            <text:p text:style-name="al">Als de gemeente gebruik maakt van de mogelijkheid van geautomatiseerde kwijtschelding, wordt er getoetst in het laatste kwartaal van het jaar voorafgaande aan het belastingjaar waarvoor de kwijtschelding eventueel kan worden verleend.</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section>
          <text:section text:name="artikel_id1-3-2-2-32" text:style-name="artikel">
            <text:p text:style-name="artikel_kop_titel"><text:span text:style-name="artikel_kop_label">Artikel</text:span> <text:span text:style-name="artikel_kop_nr">27</text:span> Verjaring</text:p>
            <text:p text:style-name="al">In aanvulling op afdeling 4.4.3 (artikelen 4:104 tot en met 4:111) <text:a xlink:href="http://wetten.overheid.nl/jci1.3:c:BWBR0005537&amp;z=2017-09-01&amp;g=2017-09-01" xlink:type="simple">Awb</text:a> regelt artikel 27 van <text:a xlink:href="http://wetten.overheid.nl/jci1.3:c:BWBR0004770&amp;z=2017-09-01&amp;g=2017-09-01" xlink:type="simple">de wet</text:a> enkele specifieke (aanvullende) zaken met betrekking tot verjaring:</text:p>
            <text:list text:style-name="id1-3-2-2-32-3">
              <text:list-item text:style-override="id1-3-2-2-32-3-1">
                <text:number>-</text:number>
                <text:p text:style-name="al">dat stuiting van de verjaring door de ontvanger mogelijk is door het zenden van een schriftelijke mededeling waarin het recht op betaling ondubbelzinnig wordt voorbehouden;</text:p>
              </text:list-item>
              <text:list-item text:style-override="id1-3-2-2-32-3-2">
                <text:number>-</text:number>
                <text:p text:style-name="al">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p>
              </text:list-item>
            </text:list>
            <text:p text:style-name="al">In aansluiting op artikel 27 van <text:a xlink:href="http://wetten.overheid.nl/jci1.3:c:BWBR0004770&amp;z=2017-09-01&amp;g=2017-09-01" xlink:type="simple">de wet</text:a> beschrijft dit artikel het beleid over:</text:p>
            <text:list text:style-name="id1-3-2-2-32-5">
              <text:list-item text:style-override="id1-3-2-2-32-5-1">
                <text:number>-</text:number>
                <text:p text:style-name="al">versnelde invordering en verjaring;</text:p>
              </text:list-item>
              <text:list-item text:style-override="id1-3-2-2-32-5-2">
                <text:number>-</text:number>
                <text:p text:style-name="al">aansprakelijkgestelden en verjaring;</text:p>
              </text:list-item>
              <text:list-item text:style-override="id1-3-2-2-32-5-3">
                <text:number>-</text:number>
                <text:p text:style-name="al">stuiting van de verjaring;</text:p>
              </text:list-item>
              <text:list-item text:style-override="id1-3-2-2-32-5-4">
                <text:number>-</text:number>
                <text:p text:style-name="al">schorsing van de verjaring;</text:p>
              </text:list-item>
              <text:list-item text:style-override="id1-3-2-2-32-5-5">
                <text:number>-</text:number>
                <text:p text:style-name="al">afstand van verjaring;</text:p>
              </text:list-item>
              <text:list-item text:style-override="id1-3-2-2-32-5-6">
                <text:number>-</text:number>
                <text:p text:style-name="al">rente en kosten en verjaring;</text:p>
              </text:list-item>
              <text:list-item text:style-override="id1-3-2-2-32-5-7">
                <text:number>-</text:number>
                <text:p text:style-name="al">verjaring van belastingteruggaven</text:p>
              </text:list-item>
            </text:list>
            <text:p text:style-name="tussenkopvet">
            <text:span text:style-name="nadrukvet"> 27.1. Versnelde invordering en verjaring </text:span>
          </text:p>
            <text:p text:style-name="al">Als de invordering is aangevangen met toepassing van artikel 10 van <text:a xlink:href="http://wetten.overheid.nl/jci1.3:c:BWBR0004770&amp;z=2017-09-01&amp;g=2017-09-01" xlink:type="simple">de wet</text:a> begint de verjaringstermijn te lopen op het moment dat de belastingaanslagen onmiddellijk en tot het volle bedrag invorderbaar werden. De oorspronkelijke vervaldag heeft op dat moment voor de verjaring geen belang meer.</text:p>
            <text:p text:style-name="tussenkopvet">
            <text:span text:style-name="nadrukvet"> 27.2. Aansprakelijkgestelden en verjaring </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terzake waarvan aansprakelijk is gesteld, eindigt ook het recht van dwanginvordering en verrekening van de aansprakelijkheidsvordering.</text:p>
            <text:p text:style-name="tussenkopvet">
            <text:span text:style-name="nadrukvet"> 27.3. Stuiting van de verjaring </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text:p>
            <text:p text:style-name="al"/>
            <text:p text:style-name="al">Als de ontvanger de verjaring van een rechtsvordering tot betaling stuit door een schriftelijke mededeling, maakt hij die schriftelijke mededeling bekend aan de belastingschuldige.</text:p>
            <text:p text:style-name="tussenkopvet">
            <text:span text:style-name="nadrukvet"> 27.4. Schorsing van de verjaring </text:span>
          </text:p>
            <text:p text:style-name="al">Uitstel van betaling voor een gedeelte van de belastingaanslag verlengt de verjaringstermijn voor de gehele belastingaanslag.</text:p>
            <text:p text:style-name="tussenkopvet">
            <text:span text:style-name="nadrukvet"> 27.5. Afstand van verjaring </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tussenkopvet">
            <text:span text:style-name="nadrukvet">27.6.</text:span>
            <text:span text:style-name="nadrukvet">Rente en kosten</text:span>
            <text:span text:style-name="nadrukvet">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tussenkopvet">
            <text:span text:style-name="nadrukvet"> 27.7. Na verjaring geen civiele invordering </text:span>
          </text:p>
            <text:p text:style-name="al">Na intreding van de verjaring maakt de ontvanger geen gebruik van de mogelijkheid om om een belastingschuld in te vorderen door middel van een dagvaarding.</text:p>
            <text:p text:style-name="tussenkopvet">
            <text:span text:style-name="nadrukvet"> 27.8. Verjaring van belastingteruggaven </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section>
          <text:section text:name="artikel_id1-3-2-2-33" text:style-name="artikel">
            <text:p text:style-name="artikel_kop_titel"><text:span text:style-name="artikel_kop_label">Artikel</text:span> <text:span text:style-name="artikel_kop_nr">27a</text:span> Betalingskorting</text:p>
            <text:p text:style-name="al">De bepaling is niet van toepassing voor gemeenten.</text:p>
          </text:section>
          <text:section text:name="artikel_id1-3-2-2-34" text:style-name="artikel">
            <text:p text:style-name="artikel_kop_titel"><text:span text:style-name="artikel_kop_label">Artikel</text:span> <text:span text:style-name="artikel_kop_nr">28</text:span> Invorderingsrente</text:p>
            <text:p text:style-name="al">
            <text:span text:style-name="nadrukcur">Artikel 28 van </text:span>
            <text:a xlink:href="http://wetten.overheid.nl/jci1.3:c:BWBR0004770&amp;z=2017-09-01&amp;g=2017-09-01" xlink:type="simple">
              <text:span text:style-name="nadrukcur">de wet</text:span>
            </text:a>
            <text:span text:style-name="nadrukcur"> regelt het in rekening brengen en vergoeden van invorderingsrente.</text:span>
          </text:p>
            <text:p text:style-name="al"/>
            <text:p text:style-name="al">In aansluiting op artikel 28 van <text:a xlink:href="http://wetten.overheid.nl/jci1.3:c:BWBR0004770&amp;z=2017-09-01&amp;g=2017-09-01" xlink:type="simple">de wet</text:a> beschrijft dit artikel het beleid over:</text:p>
            <text:list text:style-name="id1-3-2-2-34-5">
              <text:list-item text:style-override="id1-3-2-2-34-5-1">
                <text:number>-</text:number>
                <text:p text:style-name="al">correctie berekende invorderingsrente;</text:p>
              </text:list-item>
              <text:list-item text:style-override="id1-3-2-2-34-5-2">
                <text:number>-</text:number>
                <text:p text:style-name="al">vermindering terecht in rekening gebrachte invorderingsrente;</text:p>
              </text:list-item>
              <text:list-item text:style-override="id1-3-2-2-34-5-3">
                <text:number>-</text:number>
                <text:p text:style-name="al">verzuim van de gemeente en invorderingsrente;</text:p>
              </text:list-item>
              <text:list-item text:style-override="id1-3-2-2-34-5-4">
                <text:number>-</text:number>
                <text:p text:style-name="al">rente- of schadevergoeding;</text:p>
              </text:list-item>
              <text:list-item text:style-override="id1-3-2-2-34-5-5">
                <text:number>-</text:number>
                <text:p text:style-name="al">kwijtschelding invorderingsrente niet mogelijk;</text:p>
              </text:list-item>
              <text:list-item text:style-override="id1-3-2-2-34-5-6">
                <text:number>-</text:number>
                <text:p text:style-name="al">verminderingen en toepassing artikel 28, zesde lid, van <text:a xlink:href="http://wetten.overheid.nl/jci1.3:c:BWBR0004770&amp;z=2017-09-01&amp;g=2017-09-01" xlink:type="simple">de wet</text:a>.</text:p>
              </text:list-item>
            </text:list>
            <text:p text:style-name="tussenkopvet">
            <text:span text:style-name="nadrukvet"> 28.1. <text:span text:style-name="nadrukcur">[Vervallen per 01-01-2010] </text:span></text:span>
          </text:p>
            <text:p text:style-name="tussenkopvet">
            <text:span text:style-name="nadrukvet"> 28.2. Correctie berekende invorderingsrente </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tussenkopvet">
            <text:span text:style-name="nadrukvet"> 28.3. Vermindering terecht in rekening gebrachte invorderingsrente </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tussenkopvet">
            <text:span text:style-name="nadrukvet"> 28.4. <text:span text:style-name="nadrukcur">[vervallen per 01-01-2013] </text:span></text:span>
          </text:p>
            <text:p text:style-name="tussenkopvet">
            <text:span text:style-name="nadrukvet"> 28.5. <text:span text:style-name="nadrukcur"> [vervallen per 01-01-2013] </text:span></text:span>
          </text:p>
            <text:p text:style-name="tussenkopvet">
            <text:span text:style-name="nadrukvet"> 28.6. Kwijtschelding invorderingsrente niet mogelijk </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tussenkopvet">
            <text:span text:style-name="nadrukvet"> 28.7. <text:span text:style-name="nadrukcur">[vervallen per 01-01-2013] </text:span></text:span>
          </text:p>
            <text:p text:style-name="tussenkopvet">
            <text:span text:style-name="nadrukvet"> 28.8. Drempelbedrag </text:span>
          </text:p>
            <text:p text:style-name="al">Rentebedragen van € 50 of minder worden bij iedere betaling op een belastingaanslag niet in rekening gebracht.</text:p>
          </text:section>
          <text:section text:name="artikel_id1-3-2-2-35" text:style-name="artikel">
            <text:p text:style-name="artikel_kop_titel"><text:span text:style-name="artikel_kop_label">Artikel</text:span> <text:span text:style-name="artikel_kop_nr">28a en 28b</text:span> Vergoeding van invorderingsrente</text:p>
            <text:p text:style-name="al">Er zijn in deze leidraad op <text:a xlink:href="http://wetten.overheid.nl/BWBR0004770/geldigheidsdatum_22-02-2013" xlink:type="simple">artikel 28a</text:a> en <text:a xlink:href="http://wetten.overheid.nl/BWBR0004770/geldigheidsdatum_22-02-2013" xlink:type="simple">artikel 28b van de wet</text:a> geen beleidsregels gemaakt.</text:p>
          </text:section>
          <text:section text:name="artikel_id1-3-2-2-36" text:style-name="artikel">
            <text:p text:style-name="artikel_kop_titel"><text:span text:style-name="artikel_kop_label">Artikel</text:span> <text:span text:style-name="artikel_kop_nr">28C</text:span> </text:p>
            <text:p text:style-name="al">Er zijn in deze leidraad op artikel 29 van <text:a xlink:href="http://wetten.overheid.nl/jci1.3:c:BWBR0004770&amp;z=2017-09-01&amp;g=2017-09-01" xlink:type="simple">de wet</text:a> geen beleidsregels gemaakt.</text:p>
          </text:section>
          <text:section text:name="artikel_id1-3-2-2-37" text:style-name="artikel">
            <text:p text:style-name="artikel_kop_titel"><text:span text:style-name="artikel_kop_label">Artikel</text:span> <text:span text:style-name="artikel_kop_nr">29</text:span> Percentage invorderingsrente</text:p>
            <text:p text:style-name="al">Er zijn in deze leidraad op artikel 29 van <text:a xlink:href="http://wetten.overheid.nl/jci1.3:c:BWBR0004770&amp;z=2017-09-01&amp;g=2017-09-01" xlink:type="simple">de wet</text:a> geen beleidsregels gemaakt.</text:p>
          </text:section>
          <text:section text:name="artikel_id1-3-2-2-38" text:style-name="artikel">
            <text:p text:style-name="artikel_kop_titel"><text:span text:style-name="artikel_kop_label">Artikel</text:span> <text:span text:style-name="artikel_kop_nr">30</text:span> Beschikking betalingskorting en invorderingsrente</text:p>
            <text:p text:style-name="al">
            <text:span text:style-name="nadrukcur">Artikel 30 van </text:span>
            <text:a xlink:href="http://wetten.overheid.nl/jci1.3:c:BWBR0004770&amp;z=2017-09-01&amp;g=2017-09-01" xlink:type="simple">
              <text:span text:style-name="nadrukcur">de wet</text:span>
            </text:a>
            <text:span text:style-name="nadrukcur"> bepaalt dat de ontvanger het bedrag van de betalingskorting en de invorderingsrente vaststelt bij een voor bezwaar vatbare beschikking. Op deze beschikking is hoofdstuk V van de </text:span>
            <text:a xlink:href="http://wetten.overheid.nl/jci1.3:c:BWBR0002320&amp;z=2016-05-01&amp;g=2016-05-01" xlink:type="simple">
              <text:span text:style-name="nadrukcur">AWR</text:span>
            </text:a>
            <text:span text:style-name="nadrukcur"> van toepassing. De ontvanger kan geen betalingskorting verlenen van belastingen.</text:span>
          </text:p>
            <text:p text:style-name="al"/>
            <text:p text:style-name="al">In aansluiting op artikel 30 van <text:a xlink:href="http://wetten.overheid.nl/jci1.3:c:BWBR0004770&amp;z=2017-09-01&amp;g=2017-09-01" xlink:type="simple">de wet</text:a> beschrijft dit artikel het beleid over:</text:p>
            <text:list text:style-name="id1-3-2-2-38-5">
              <text:list-item text:style-override="id1-3-2-2-38-5-1">
                <text:number>-</text:number>
                <text:p text:style-name="al">beschikking terug te nemen betalingskorting;</text:p>
              </text:list-item>
              <text:list-item text:style-override="id1-3-2-2-38-5-2">
                <text:number>-</text:number>
                <text:p text:style-name="al">verzoek tot vermindering rente is bezwaar;</text:p>
              </text:list-item>
              <text:list-item text:style-override="id1-3-2-2-38-5-3">
                <text:number>-</text:number>
                <text:p text:style-name="al">betalingskorting en invorderingsrente: (hoger) beroep en cassatie;</text:p>
              </text:list-item>
              <text:list-item text:style-override="id1-3-2-2-38-5-4">
                <text:number>-</text:number>
                <text:p text:style-name="al">teruggenomen betalingskorting en invorderingsrente: uitstel van betaling;</text:p>
              </text:list-item>
              <text:list-item text:style-override="id1-3-2-2-38-5-5">
                <text:number>-</text:number>
                <text:p text:style-name="al">geen bezwaar mogelijk tegen de niet verleende betalingskorting.</text:p>
              </text:list-item>
            </text:list>
            <text:p text:style-name="tussenkopvet">
            <text:span text:style-name="nadrukvet"> 30.1. Beschikking terugnemen betalingskorting </text:span>
          </text:p>
            <text:p text:style-name="al">Deze bepaling is niet van toepassing voor gemeenten.</text:p>
            <text:p text:style-name="tussenkopvet">
            <text:span text:style-name="nadrukvet"> 30.2. Verzoek tot vermindering rente is bezwaar </text:span>
          </text:p>
            <text:p text:style-name="al">Een verzoek van de belastingschuldige tot vermindering van in rekening gebrachte rente merkt de ontvanger aan als een bezwaarschrift.</text:p>
            <text:p text:style-name="tussenkopvet">
            <text:span text:style-name="nadrukvet"> 30.3. Betalingskorting en invorderingsrente: (hoger) beroep en cassatie </text:span>
          </text:p>
            <text:p text:style-name="al">Als de belastingschuldige in beroep gaat tegen de uitspraak op het bezwaar, handelt de ontvanger overeenkomstig de voorschriften van het Besluit beroep in belastingzaken 2005, met dien verstande dat de ontvanger in een procedure niet dezelfde stukken hoeft over te leggen als de inspecteur. De ontvanger kan zich beperken tot de stukken die in de procedure over de toepassing van de regeling betalingskorting dan wel invorderingsrente relevant zijn.</text:p>
            <text:p text:style-name="tussenkopvet">
            <text:span text:style-name="nadrukvet"> 30.4. Teruggenomen betalingskorting en invorderingsrente: uitstel van betaling </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tussenkopvet">
            <text:span text:style-name="nadrukvet"> 30.5. Geen bezwaar mogelijk tegen de niet verleende betalingskorting </text:span>
          </text:p>
            <text:p text:style-name="al">Deze bepaling is niet van toepassing voor gemeenten.</text:p>
          </text:section>
          <text:section text:name="artikel_id1-3-2-2-39" text:style-name="artikel">
            <text:p text:style-name="artikel_kop_titel"><text:span text:style-name="artikel_kop_label">Artikel</text:span> <text:span text:style-name="artikel_kop_nr">31 en 31a</text:span> Afwijkingen betalingskorting en invorderingsrente</text:p>
            <text:p text:style-name="al">
            <text:span text:style-name="nadrukcur">Het college kan een regeling vaststellen waarbij de ministeriële regeling bedoeld in artikel 31 van </text:span>
            <text:a xlink:href="http://wetten.overheid.nl/jci1.3:c:BWBR0004770&amp;z=2017-09-01&amp;g=2017-09-01" xlink:type="simple">
              <text:span text:style-name="nadrukcur">de wet</text:span>
            </text:a>
            <text:span text:style-name="nadrukcur"> (de </text:span>
            <text:a xlink:href="http://wetten.overheid.nl/jci1.3:c:BWBR0004766&amp;z=2017-04-01&amp;g=2017-04-01" xlink:type="simple">
              <text:span text:style-name="nadrukcur">Uitvoeringsregeling </text:span>
              <text:span text:style-name="nadrukcur">invorderingswet 1990</text:span>
            </text:a>
            <text:span text:style-name="nadrukcur">)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Verder zijn in deze leidraad op de artikelen 31 en artikel 31a van <text:a xlink:href="http://wetten.overheid.nl/jci1.3:c:BWBR0004770&amp;z=2017-09-01&amp;g=2017-09-01" xlink:type="simple">de wet</text:a> geen beleidsregels gemaakt.</text:p>
          </text:section>
          <text:section text:name="artikel_id1-3-2-2-40" text:style-name="artikel">
            <text:p text:style-name="artikel_kop_titel"><text:span text:style-name="artikel_kop_label">Artikel</text:span> <text:span text:style-name="artikel_kop_nr">32</text:span> Samenloop fiscale en civiele aansprakelijkheidsbepalingen</text:p>
            <text:p text:style-name="al">
            <text:span text:style-name="nadrukcur">Artikel 32 van </text:span>
            <text:a xlink:href="http://wetten.overheid.nl/jci1.3:c:BWBR0004770&amp;z=2017-09-01&amp;g=2017-09-01" xlink:type="simple">
              <text:span text:style-name="nadrukcur">de wet</text:span>
            </text:a>
            <text:span text:style-name="nadrukcur"> bepaalt dat naast de aansprakelijkheidsbepalingen die in hoofdstuk VI van </text:span>
            <text:a xlink:href="http://wetten.overheid.nl/jci1.3:c:BWBR0004770&amp;z=2017-09-01&amp;g=2017-09-01" xlink:type="simple">
              <text:span text:style-name="nadrukcur">de wet</text:span>
            </text:a>
            <text:span text:style-name="nadrukcur"> zijn opgenomen, de ontvanger ook een beroep kan doen op aansprakelijkheidsbepalingen in andere wettelijke regelingen. De ontvanger kan dus ook een beroep doen op aansprakelijkheidsbepalingen uit bijvoorbeeld het Burgerlijk Wetboek of het </text:span>
            <text:a xlink:href="http://wetten.overheid.nl/jci1.3:c:BWBR0001838&amp;z=2015-01-01&amp;g=2015-01-01" xlink:type="simple">
              <text:span text:style-name="nadrukcur">Wetboek van Koophandel</text:span>
            </text:a>
            <text:span text:style-name="nadrukcur">.</text:span>
          </text:p>
            <text:p text:style-name="al"/>
            <text:p text:style-name="al">In aansluiting op artikel 32 van <text:a xlink:href="http://wetten.overheid.nl/jci1.3:c:BWBR0004770&amp;z=2017-09-01&amp;g=2017-09-01" xlink:type="simple">de wet</text:a> beschrijft dit artikel het beleid over:</text:p>
            <text:list text:style-name="id1-3-2-2-40-5">
              <text:list-item text:style-override="id1-3-2-2-40-5-1">
                <text:number>-</text:number>
                <text:p text:style-name="al">keuze aansprakelijkheid;</text:p>
              </text:list-item>
              <text:list-item text:style-override="id1-3-2-2-40-5-2">
                <text:number>-</text:number>
                <text:p text:style-name="al">gemeenschapsschulden en aansprakelijkheid.</text:p>
              </text:list-item>
            </text:list>
            <text:p text:style-name="tussenkopvet">
            <text:span text:style-name="nadrukvet"> 32.1. Keuze aansprakelijkheid </text:span>
          </text:p>
            <text:p text:style-name="al">In situaties waarin de ontvanger feitelijk de keuze heeft tussen de toepassing van zowel een aansprakelijkheidsbepaling uit <text:a xlink:href="http://wetten.overheid.nl/jci1.3:c:BWBR0004770&amp;z=2017-09-01&amp;g=2017-09-01" xlink:type="simple">de wet</text:a>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tussenkopvet">
            <text:span text:style-name="nadrukvet"> 32.2. Gemeenschapsschulden </text:span>
          </text:p>
            <text:p text:style-name="al">De ontvanger merkt een belastingschuld in principe aan als een gemeenschapsschuld. </text:p>
          </text:section>
          <text:section text:name="artikel_id1-3-2-2-41" text:style-name="artikel">
            <text:p text:style-name="artikel_kop_titel"><text:span text:style-name="artikel_kop_label">Artikel</text:span> <text:span text:style-name="artikel_kop_nr">33</text:span> Aansprakelijkheid van bestuurder, leider vaste inrichting, vaste vertegenwoordiger en vereffenaar voor alle belastingen</text:p>
            <text:p text:style-name="al">
            <text:span text:style-name="nadrukcur"> Artikel 33 van </text:span>
            <text:a xlink:href="http://wetten.overheid.nl/jci1.3:c:BWBR0004770&amp;z=2017-09-01&amp;g=2017-09-01" xlink:type="simple">
              <text:span text:style-name="nadrukcur">de wet</text:span>
            </text:a>
            <text:span text:style-name="nadrukcur"> bevat hoofdelijke aansprakelijkheidsregels die gelden voor de invordering van alle (rijks)belastingen. </text:span>
          </text:p>
            <text:p text:style-name="al"/>
            <text:p text:style-name="al">
            <text:span text:style-name="nadrukcur"> 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 </text:span>
          </text:p>
            <text:p text:style-name="al"/>
            <text:p text:style-name="al">In aansluiting op artikel 33 van <text:a xlink:href="http://wetten.overheid.nl/jci1.3:c:BWBR0004770&amp;z=2017-09-01&amp;g=2017-09-01" xlink:type="simple">de wet</text:a> beschrijft dit artikel het beleid over:</text:p>
            <text:list text:style-name="id1-3-2-2-41-7">
              <text:list-item text:style-override="id1-3-2-2-41-7-1">
                <text:number>-</text:number>
                <text:p text:style-name="al">leider vaste inrichting en vaste vertegenwoordiger;</text:p>
              </text:list-item>
              <text:list-item text:style-override="id1-3-2-2-41-7-2">
                <text:number>-</text:number>
                <text:p text:style-name="al">feitelijke vestiging;</text:p>
              </text:list-item>
              <text:list-item text:style-override="id1-3-2-2-41-7-3">
                <text:number>-</text:number>
                <text:p text:style-name="al">lichaam dat is ontbonden;</text:p>
              </text:list-item>
              <text:list-item text:style-override="id1-3-2-2-41-7-4">
                <text:number>-</text:number>
                <text:p text:style-name="al">vereffenaar;</text:p>
              </text:list-item>
              <text:list-item text:style-override="id1-3-2-2-41-7-5">
                <text:number>-</text:number>
                <text:p text:style-name="al">bestuurder;</text:p>
              </text:list-item>
              <text:list-item text:style-override="id1-3-2-2-41-7-6">
                <text:number>-</text:number>
                <text:p text:style-name="al">gewezen bestuurder.</text:p>
              </text:list-item>
            </text:list>
            <text:p text:style-name="tussenkopvet">
            <text:span text:style-name="nadrukvet"> 33.1. Leider vaste inrichting en vaste vertegenwoordiger bij aansprakelijkheid </text:span>
          </text:p>
            <text:p text:style-name="al">De begrippen ‘vaste inrichting’ en ‘vaste vertegenwoordiger’ zijn dezelfde als bij de heffing van de diverse belastingen.</text:p>
            <text:p text:style-name="tussenkopvet">
            <text:span text:style-name="nadrukvet"> 33.2. Feitelijke vestiging bij aansprakelijkheid </text:span>
          </text:p>
            <text:p text:style-name="al">Het begrip 'gevestigd' in artikel 33, eerste lid, onderdeel b, van <text:a xlink:href="http://wetten.overheid.nl/jci1.3:c:BWBR0004770&amp;z=2017-09-01&amp;g=2017-09-01" xlink:type="simple">de wet</text:a>,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text:a xlink:href="http://wetten.overheid.nl/jci1.3:c:BWBR0002320&amp;z=2016-05-01&amp;g=2016-05-01" xlink:type="simple">AWR</text:a>.</text:p>
            <text:p text:style-name="tussenkopvet">
            <text:span text:style-name="nadrukvet"> 33.3. Lichaam dat is ontbonden bij aansprakelijkheid </text:span>
          </text:p>
            <text:p text:style-name="al">De ontbinding van het lichaam waarop artikel 33, eerste lid, onderdeel c, van <text:a xlink:href="http://wetten.overheid.nl/jci1.3:c:BWBR0004770&amp;z=2017-09-01&amp;g=2017-09-01" xlink:type="simple">de wet</text:a>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tussenkopvet">
            <text:span text:style-name="nadrukvet"> 33.4. Vereffenaar bij aansprakelijkheid </text:span>
          </text:p>
            <text:p text:style-name="al">Niet alleen degene die met de vereffening is belast, is aansprakelijk op grond van artikel 33, eerste lid, onderdeel c, van <text:a xlink:href="http://wetten.overheid.nl/jci1.3:c:BWBR0004770&amp;z=2017-09-01&amp;g=2017-09-01" xlink:type="simple">de wet</text:a>,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text:a xlink:href="http://wetten.overheid.nl/jci1.3:c:BWBR0004770&amp;z=2017-09-01&amp;g=2017-09-01" xlink:type="simple">de wet</text:a>.</text:p>
            <text:p text:style-name="tussenkopvet">
            <text:span text:style-name="nadrukvet"> 33.5. Bestuurder bij aansprakelijkheid </text:span>
          </text:p>
            <text:p text:style-name="al">Voor de toepassing van artikel 33, eerste lid, onderdeel a, van <text:a xlink:href="http://wetten.overheid.nl/jci1.3:c:BWBR0004770&amp;z=2017-09-01&amp;g=2017-09-01" xlink:type="simple">de wet</text:a> wordt als bestuurder niet alleen degene aangemerkt die als zodanig in het Handelsregister staat ingeschreven. Ook wordt als bestuurder aangemerkt degene die zich feitelijk als bestuurder heeft gedragen.</text:p>
            <text:p text:style-name="tussenkopvet">
            <text:span text:style-name="nadrukvet"> 33.6. Gewezen bestuurder bij aansprakelijkheid </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tussenkopvet">
            <text:span text:style-name="nadrukvet"> 33.7. Disculpatie bestuurders, leiders en vaste vertegenwoordigers </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section>
          <text:section text:name="artikel_id1-3-2-2-42" text:style-name="artikel">
            <text:p text:style-name="artikel_kop_titel"><text:span text:style-name="artikel_kop_label">Artikel</text:span> <text:span text:style-name="artikel_kop_nr">34 tot en met 47</text:span> Specifieke aansprakelijkheidbepalingen voor Rijksbelastingen </text:p>
            <text:p text:style-name="al">Deze bepalingen zijn niet van toepassing voor gemeenten.</text:p>
          </text:section>
          <text:section text:name="artikel_id1-3-2-2-43" text:style-name="artikel">
            <text:p text:style-name="artikel_kop_titel"><text:span text:style-name="artikel_kop_label">Artikel</text:span> <text:span text:style-name="artikel_kop_nr">48</text:span> Beperking aansprakelijkheid van erfgenamen</text:p>
            <text:p text:style-name="al">
            <text:span text:style-name="nadrukcur">Artikel 48 van </text:span>
            <text:a xlink:href="http://wetten.overheid.nl/jci1.3:c:BWBR0004770&amp;z=2017-09-01&amp;g=2017-09-01" xlink:type="simple">
              <text:span text:style-name="nadrukcur">de wet</text:span>
            </text:a>
            <text:span text:style-name="nadrukcur">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text:a xlink:href="http://wetten.overheid.nl/jci1.3:c:BWBR0004770&amp;z=2017-09-01&amp;g=2017-09-01" xlink:type="simple">de wet</text:a> beschrijft dit artikel het beleid over:</text:p>
            <text:list text:style-name="id1-3-2-2-43-5">
              <text:list-item text:style-override="id1-3-2-2-43-5-1">
                <text:number>-</text:number>
                <text:p text:style-name="al">beneficiaire aanvaarding;</text:p>
              </text:list-item>
              <text:list-item text:style-override="id1-3-2-2-43-5-2">
                <text:number>-</text:number>
                <text:p text:style-name="al">invordering ten laste van een erfgenaam blijft achterwege.</text:p>
              </text:list-item>
            </text:list>
          </text:section>
          <text:section text:name="artikel_id1-3-2-2-44" text:style-name="artikel">
            <text:p text:style-name="artikel_kop_titel"><text:span text:style-name="artikel_kop_label">Artikel</text:span> <text:span text:style-name="artikel_kop_nr">48a</text:span> Aansprakelijkheid van derden voor uitbetaalde bedragen inkomstenbelasting of omzetbelasting</text:p>
            <text:p text:style-name="al">Deze bepaling is niet van toepassing voor de gemeente.</text:p>
            <text:p text:style-name="tussenkopvet">
            <text:span text:style-name="nadrukvet"> 48.1. Beneficiaire aanvaarding </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tussenkopvet">
            <text:span text:style-name="nadrukvet"> 48.2. Invordering ten laste van een erfgenaam blijft achterwege </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section>
          <text:section text:name="artikel_id1-3-2-2-45" text:style-name="artikel">
            <text:p text:style-name="artikel_kop_titel"><text:span text:style-name="artikel_kop_label">Artikel</text:span> <text:span text:style-name="artikel_kop_nr">49</text:span> Formele bepalingen voor aansprakelijkstelling</text:p>
            <text:p text:style-name="al">
            <text:span text:style-name="nadrukcur">Artikel 49 van </text:span>
            <text:a xlink:href="http://wetten.overheid.nl/jci1.3:c:BWBR0004770&amp;z=2017-09-01&amp;g=2017-09-01" xlink:type="simple">
              <text:span text:style-name="nadrukcur">de wet</text:span>
            </text:a>
            <text:span text:style-name="nadrukcur"> regelt de formele bepalingen voor aansprakelijkstellingen. Het geeft aan op welke wijze een materiële aansprakelijkheid wordt omgezet in een formele aansprakelijkstelling. De bepalingen gelden niet alleen voor de in </text:span>
            <text:a xlink:href="http://wetten.overheid.nl/jci1.3:c:BWBR0004770&amp;z=2017-09-01&amp;g=2017-09-01" xlink:type="simple">
              <text:span text:style-name="nadrukcur">de wet</text:span>
            </text:a>
            <text:span text:style-name="nadrukcur"> opgenomen aansprakelijkheidsregels, maar gelden ook voor de aansprakelijkheid in enige andere wettelijke regeling, bijvoorbeeld in het Burgerlijk Wetboek en het </text:span>
            <text:a xlink:href="http://wetten.overheid.nl/jci1.3:c:BWBR0001838&amp;z=2015-01-01&amp;g=2015-01-01" xlink:type="simple">
              <text:span text:style-name="nadrukcur">Wetboek van Koophandel</text:span>
            </text:a>
            <text:span text:style-name="nadrukcur">.</text:span>
          </text:p>
            <text:p text:style-name="al"/>
            <text:p text:style-name="al">
            <text:span text:style-name="nadrukcur">De aansprakelijkstelling vindt plaats bij voor bezwaar vatbare beschikking, en wel afzonderlijk voor </text:span>
            <text:span text:style-name="nadrukcur">een ieder</text:span>
            <text:span text:style-name="nadrukcur"> die aansprakelijk wordt gesteld.</text:span>
          </text:p>
            <text:p text:style-name="al"/>
            <text:p text:style-name="al">In aansluiting op artikel 49 van <text:a xlink:href="http://wetten.overheid.nl/jci1.3:c:BWBR0004770&amp;z=2017-09-01&amp;g=2017-09-01" xlink:type="simple">de wet</text:a> beschrijft dit artikel het beleid over:</text:p>
            <text:list text:style-name="id1-3-2-2-45-7">
              <text:list-item text:style-override="id1-3-2-2-45-7-1">
                <text:number>-</text:number>
                <text:p text:style-name="al">aansprakelijkstelling voor bestuurlijke boete;</text:p>
              </text:list-item>
              <text:list-item text:style-override="id1-3-2-2-45-7-2">
                <text:number>-</text:number>
                <text:p text:style-name="al">aansprakelijkstelling voor invorderingsrente;</text:p>
              </text:list-item>
              <text:list-item text:style-override="id1-3-2-2-45-7-3">
                <text:number>-</text:number>
                <text:p text:style-name="al">vooraankondiging aanprakelijkstelling;</text:p>
              </text:list-item>
              <text:list-item text:style-override="id1-3-2-2-45-7-4">
                <text:number>-</text:number>
                <text:p text:style-name="al">de aansprakelijkstelling - in gebreke zijn;</text:p>
              </text:list-item>
              <text:list-item text:style-override="id1-3-2-2-45-7-5">
                <text:number>-</text:number>
                <text:p text:style-name="al">informatieverstrekking in beschikking aansprakelijkstelling keten- en inlenersaansprakelijkheid;</text:p>
              </text:list-item>
              <text:list-item text:style-override="id1-3-2-2-45-7-6">
                <text:number>-</text:number>
                <text:p text:style-name="al">informatieverstrekking aan aansprakelijkgestelden;</text:p>
              </text:list-item>
              <text:list-item text:style-override="id1-3-2-2-45-7-7">
                <text:number>-</text:number>
                <text:p text:style-name="al">eerst uitwinning belastingschuldige;</text:p>
              </text:list-item>
              <text:list-item text:style-override="id1-3-2-2-45-7-8">
                <text:number>-</text:number>
                <text:p text:style-name="al">volgorde van aansprakelijk stellen;</text:p>
              </text:list-item>
              <text:list-item text:style-override="id1-3-2-2-45-7-9">
                <text:number>-</text:number>
                <text:p text:style-name="al">bezwaar en uitstel van betaling;</text:p>
              </text:list-item>
              <text:list-item text:style-override="id1-3-2-2-45-7-10">
                <text:number>-</text:number>
                <text:p text:style-name="al">overgangsrecht.</text:p>
              </text:list-item>
            </text:list>
            <text:p text:style-name="tussenkopvet">
            <text:span text:style-name="nadrukvet"> 49.1. Aansprakelijkstelling voor bestuurlijke boete </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text:a xlink:href="http://wetten.overheid.nl/jci1.3:c:BWBR0004770&amp;z=2017-09-01&amp;g=2017-09-01" xlink:type="simple">de wet</text:a>.</text:p>
            <text:p text:style-name="tussenkopvet">
            <text:span text:style-name="nadrukvet"> 49.2. Aansprakelijkstelling voor invorderingsrente </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tussenkopvet">
            <text:span text:style-name="nadrukvet"> 49.2a. Vooraankondiging aansprakelijkstelling </text:span>
          </text:p>
            <text:p text:style-name="al">Deze bepaling is niet van toepassing voor de gemeente.</text:p>
            <text:p text:style-name="tussenkopvet">
            <text:span text:style-name="nadrukvet"> 49.3. De aansprakelijkstelling - in gebreke zijn </text:span>
          </text:p>
            <text:p text:style-name="tussenkopvet">
            <text:span text:style-name="nadrukvet"> 49.3.1. Wanneer in gebreke </text:span>
          </text:p>
            <text:p text:style-name="al">De belastingschuldige is in gebreke als de betaling van zijn belastingschuld niet heeft plaatsgevonden binnen de betalingstermijn die voor de belastingaanslag geldt.</text:p>
            <text:p text:style-name="tussenkopvet">
            <text:span text:style-name="nadrukvet"> 49.3.2. In gebreke zijn en versnelde invordering </text:span>
          </text:p>
            <text:p text:style-name="al">De belastingschuldige wordt ook geacht in gebreke te zijn als de belastingaanslag op grond van artikel 10 van <text:a xlink:href="http://wetten.overheid.nl/jci1.3:c:BWBR0004770&amp;z=2017-09-01&amp;g=2017-09-01" xlink:type="simple">de wet</text:a> terstond invorderbaar is.</text:p>
            <text:p text:style-name="tussenkopvet">
            <text:span text:style-name="nadrukvet"> 49.3.3. In gebreke zijn en een beschikking ‘geen verdere invorderingsmaatregelen’ </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tussenkopvet">
            <text:span text:style-name="nadrukvet"> 49.4. Informatieverstrekking in beschikking aansprakelijkstelling keten- en inlenersaansprakelijkheid </text:span>
          </text:p>
            <text:p text:style-name="al">Deze bepaling is niet van toepassing voor gemeenten.</text:p>
            <text:p text:style-name="tussenkopvet">
            <text:span text:style-name="nadrukvet"> 49.5. Informatieverstrekking aan aansprakelijkgestelden </text:span>
          </text:p>
            <text:p text:style-name="al">Op grond van het bepaalde in artikel 49, zesde lid, van <text:a xlink:href="http://wetten.overheid.nl/jci1.3:c:BWBR0004770&amp;z=2017-09-01&amp;g=2017-09-01" xlink:type="simple">de wet</text:a>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text:a xlink:href="http://wetten.overheid.nl/jci1.3:c:BWBR0005537&amp;z=2017-09-01&amp;g=2017-09-01" xlink:type="simple">Awb</text:a>.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text:a xlink:href="http://wetten.overheid.nl/jci1.3:c:BWBR0004770&amp;z=2017-09-01&amp;g=2017-09-01" xlink:type="simple">de wet</text:a>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tussenkopvet">
            <text:span text:style-name="nadrukvet"> 49.6. Aansprakelijkheid: eerst uitwinning belastingschuldige </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tussenkopvet">
            <text:span text:style-name="nadrukvet"> 49.7. Volgorde van aansprakelijk stellen </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text:a xlink:href="http://wetten.overheid.nl/jci1.3:c:BWBR0004770&amp;z=2017-09-01&amp;g=2017-09-01" xlink:type="simple">de wet</text:a> of deze leidraad anders is bepaald.</text:p>
            <text:p text:style-name="tussenkopvet">
            <text:span text:style-name="nadrukvet"> 49.8. Bezwaar, beroep, hoger beroep en beroep in cassatie tegen de beschikking aansprakelijkstelling </text:span>
          </text:p>
            <text:p text:style-name="tussenkopvet">
            <text:span text:style-name="nadrukvet"> 49.8.1. Bezwaar en uitstel van betaling </text:span>
          </text:p>
            <text:p text:style-name="al">Een bezwaarschrift tegen de beschikking aansprakelijkstelling wordt tevens aangemerkt als een verzoek om uitstel van betaling.</text:p>
            <text:p text:style-name="tussenkopvet">
            <text:span text:style-name="nadrukvet"> 49.8.2. <text:span text:style-name="nadrukcur">[vervallen per 24-10-2008] </text:span></text:span>
          </text:p>
            <text:p text:style-name="tussenkopvet">
            <text:span text:style-name="nadrukvet"> 49.9. Overgangsrecht </text:span>
          </text:p>
            <text:p text:style-name="tussenkopvet">
            <text:span text:style-name="nadrukvet"> 49.9.1. Bij civiele procedure geen invordering of verrekening </text:span>
          </text:p>
            <text:p text:style-name="al">Tijdens de civiele procedure volgend op een betwisting op grond van het tot 1 december 2002 geldende recht vinden geen invorderingsmaatregelen plaats. Bij vrees voor onverhaalbaarheid kunnen wel conservatoire maatregelen worden genomen.</text:p>
            <text:p text:style-name="al"/>
            <text:p text:style-name="al">Eveneens vindt tijdens de civiele procedure geen verrekening plaats van uit te betalen bedragen ten name van de aansprakelijkgestelde met een aansprakelijkheidsschuld. Bij vrees voor onverhaalbaarheid kan conservatoir beslag worden gelegd op het uit te betalen bedrag.</text:p>
            <text:p text:style-name="tussenkopvet">
            <text:span text:style-name="nadrukvet"> 49.9.2. Wijziging eis </text:span>
          </text:p>
            <text:p text:style-name="al">De ontvanger wijzigt zijn eis als in de fiscale procedure die de belastingschuldige voert een onherroepelijke uitspraak is gedaan met betrekking tot de hoogte van de belastingaanslag die leidt tot aanpassing van het bedrag van de aansprakelijkheidsschuld, en artikel 50, zesde lid, van <text:a xlink:href="http://wetten.overheid.nl/jci1.3:c:BWBR0004770&amp;z=2017-09-01&amp;g=2017-09-01" xlink:type="simple">de wet</text:a> (oud) van toepassing is.</text:p>
          </text:section>
          <text:section text:name="artikel_id1-3-2-2-46" text:style-name="artikel">
            <text:p text:style-name="artikel_kop_titel"><text:span text:style-name="artikel_kop_label">Artikel</text:span> <text:span text:style-name="artikel_kop_nr">50</text:span> Bezwaar en beroep bij aansprakelijkheid</text:p>
            <text:p text:style-name="al">
            <text:span text:style-name="nadrukcur">[Vervallen per 01-12-2002].</text:span>
          </text:p>
          </text:section>
          <text:section text:name="artikel_id1-3-2-2-47" text:style-name="artikel">
            <text:p text:style-name="artikel_kop_titel"><text:span text:style-name="artikel_kop_label">Artikel</text:span> <text:span text:style-name="artikel_kop_nr">51</text:span> Conservatoir beslag bij aansprakelijkheid</text:p>
            <text:p text:style-name="al">
            <text:span text:style-name="nadrukcur">De versnelde invordering op grond van de artikelen 10 en 15 van </text:span>
            <text:a xlink:href="http://wetten.overheid.nl/jci1.3:c:BWBR0004770&amp;z=2017-09-01&amp;g=2017-09-01" xlink:type="simple">
              <text:span text:style-name="nadrukcur">de wet</text:span>
            </text:a>
            <text:span text:style-name="nadrukcur"> is niet van toepassing op een aansprakelijkgestelde. Wel heeft de ontvanger de mogelijkheid om conservatoir beslag te leggen op grond van artikel 51 van </text:span>
            <text:a xlink:href="http://wetten.overheid.nl/jci1.3:c:BWBR0004770&amp;z=2017-09-01&amp;g=2017-09-01" xlink:type="simple">
              <text:span text:style-name="nadrukcur">de wet</text:span>
            </text:a>
            <text:span text:style-name="nadrukcur"> met toepassing van de regels van het </text:span>
            <text:a xlink:href="http://wetten.overheid.nl/jci1.3:c:BWBR0001827&amp;z=2017-09-01&amp;g=2017-09-01" xlink:type="simple">
              <text:span text:style-name="nadrukcur">Wetboek van Burgerlijke Rechtsvordering</text:span>
            </text:a>
            <text:span text:style-name="nadrukcur">.</text:span>
          </text:p>
            <text:p text:style-name="al"/>
            <text:p text:style-name="al">In aansluiting op artikel 51 van <text:a xlink:href="http://wetten.overheid.nl/jci1.3:c:BWBR0004770&amp;z=2017-09-01&amp;g=2017-09-01" xlink:type="simple">de wet</text:a> beschrijft dit artikel het beleid over conservatoir beslag en uitstel in verband met bezwaar.</text:p>
            <text:p text:style-name="tussenkopvet">
            <text:span text:style-name="nadrukvet"> 51.1. Conservatoir beslag en uitstel in verband met bezwaar </text:span>
          </text:p>
            <text:p text:style-name="al">Als er conservatoir beslag ligt en de aansprakelijkgestelde verzoekt om uitstel van betaling in verband met een bezwaar tegen de beschikking, dan verleent de ontvanger alleen uitstel van betaling als er zekerheid wordt gesteld.</text:p>
          </text:section>
          <text:section text:name="artikel_id1-3-2-2-48" text:style-name="artikel">
            <text:p text:style-name="artikel_kop_titel"><text:span text:style-name="artikel_kop_label">Artikel</text:span> <text:span text:style-name="artikel_kop_nr">52</text:span> Betalingstermijn beschikking aansprakelijkstelling</text:p>
            <text:p text:style-name="al">
            <text:span text:style-name="nadrukcur">Op grond van artikel 52, eerste lid, van </text:span>
            <text:a xlink:href="http://wetten.overheid.nl/jci1.3:c:BWBR0004770&amp;z=2017-09-01&amp;g=2017-09-01" xlink:type="simple">
              <text:span text:style-name="nadrukcur">de wet</text:span>
            </text:a>
            <text:span text:style-name="nadrukcur">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text:a xlink:href="http://wetten.overheid.nl/jci1.3:c:BWBR0004770&amp;z=2017-09-01&amp;g=2017-09-01" xlink:type="simple">de wet</text:a> beschrijft dit artikel het beleid over vermindering van de belastingaanslag.</text:p>
            <text:p text:style-name="tussenkopvet">
            <text:span text:style-name="nadrukvet"> 52.1. Vermindering van de belastingaanslag en aansprakelijkstelling </text:span>
          </text:p>
            <text:p text:style-name="al">Als de inspecteur de aanslag vermindert, past de ontvanger het bedrag van de aansprakelijkstellingsbeschikking aan voor zover dat voortvloeit uit de vermindering en deelt dat mee aan de aansprakelijkgestelde.</text:p>
          </text:section>
          <text:section text:name="artikel_id1-3-2-2-49" text:style-name="artikel">
            <text:p text:style-name="artikel_kop_titel"><text:span text:style-name="artikel_kop_label">Artikel</text:span> <text:span text:style-name="artikel_kop_nr">53</text:span> Aansprakelijkheid: verhaalsrechten en kwijtschelding</text:p>
            <text:p text:style-name="al">
            <text:span text:style-name="nadrukcur">De ontvanger heeft op grond van het bepaalde in artikel 53 recht om ook de regels voor de verrekening (artikel 24 van </text:span>
            <text:a xlink:href="http://wetten.overheid.nl/jci1.3:c:BWBR0004770&amp;z=2017-09-01&amp;g=2017-09-01" xlink:type="simple">
              <text:span text:style-name="nadrukcur">de wet</text:span>
            </text:a>
            <text:span text:style-name="nadrukcur"> met uitzondering van het derde lid) toe te passen voor een aansprakelijkgestelde. Dit leidt ertoe dat een openstaande aansprakelijkheidsschuld kan worden verrekend met een aan de aansprakelijkgestelde uit te betalen bedrag.</text:span>
          </text:p>
            <text:p text:style-name="al"/>
            <text:p text:style-name="al">
            <text:span text:style-name="nadrukcur">Als de aansprakelijkgestelde niet in staat is - anders dan met buitengewoon bezwaar - de belastingschuld waarvoor hij aansprakelijk is gesteld geheel of gedeeltelijk te voldoen, dan kan aan hem op verzoek ontslag van betalingsverplichting worden verleend.</text:span>
          </text:p>
            <text:p text:style-name="al"/>
            <text:p text:style-name="al">In aansluiting op artikel 53 van <text:a xlink:href="http://wetten.overheid.nl/jci1.3:c:BWBR0004770&amp;z=2017-09-01&amp;g=2017-09-01" xlink:type="simple">de wet</text:a> beschrijft dit artikel het beleid over:</text:p>
            <text:list text:style-name="id1-3-2-2-49-7">
              <text:list-item text:style-override="id1-3-2-2-49-7-1">
                <text:number>-</text:number>
                <text:p text:style-name="al">geen zelfstandige verjaring van de aansprakelijkheidsschuld;</text:p>
              </text:list-item>
              <text:list-item text:style-override="id1-3-2-2-49-7-2">
                <text:number>-</text:number>
                <text:p text:style-name="al">ontslag van betalingsverplichting aansprakelijk gestelde bestuurder en verwijtbaarheid.</text:p>
              </text:list-item>
            </text:list>
            <text:p text:style-name="tussenkopvet">
            <text:span text:style-name="nadrukvet"> 53.1. Geen zelfstandige verjaring van de aansprakelijkheidsschuld </text:span>
          </text:p>
            <text:p text:style-name="al">Een aansprakelijkheidsschuld (beschikking ex artikel 49 van <text:a xlink:href="http://wetten.overheid.nl/jci1.3:c:BWBR0004770&amp;z=2017-09-01&amp;g=2017-09-01" xlink:type="simple">de wet</text:a>) is niet voor zelfstandige verjaring vatbaar. Door verjaring van de belastingaanslag waarvoor aansprakelijk is gesteld, eindigt ook het recht van dwanginvordering en verrekening van de aansprakelijkheidsvordering.</text:p>
            <text:p text:style-name="tussenkopvet">
            <text:span text:style-name="nadrukvet"> 53.2. Ontslag van betalingsverplichting aansprakelijk gestelde bestuurder en verwijtbaarheid </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text:a xlink:href="http://wetten.overheid.nl/jci1.3:c:BWBR0004770&amp;z=2017-09-01&amp;g=2017-09-01" xlink:type="simple">de wet</text:a>, het enkele feit dat het lichaam niet op de juiste wijze heeft gemeld niet in de weg hoeft te staan aan ontslag van betalingsverplichting.</text:p>
          </text:section>
          <text:section text:name="artikel_id1-3-2-2-50" text:style-name="artikel">
            <text:p text:style-name="artikel_kop_titel"><text:span text:style-name="artikel_kop_label">Artikel</text:span> <text:span text:style-name="artikel_kop_nr">54</text:span> Mededeling aan de aansprakelijkgestelde</text:p>
            <text:p text:style-name="al">
            <text:span text:style-name="nadrukcur"> Artikel 54 van </text:span>
            <text:a xlink:href="http://wetten.overheid.nl/jci1.3:c:BWBR0004770&amp;z=2017-09-01&amp;g=2017-09-01" xlink:type="simple">
              <text:span text:style-name="nadrukcur">de wet</text:span>
            </text:a>
            <text:span text:style-name="nadrukcur"> regelt de uitbetaling van een teruggaaf aan de aansprakelijkgestelde die het gevolg is van een vermindering van de belastingaanslag waarvoor hij aansprakelijk is gesteld.</text:span>
          </text:p>
            <text:p text:style-name="al"/>
            <text:p text:style-name="al">In aansluiting op artikel 54 van <text:a xlink:href="http://wetten.overheid.nl/jci1.3:c:BWBR0004770&amp;z=2017-09-01&amp;g=2017-09-01" xlink:type="simple">de wet</text:a> beschrijft dit artikel het beleid over geen zelfstandige verjaring van de aansprakelijkheidsschuld.</text:p>
            <text:p text:style-name="tussenkopvet">
            <text:span text:style-name="nadrukvet"> 54.1. Betaling teruggaaf aanhouden bij aansprakelijkstelling </text:span>
          </text:p>
            <text:p text:style-name="al">De ontvanger houdt de betaling van de teruggaaf - als bedoeld in artikel 54, eerste lid, van <text:a xlink:href="http://wetten.overheid.nl/jci1.3:c:BWBR0004770&amp;z=2017-09-01&amp;g=2017-09-01" xlink:type="simple">de wet</text:a>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section>
          <text:section text:name="artikel_id1-3-2-2-51" text:style-name="artikel">
            <text:p text:style-name="artikel_kop_titel"><text:span text:style-name="artikel_kop_label">Artikel</text:span> <text:span text:style-name="artikel_kop_nr">55 tot en met 57</text:span> Keten- en bestuurdersaansprakelijkheid</text:p>
            <text:p text:style-name="al">Er zijn in deze leidraad op artikelen 55 tot en met 57 van <text:a xlink:href="http://wetten.overheid.nl/jci1.3:c:BWBR0004770&amp;z=2017-09-01&amp;g=2017-09-01" xlink:type="simple">de wet</text:a> geen beleidsregels gemaakt.</text:p>
            <text:p text:style-name="al"/>
            <text:p text:style-name="al">Deze bepalingen zijn niet van toepassing voor gemeenten.</text:p>
          </text:section>
          <text:section text:name="artikel_id1-3-2-2-52" text:style-name="artikel">
            <text:p text:style-name="artikel_kop_titel"><text:span text:style-name="artikel_kop_label">Artikel</text:span> <text:span text:style-name="artikel_kop_nr">58</text:span> Informatieverplichtingen van de belastingschuldige of de aansprakelijkgestelde</text:p>
            <text:p text:style-name="al">
            <text:span text:style-name="nadrukcur">Artikel 58 van </text:span>
            <text:a xlink:href="http://wetten.overheid.nl/jci1.3:c:BWBR0004770&amp;z=2017-09-01&amp;g=2017-09-01" xlink:type="simple">
              <text:span text:style-name="nadrukcur">de wet</text:span>
            </text:a>
            <text:span text:style-name="nadrukcur">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text:span>
            <text:a xlink:href="http://wetten.overheid.nl/jci1.3:c:BWBR0004770&amp;z=2017-09-01&amp;g=2017-09-01" xlink:type="simple">
              <text:span text:style-name="nadrukcur">de wet</text:span>
            </text:a>
            <text:span text:style-name="nadrukcur">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text:a xlink:href="http://wetten.overheid.nl/jci1.3:c:BWBR0004770&amp;z=2017-09-01&amp;g=2017-09-01" xlink:type="simple">de wet</text:a> beschrijft dit artikel het beleid over:</text:p>
            <text:list text:style-name="id1-3-2-2-52-9">
              <text:list-item text:style-override="id1-3-2-2-52-9-1">
                <text:number>-</text:number>
                <text:p text:style-name="al">geen invorderingsonderzoek tijdens een gerechtelijke procedure;</text:p>
              </text:list-item>
              <text:list-item text:style-override="id1-3-2-2-52-9-2">
                <text:number>-</text:number>
                <text:p text:style-name="al">gegevens voor invordering ‘eigen’ belastingschulden.</text:p>
              </text:list-item>
            </text:list>
            <text:p text:style-name="tussenkopvet">
            <text:span text:style-name="nadrukvet"> 58.1. Geen invorderingsonderzoek tijdens een gerechtelijke procedure </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tussenkopvet">
            <text:span text:style-name="nadrukvet"> 58.2. Gegevens voor invordering van ‘eigen’ belastingschulden </text:span>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tussenkopvet">
            <text:span text:style-name="nadrukvet"> 58.3. Invorderingsonderzoek tijdens faillissement </text:span>
          </text:p>
            <text:p text:style-name="al">Deze bepaling is niet van toepassing voor gemeenten.</text:p>
          </text:section>
          <text:section text:name="artikel_id1-3-2-2-53" text:style-name="artikel">
            <text:p text:style-name="artikel_kop_titel"><text:span text:style-name="artikel_kop_label">Artikel</text:span> <text:span text:style-name="artikel_kop_nr">59</text:span> Informatieverplichting: gegevensdragers bij een derde</text:p>
            <text:p text:style-name="al">Op grond van artikel 249 van de <text:a xlink:href="http://wetten.overheid.nl/jci1.3:c:BWBR0005416&amp;z=2017-07-01&amp;g=2017-07-01" xlink:type="simple">Gemeentewet</text:a> is artikel 59 van <text:a xlink:href="http://wetten.overheid.nl/jci1.3:c:BWBR0004770&amp;z=2017-09-01&amp;g=2017-09-01" xlink:type="simple">de wet</text:a> niet van toepassing bij de invordering van gemeentelijke belastingen.</text:p>
            <text:p text:style-name="al"/>
            <text:p text:style-name="al">
            <text:span text:style-name="nadrukcur"> Artikel 59 legt aan degene die de boekhouding of gegevens van de belastingschuldige of aansprakelijkgestelde (bij)houdt de verplichting op de gevraagde gegevens aan de ontvanger van de rijksbelastingdienst te verstrekken. Het artikel kan op grond van artikel 246a van de </text:span>
            <text:a xlink:href="http://wetten.overheid.nl/jci1.3:c:BWBR0005416&amp;z=2017-07-01&amp;g=2017-07-01" xlink:type="simple">
              <text:span text:style-name="nadrukcur">Gemeentewet</text:span>
            </text:a>
            <text:span text:style-name="nadrukcur"> bij algemene maatregel van bestuur geheel of gedeeltelijk van toepassing worden verklaard voor gemeentelijke belasting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Stb. 1995, 346) is ten aanzien van de invordering geen bepaling opgenomen die overeenkomt met artikel 59. In artikel 7 van het </text:span>
            <text:a xlink:href="http://wetten.overheid.nl/jci1.3:c:BWBR0007466&amp;z=2009-03-18&amp;g=2009-03-18" xlink:type="simple">
              <text:span text:style-name="nadrukcur">Besluit gegevensverstrekking</text:span>
            </text:a>
            <text:span text:style-name="nadrukcur"> is alleen bepaald dat de rijksbelastingdienst desgevraagd gegevens en inlichtingen moet verstrekken over de inkomens- en vermogenspositie van de belastingschuldige die een verzoek om kwijtschelding van gemeentelijke belasting heeft gedaan op de voet van artikel 26 van </text:span>
            <text:a xlink:href="http://wetten.overheid.nl/jci1.3:c:BWBR0004770&amp;z=2017-09-01&amp;g=2017-09-01" xlink:type="simple">
              <text:span text:style-name="nadrukcur">de wet</text:span>
            </text:a>
            <text:span text:style-name="nadrukcur">. Bij de beoordeling van een ingediend kwijtscheldingsverzoek kunnen de opgegeven inkomens- en vermogensgegevens worden geverifieerd bij de rijksbelastingdienst. </text:span>
          </text:p>
          </text:section>
          <text:section text:name="artikel_id1-3-2-2-54" text:style-name="artikel">
            <text:p text:style-name="artikel_kop_titel"><text:span text:style-name="artikel_kop_label">Artikel</text:span> <text:span text:style-name="artikel_kop_nr">60</text:span> Formele bepalingen voor de informatieverplichtingen</text:p>
            <text:p text:style-name="al">
            <text:span text:style-name="nadrukcur">Artikel 60 van </text:span>
            <text:a xlink:href="http://wetten.overheid.nl/jci1.3:c:BWBR0004770&amp;z=2017-09-01&amp;g=2017-09-01" xlink:type="simple">
              <text:span text:style-name="nadrukcur">de wet</text:span>
            </text:a>
            <text:span text:style-name="nadrukcur"> regelt de formele bepalingen voor de informatieverplichtingen.</text:span>
          </text:p>
            <text:p text:style-name="al"/>
            <text:p text:style-name="al">In aansluiting op artikel 60 van <text:a xlink:href="http://wetten.overheid.nl/jci1.3:c:BWBR0004770&amp;z=2017-09-01&amp;g=2017-09-01" xlink:type="simple">de wet</text:a> beschrijft dit artikel het beleid over:</text:p>
            <text:list text:style-name="id1-3-2-2-54-5">
              <text:list-item text:style-override="id1-3-2-2-54-5-1">
                <text:number>-</text:number>
                <text:p text:style-name="al">het stellen van een redelijke termijn voor verstrekken van informatie;</text:p>
              </text:list-item>
              <text:list-item text:style-override="id1-3-2-2-54-5-2">
                <text:number>-</text:number>
                <text:p text:style-name="al">de kwaliteit van de gegevens en wijze van verstrekking of beschikbaar stellen.</text:p>
              </text:list-item>
            </text:list>
            <text:p text:style-name="tussenkopvet">
            <text:span text:style-name="nadrukvet"> 60.1. Redelijke termijn voor verstrekken van informatie </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tussenkopvet">
            <text:span text:style-name="nadrukvet"> 60.2. Kwaliteit van de gegevens en wijze van verstrekking of beschikbaar stellen </text:span>
          </text:p>
            <text:p text:style-name="al">Als de opgevraagde gegevens niet duidelijk, stellig en zonder voorbehoud worden verstrekt, herhaalt de ontvanger zijn verzoek en vordert hij op basis van artikel 60, eerste lid, van <text:a xlink:href="http://wetten.overheid.nl/jci1.3:c:BWBR0004770&amp;z=2017-09-01&amp;g=2017-09-01" xlink:type="simple">de wet</text:a> correcte en concrete gegevens.</text:p>
            <text:p text:style-name="al"/>
            <text:p text:style-name="al">Als de gegevens ook na herhaald verzoek niet voldoen aan de gestelde eisen, beoordeelt de ontvanger of hij een civiele procedure begint of de strafsancties van Hoofdstuk VIII van <text:a xlink:href="http://wetten.overheid.nl/jci1.3:c:BWBR0004770&amp;z=2017-09-01&amp;g=2017-09-01" xlink:type="simple">de wet</text:a> toepast.</text:p>
            <text:p text:style-name="al"/>
            <text:p text:style-name="al">Aan de belastingschuldige die niet voldoet aan de verplichting van artikel 60, tweede lid, van <text:a xlink:href="http://wetten.overheid.nl/jci1.3:c:BWBR0004770&amp;z=2017-09-01&amp;g=2017-09-01" xlink:type="simple">de wet</text:a>, kan de ontvanger een verzuimboete als bedoeld in artikel 63b, tweede lid, van <text:a xlink:href="http://wetten.overheid.nl/jci1.3:c:BWBR0004770&amp;z=2017-09-01&amp;g=2017-09-01" xlink:type="simple">de wet</text:a>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section>
          <text:section text:name="artikel_id1-3-2-2-55" text:style-name="artikel">
            <text:p text:style-name="artikel_kop_titel"><text:span text:style-name="artikel_kop_label">Artikel</text:span> <text:span text:style-name="artikel_kop_nr">61</text:span> Geen geheimhoudingsplicht bij de informatieverplichtingen</text:p>
            <text:p text:style-name="al">
            <text:span text:style-name="nadrukcur">Artikel 61 van </text:span>
            <text:a xlink:href="http://wetten.overheid.nl/jci1.3:c:BWBR0004770&amp;z=2017-09-01&amp;g=2017-09-01" xlink:type="simple">
              <text:span text:style-name="nadrukcur">de wet</text:span>
            </text:a>
            <text:span text:style-name="nadrukcur"> bepaalt voor de in de artikelen 58, 59 en 60 van </text:span>
            <text:a xlink:href="http://wetten.overheid.nl/jci1.3:c:BWBR0004770&amp;z=2017-09-01&amp;g=2017-09-01" xlink:type="simple">
              <text:span text:style-name="nadrukcur">de wet</text:span>
            </text:a>
            <text:span text:style-name="nadrukcur"> opgenomen verplichtingen dat niemand zich op geheimhouding kan beroepen, zelfs niet als die geheimhoudingsverplichting bij wettelijk voorschrift zou zijn opgelegd.</text:span>
          </text:p>
            <text:p text:style-name="al"/>
            <text:p text:style-name="al">In aansluiting op artikel 61 van <text:a xlink:href="http://wetten.overheid.nl/jci1.3:c:BWBR0004770&amp;z=2017-09-01&amp;g=2017-09-01" xlink:type="simple">de wet</text:a> beschrijft dit artikel het beleid over niet van de administratie gescheiden (beroeps-)vertrouwelijke gegevens.</text:p>
            <text:p text:style-name="tussenkopvet">
            <text:span text:style-name="nadrukvet"> 61.1. Niet van de administratie gescheiden (beroeps-) vertrouwelijke gegevens </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text:a xlink:href="http://wetten.overheid.nl/jci1.3:c:BWBR0004770&amp;z=2017-09-01&amp;g=2017-09-01" xlink:type="simple">de wet</text:a> gehouden tot geheimhouding van die gegevens.</text:p>
          </text:section>
          <text:section text:name="artikel_id1-3-2-2-56" text:style-name="artikel">
            <text:p text:style-name="artikel_kop_titel"><text:span text:style-name="artikel_kop_label">Artikel</text:span> <text:span text:style-name="artikel_kop_nr">62</text:span> Informatieverplichtingen van de administratieplichtige</text:p>
            <text:p text:style-name="al">Op grond van artikel 249 van de <text:a xlink:href="http://wetten.overheid.nl/jci1.3:c:BWBR0005416&amp;z=2017-07-01&amp;g=2017-07-01" xlink:type="simple">Gemeentewet</text:a> is artikel 62 van <text:a xlink:href="http://wetten.overheid.nl/jci1.3:c:BWBR0004770&amp;z=2017-09-01&amp;g=2017-09-01" xlink:type="simple">de wet</text:a> niet van toepassing bij de invordering van gemeentelijke belastingen.</text:p>
            <text:p text:style-name="al"/>
            <text:p text:style-name="al">
            <text:span text:style-name="nadrukcur">Artikel 62 van </text:span>
            <text:a xlink:href="http://wetten.overheid.nl/jci1.3:c:BWBR0004770&amp;z=2017-09-01&amp;g=2017-09-01" xlink:type="simple">
              <text:span text:style-name="nadrukcur">de wet</text:span>
            </text:a>
            <text:span text:style-name="nadrukcur"> legt aan derden de verplichting op om gegevens en inlichtingen die voor de invordering van belang kunnen zijn te verstrekken aan de ontvanger van de rijksbelastingdienst. In artikel 246a van de </text:span>
            <text:a xlink:href="http://wetten.overheid.nl/jci1.3:c:BWBR0005416&amp;z=2017-07-01&amp;g=2017-07-01" xlink:type="simple">
              <text:span text:style-name="nadrukcur">Gemeentewet</text:span>
            </text:a>
            <text:span text:style-name="nadrukcur"> is bepaald dat bij algemene maatregel van bestuur regels kunnen worden gesteld om de artikelen 59 en 62 van de </text:span>
            <text:a xlink:href="http://wetten.overheid.nl/jci1.3:c:BWBR0004770&amp;z=2017-09-01&amp;g=2017-09-01" xlink:type="simple">
              <text:span text:style-name="nadrukcur">Invorderingswet 1990</text:span>
            </text:a>
            <text:span text:style-name="nadrukcur"> geheel of gedeeltelijk van toepassing te verklaren of een overeenkomstige bepaling vast te stellen. In de betreffende algemene maatregel van bestuur, het </text:span>
            <text:a xlink:href="http://wetten.overheid.nl/jci1.3:c:BWBR0007466&amp;z=2009-03-18&amp;g=2009-03-18" xlink:type="simple">
              <text:span text:style-name="nadrukcur">Besluit gegevensverstrekking gemeentelijke belastingheffing</text:span>
            </text:a>
            <text:span text:style-name="nadrukcur"> is ten aanzien van de invordering geen bepaling opgenomen die overeenkomt met artikel 62. In een aantal gevallen kunnen gemeenten echter toch gebruik maken van inlichtingen van derden. Het kan daarbij gaan om de volgende gevallen:</text:span>
          </text:p>
            <text:p text:style-name="al"/>
            <text:list text:style-name="id1-3-2-2-56-6">
              <text:list-item text:style-override="id1-3-2-2-56-6-1">
                <text:number>-</text:number>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text:span>
                <text:a xlink:href="http://wetten.overheid.nl/jci1.3:c:BWBR0004770&amp;z=2017-09-01&amp;g=2017-09-01" xlink:type="simple">
                  <text:span text:style-name="nadrukcur">Invorderingswet 1990</text:span>
                </text:a>
                <text:span text:style-name="nadrukcur">.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list-item>
              <text:list-item text:style-override="id1-3-2-2-56-6-2">
                <text:number>-</text:number>
                <text:p text:style-name="al">
                <text:span text:style-name="nadrukcur">Inlichtingenplicht derden op grond van artikel 475g </text:span>
                <text:a xlink:href="http://wetten.overheid.nl/jci1.3:c:BWBR0001827&amp;z=2017-09-01&amp;g=2017-09-01" xlink:type="simple">
                  <text:span text:style-name="nadrukcur">Rv</text:span>
                </text:a>
                <text:span text:style-name="nadrukcur">.</text:span>
              </text:p>
              </text:list-item>
            </text:list>
          </text:section>
          <text:section text:name="artikel_id1-3-2-2-57" text:style-name="artikel">
            <text:p text:style-name="artikel_kop_titel"><text:span text:style-name="artikel_kop_label">Artikel</text:span> <text:span text:style-name="artikel_kop_nr">62a</text:span> Onrechtmatig opgelegde verplichting</text:p>
            <text:p text:style-name="al">Er zijn in deze leidraad op artikel 62a van <text:a xlink:href="http://wetten.overheid.nl/jci1.3:c:BWBR0004770&amp;z=2017-09-01&amp;g=2017-09-01" xlink:type="simple">de wet</text:a> geen beleidsregels gemaakt.</text:p>
          </text:section>
          <text:section text:name="artikel_id1-3-2-2-58" text:style-name="artikel">
            <text:p text:style-name="artikel_kop_titel"><text:span text:style-name="artikel_kop_label">Artikel</text:span> <text:span text:style-name="artikel_kop_nr">63 en 63a</text:span> Beroep op geheimhouding en verplichtingen jegens ontvanger en medewerker invordering</text:p>
            <text:p text:style-name="al">Er zijn in deze leidraad op de artikelen 63 en 63a van <text:a xlink:href="http://wetten.overheid.nl/jci1.3:c:BWBR0004770&amp;z=2017-09-01&amp;g=2017-09-01" xlink:type="simple">de wet</text:a> geen beleidsregels gemaakt.</text:p>
          </text:section>
          <text:section text:name="artikel_id1-3-2-2-59" text:style-name="artikel">
            <text:p text:style-name="artikel_kop_titel"><text:span text:style-name="artikel_kop_label">Artikel</text:span> <text:span text:style-name="artikel_kop_nr">63b</text:span> Bestuurlijke boeten</text:p>
            <text:p text:style-name="al">In aansluiting op artikel 63b van <text:a xlink:href="http://wetten.overheid.nl/jci1.3:c:BWBR0004770&amp;z=2017-09-01&amp;g=2017-09-01" xlink:type="simple">de wet</text:a> beschrijft dit artikel het beleid over:</text:p>
            <text:list text:style-name="id1-3-2-2-59-3">
              <text:list-item text:style-override="id1-3-2-2-59-3-1">
                <text:number>-</text:number>
                <text:p text:style-name="al">algemene uitgangspunten;</text:p>
              </text:list-item>
              <text:list-item text:style-override="id1-3-2-2-59-3-2">
                <text:number>-</text:number>
                <text:p text:style-name="al">betalingsverzuim bij aanslagbelastingen </text:p>
              </text:list-item>
              <text:list-item text:style-override="id1-3-2-2-59-3-3">
                <text:number>-</text:number>
                <text:p text:style-name="al">verplichting toe te laten dat kopieën e.d. worden gemaakt.</text:p>
              </text:list-item>
            </text:list>
            <text:p text:style-name="al">In verband met het gegeven dat de gemeente Drechterland de verzuimboete nog niet toepast zijn in deze leidraad op artikel 63b van <text:a xlink:href="http://wetten.overheid.nl/jci1.3:c:BWBR0004770&amp;z=2017-09-01&amp;g=2017-09-01" xlink:type="simple">de wet</text:a> geen beleidsregels gemaakt.</text:p>
            <text:p text:style-name="tussenkopvet">
            <text:span text:style-name="nadrukvet"> 63b.1. Algemene uitgangspunten </text:span>
          </text:p>
            <text:p text:style-name="al">Bij het opleggen van bestuurlijke verzuimboeten op grond van hoofdstuk VIIA van <text:a xlink:href="http://wetten.overheid.nl/jci1.3:c:BWBR0004770&amp;z=2017-09-01&amp;g=2017-09-01" xlink:type="simple">de wet</text:a> zijn, naast de bepalingen van de <text:a xlink:href="http://wetten.overheid.nl/jci1.3:c:BWBR0002320&amp;z=2016-05-01&amp;g=2016-05-01" xlink:type="simple">AWR</text:a> die in artikelen 63b van <text:a xlink:href="http://wetten.overheid.nl/jci1.3:c:BWBR0004770&amp;z=2017-09-01&amp;g=2017-09-01" xlink:type="simple">de wet</text:a> worden genoemd, de voorschriften van titel 5.1 en titel 5.4 van de <text:a xlink:href="http://wetten.overheid.nl/jci1.3:c:BWBR0005537&amp;z=2017-09-01&amp;g=2017-09-01" xlink:type="simple">Awb</text:a> van toepassing. </text:p>
            <text:p text:style-name="tussenkopvet">
            <text:span text:style-name="nadrukvet"> 63b.2. Betalingsverzuim bij aanslagbelastingen </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text:a xlink:href="http://wetten.overheid.nl/jci1.3:c:BWBR0004770&amp;z=2017-09-01&amp;g=2017-09-01" xlink:type="simple">de wet</text:a>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text:a xlink:href="http://wetten.overheid.nl/jci1.3:c:BWBR0004770&amp;z=2017-09-01&amp;g=2017-09-01" xlink:type="simple">de wet</text:a> genoemde maximum opleggen, zonder rekening te houden met de genoemde 5 procent. De opgelegde verzuimboete wordt niet verlaagd bij latere wijziging van het bedrag waarover die boete is berekend.</text:p>
            <text:p text:style-name="al"/>
            <text:p text:style-name="al">Als een aanslag in meerdere termijnen betaald mag worden, kunnen er met betrekking tot die aanslag ook meerdere verzuimen als bedoeld in artikel 63b, eerste lid, van <text:a xlink:href="http://wetten.overheid.nl/jci1.3:c:BWBR0004770&amp;z=2017-09-01&amp;g=2017-09-01" xlink:type="simple">de wet</text:a> voorkomen. Als er meerdere dergelijke verzuimen zijn, zijn er even zoveel beboetbare feiten. Bij de bepaling van de hoogte van de boete vanwege een verzuim, houdt de ontvanger alleen rekening met de belasting die betrekking heeft op de desbetreffende betalingstermijn. </text:p>
            <text:p text:style-name="al"/>
            <text:p text:style-name="al">De beschikking waarbij de verzuimboete wordt opgelegd kan, maar behoeft niet gelijktijdig met een eventuele (ambtshalve) beslissing te worden genomen.</text:p>
            <text:p text:style-name="tussenkopvet">
            <text:span text:style-name="nadrukvet"> 63b.3. Verplichting toe te laten dat kopieën e.d. worden gemaakt </text:span>
          </text:p>
            <text:p text:style-name="al">Ter zake van het verzuim als bedoeld in artikel 63b, tweede lid, van <text:a xlink:href="http://wetten.overheid.nl/jci1.3:c:BWBR0004770&amp;z=2017-09-01&amp;g=2017-09-01" xlink:type="simple">de wet</text:a> kan de ontvanger een verzuimboete opleggen van 50 procent van het in dat artikel genoemde wettelijk maximum. In afwijking hiervan kan in uitzonderlijke gevallen een boete tot het in artikel 63b, tweede lid, van <text:a xlink:href="http://wetten.overheid.nl/jci1.3:c:BWBR0004770&amp;z=2017-09-01&amp;g=2017-09-01" xlink:type="simple">de wet</text:a> genoemde maximum worden opgelegd. </text:p>
            <text:p text:style-name="al"/>
            <text:p text:style-name="al">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section>
          <text:section text:name="artikel_id1-3-2-2-60" text:style-name="artikel">
            <text:p text:style-name="artikel_kop_titel"><text:span text:style-name="artikel_kop_label">Artikel</text:span> <text:span text:style-name="artikel_kop_nr">63c</text:span> Wijziging maximale hoogte verzuimboete</text:p>
            <text:p text:style-name="al">Er zijn in deze leidraad op artikel 63c van <text:a xlink:href="http://wetten.overheid.nl/jci1.3:c:BWBR0004770&amp;z=2017-09-01&amp;g=2017-09-01" xlink:type="simple">de wet</text:a> geen beleidsregels gemaakt.</text:p>
          </text:section>
          <text:section text:name="artikel_id1-3-2-2-61" text:style-name="artikel">
            <text:p text:style-name="artikel_kop_titel"><text:span text:style-name="artikel_kop_label">Artikel</text:span> <text:span text:style-name="artikel_kop_nr">64</text:span> Niet nakomen informatieverplichting: strafmaat voor misdrijf</text:p>
            <text:p text:style-name="al">Er zijn in deze leidraad op artikel 64 van <text:a xlink:href="http://wetten.overheid.nl/jci1.3:c:BWBR0004770&amp;z=2017-09-01&amp;g=2017-09-01" xlink:type="simple">de wet</text:a> geen beleidsregels gemaakt.</text:p>
          </text:section>
          <text:section text:name="artikel_id1-3-2-2-62" text:style-name="artikel">
            <text:p text:style-name="artikel_kop_titel"><text:span text:style-name="artikel_kop_label">Artikel</text:span> <text:span text:style-name="artikel_kop_nr">65</text:span> Opzettelijk niet nakomen informatieverplichting: zwaardere strafmaat</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text:span>
            <text:a xlink:href="http://wetten.overheid.nl/jci1.3:c:BWBR0004770&amp;z=2017-09-01&amp;g=2017-09-01" xlink:type="simple">
              <text:span text:style-name="nadrukcur">de wet</text:span>
            </text:a>
            <text:span text:style-name="nadrukcur"> wordt de strafmaat voor dit strafbare feit gegeven. De beide straffen die in die leden zijn genoemd, kunnen cumulatief worden toegepast. Artikel 65a van </text:span>
            <text:a xlink:href="http://wetten.overheid.nl/jci1.3:c:BWBR0004770&amp;z=2017-09-01&amp;g=2017-09-01" xlink:type="simple">
              <text:span text:style-name="nadrukcur">de wet</text:span>
            </text:a>
            <text:span text:style-name="nadrukcur"> merkt dit strafbare feit aan als een misdrijf.</text:span>
          </text:p>
            <text:p text:style-name="al"/>
            <text:p text:style-name="al">
            <text:span text:style-name="nadrukcur">Het derde lid van artikel 65 van </text:span>
            <text:a xlink:href="http://wetten.overheid.nl/jci1.3:c:BWBR0004770&amp;z=2017-09-01&amp;g=2017-09-01" xlink:type="simple">
              <text:span text:style-name="nadrukcur">de wet</text:span>
            </text:a>
            <text:span text:style-name="nadrukcur"> bevat de zogenaamde 'inkeerregeling':het recht op strafvervolging vervalt als een persoon tijdig tot inkeer komt en alsnog zorgt voor een juiste en volledige verstrekking van informatie.</text:span>
          </text:p>
            <text:p text:style-name="al"/>
            <text:p text:style-name="al">In aansluiting op artikel 65 van <text:a xlink:href="http://wetten.overheid.nl/jci1.3:c:BWBR0004770&amp;z=2017-09-01&amp;g=2017-09-01" xlink:type="simple">de wet</text:a> beschrijft dit artikel het beleid over de reikwijdte opzetcriterium bij een misdrijf.</text:p>
            <text:p text:style-name="tussenkopvet">
            <text:span text:style-name="nadrukvet"> 65.1. Reikwijdte opzetcriterium bij misdrijf </text:span>
          </text:p>
            <text:p text:style-name="al">De vereiste opzet voor de toepassing van artikel 65, eerste en tweede lid, van <text:a xlink:href="http://wetten.overheid.nl/jci1.3:c:BWBR0004770&amp;z=2017-09-01&amp;g=2017-09-01" xlink:type="simple">de wet</text:a> behoeft zich niet uit te strekken tot het feit dat te weinig belasting wordt ingevorderd.</text:p>
          </text:section>
          <text:section text:name="artikel_id1-3-2-2-63" text:style-name="artikel">
            <text:p text:style-name="artikel_kop_titel"><text:span text:style-name="artikel_kop_label">Artikel</text:span> <text:span text:style-name="artikel_kop_nr">65a en 66</text:span> Misdrijf of overtreding</text:p>
            <text:p text:style-name="al">Er zijn in deze leidraad op artikel 65a en artikel 66 van <text:a xlink:href="http://wetten.overheid.nl/jci1.3:c:BWBR0004770&amp;z=2017-09-01&amp;g=2017-09-01" xlink:type="simple">de wet</text:a> geen beleidsregels gemaakt.</text:p>
          </text:section>
          <text:section text:name="artikel_id1-3-2-2-64" text:style-name="artikel">
            <text:p text:style-name="artikel_kop_titel"><text:span text:style-name="artikel_kop_label">Artikel</text:span> <text:span text:style-name="artikel_kop_nr">67</text:span> Geheimhoudingsplicht</text:p>
            <text:p text:style-name="al">
            <text:span text:style-name="nadrukcur">Artikel 67 van </text:span>
            <text:a xlink:href="http://wetten.overheid.nl/jci1.3:c:BWBR0004770&amp;z=2017-09-01&amp;g=2017-09-01" xlink:type="simple">
              <text:span text:style-name="nadrukcur">de wet</text:span>
            </text:a>
            <text:span text:style-name="nadrukcur"> regelt de geheimhoudingsplicht. In het tweede lid van dat artikel is bepaald dat de geheimhoudingsplicht niet geldt als:</text:span>
          </text:p>
            <text:list text:style-name="id1-3-2-2-64-3">
              <text:list-item text:style-override="id1-3-2-2-64-3-1">
                <text:number>-</text:number>
                <text:p text:style-name="al">
                <text:span text:style-name="nadrukcur">bekendmaking verplicht is volgens een wettelijk voorschrift;</text:span>
              </text:p>
              </text:list-item>
              <text:list-item text:style-override="id1-3-2-2-64-3-2">
                <text:number>-</text:number>
                <text:p text:style-name="al">
                <text:span text:style-name="nadrukcur">sprake is van structurele gegevensverstrekking aan bestuursorganen die bij ministeriële regeling (voor gemeenten geldt: bij besluit van het college) zijn aangewezen; </text:span>
              </text:p>
              </text:list-item>
              <text:list-item text:style-override="id1-3-2-2-64-3-3">
                <text:number>-</text:number>
                <text:p text:style-name="al">
                <text:span text:style-name="nadrukcur">de bekendmaking plaatsvindt aan de belastingschuldige zelf voor zover deze gegevens door of namens hem zijn verstrekt.</text:span>
              </text:p>
              </text:list-item>
            </text:list>
            <text:p text:style-name="al">
            <text:span text:style-name="nadrukcur">Daarnaast kan het college op grond van het derde lid ontheffing van de geheimhoudingsplicht verlenen.</text:span>
          </text:p>
            <text:p text:style-name="al"/>
            <text:p text:style-name="al">In aansluiting op artikel 67 van <text:a xlink:href="http://wetten.overheid.nl/jci1.3:c:BWBR0004770&amp;z=2017-09-01&amp;g=2017-09-01" xlink:type="simple">de wet</text:a> beschrijft dit artikel het beleid over:</text:p>
            <text:list text:style-name="id1-3-2-2-64-7">
              <text:list-item text:style-override="id1-3-2-2-64-7-1">
                <text:number>-</text:number>
                <text:p text:style-name="al">bekendmaking gegevens op verzoek van de belastingschuldige zelf;</text:p>
              </text:list-item>
              <text:list-item text:style-override="id1-3-2-2-64-7-2">
                <text:number>-</text:number>
                <text:p text:style-name="al">informatieverstrekking aan gerechtsdeurwaarder over periodieke betalingen.</text:p>
              </text:list-item>
            </text:list>
            <text:p text:style-name="tussenkopvet">
            <text:span text:style-name="nadrukvet"> 67.1. Bekendmaking aan de belastingschuldige </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 </text:p>
            <text:p text:style-name="tussenkopvet">
            <text:span text:style-name="nadrukvet"> 67.2. Bekendmaking aan derden in het belang van de invordering </text:span>
          </text:p>
            <text:p text:style-name="al">De geheimhoudingsplicht geldt niet voor zover de bekendmaking van gegevens noodzakelijk is voor de uitvoering van de <text:a xlink:href="http://wetten.overheid.nl/jci1.3:c:BWBR0004770&amp;z=2017-09-01&amp;g=2017-09-01" xlink:type="simple">Invorderingswet 1990</text:a>.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tussenkopvet">
            <text:span text:style-name="nadrukvet"> 67.3. Informatieverstrekking aan gerechtsdeurwaarder over periodieke betalingen </text:span>
          </text:p>
            <text:p text:style-name="al">Deze bepaling is niet van toepassing voor gemeenten.</text:p>
          </text:section>
          <text:section text:name="artikel_id1-3-2-2-65" text:style-name="artikel">
            <text:p text:style-name="artikel_kop_titel"><text:span text:style-name="artikel_kop_label">Artikel</text:span> <text:span text:style-name="artikel_kop_nr">67a</text:span> </text:p>
            <text:p text:style-name="al">Er zijn in deze leidraad op artikel 67a van <text:a xlink:href="http://wetten.overheid.nl/jci1.3:c:BWBR0004770&amp;z=2017-09-01&amp;g=2017-09-01" xlink:type="simple">de wet</text:a> geen beleidsregels gemaakt.</text:p>
          </text:section>
          <text:section text:name="artikel_id1-3-2-2-66" text:style-name="artikel">
            <text:p text:style-name="artikel_kop_titel"><text:span text:style-name="artikel_kop_label">Artikel</text:span> <text:span text:style-name="artikel_kop_nr">68 tot en met 72</text:span> Keuze woonplaats bij de invordering van Rijksbelastingen en bodemrecht</text:p>
            <text:p text:style-name="al">De artikelen 68 tot en met 70f zijn niet van toepassing voor de gemeente.</text:p>
            <text:p text:style-name="al"/>
            <text:p text:style-name="al">Er zijn in deze leidraad op de artikelen 71 en 72 van <text:a xlink:href="http://wetten.overheid.nl/jci1.3:c:BWBR0004770&amp;z=2017-09-01&amp;g=2017-09-01" xlink:type="simple">de wet</text:a> geen beleidsregels gemaakt.</text:p>
          </text:section>
          <text:section text:name="artikel_id1-3-2-2-67" text:style-name="artikel">
            <text:p text:style-name="artikel_kop_titel"><text:span text:style-name="artikel_kop_label">Artikel</text:span> <text:span text:style-name="artikel_kop_nr">73</text:span> Insolventieprocedures</text:p>
            <text:p text:style-name="al">In dit artikel is het volgende beleid over insolventieprocedures opgenomen:</text:p>
            <text:list text:style-name="id1-3-2-2-67-3">
              <text:list-item text:style-override="id1-3-2-2-67-3-1">
                <text:number>-</text:number>
                <text:p text:style-name="al">de algemene uitgangspunten insolventieprocedures;</text:p>
              </text:list-item>
              <text:list-item text:style-override="id1-3-2-2-67-3-2">
                <text:number>-</text:number>
                <text:p text:style-name="al">insolventieprocedure en wettelijke schuldsanering;</text:p>
              </text:list-item>
              <text:list-item text:style-override="id1-3-2-2-67-3-3">
                <text:number>-</text:number>
                <text:p text:style-name="al">insolventieprocedure en surséance;</text:p>
              </text:list-item>
              <text:list-item text:style-override="id1-3-2-2-67-3-4">
                <text:number>-</text:number>
                <text:p text:style-name="al">insolventieprocedure en faillissement;</text:p>
              </text:list-item>
              <text:list-item text:style-override="id1-3-2-2-67-3-5">
                <text:number>-</text:number>
                <text:p text:style-name="al">insolventieprocedure: minnelijke schuldsanering door leden van de Vereniging voor schuldhulpverlening en sociaal bankieren (“NVVK”) of gemeenten;</text:p>
              </text:list-item>
              <text:list-item text:style-override="id1-3-2-2-67-3-6">
                <text:number>-</text:number>
                <text:p text:style-name="al">insolventieprocedure: minnelijke schuldsanering door anderen dan leden van de NVVK of gemeenten;</text:p>
              </text:list-item>
              <text:list-item text:style-override="id1-3-2-2-67-3-7">
                <text:number>-</text:number>
                <text:p text:style-name="al">insolventieprocedures en akkoorden;</text:p>
              </text:list-item>
              <text:list-item text:style-override="id1-3-2-2-67-3-8">
                <text:number>-</text:number>
                <text:p text:style-name="al">wettelijk breed moratorium. </text:p>
              </text:list-item>
            </text:list>
            <text:p text:style-name="tussenkopvet">
            <text:span text:style-name="nadrukvet"> 73.1. Algemene uitgangspunten insolventieprocedures </text:span>
          </text:p>
            <text:p text:style-name="tussenkopvet">
            <text:span text:style-name="nadrukvet"> 73.1.1. Aanmelden belastingschulden in WSNP of faillissement </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tussenkopvet">
            <text:span text:style-name="nadrukvet"> 73.1.2 Invorderingsmaatregelen tijdens de toepassing van WSNP of faillissement </text:span>
          </text:p>
            <text:p text:style-name="al">Aansprakelijkstelling voor belastingaanslagen tijdens zowel het faillissement als tijdens de wettelijke schuldsaneringsregeling is mogelijk.</text:p>
            <text:p text:style-name="tussenkopvet">
            <text:span text:style-name="nadrukvet"> 73.1.3. Boedelschulden </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tussenkopvet">
            <text:span text:style-name="nadrukvet"> 73.1.4. Proceskostengarantie </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list text:style-name="id1-3-2-2-67-25">
              <text:list-item text:style-override="id1-3-2-2-67-25-1">
                <text:number>-</text:number>
                <text:p text:style-name="al">de boedel bij de actie van de curator moet zijn gebaat;</text:p>
              </text:list-item>
              <text:list-item text:style-override="id1-3-2-2-67-25-2">
                <text:number>-</text:number>
                <text:p text:style-name="al">de ontvanger (een deel van) de in het faillissement ingediende vordering zal kunnen innen.</text:p>
              </text:list-item>
            </text:list>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tussenkopvet">
            <text:span text:style-name="nadrukvet"> 73.1.5. Belangenbehartiging door de bewindvoerder of de curator </text:span>
          </text:p>
            <text:p text:style-name="al">Deze bepaling is niet van toepassing voor gemeenten.</text:p>
            <text:p text:style-name="tussenkopvet">
            <text:span text:style-name="nadrukvet"> 73.1.6. Bodemvoorrecht in faillissement en in de WSNP </text:span>
          </text:p>
            <text:p text:style-name="al">Deze bepaling is niet van toepassing voor gemeenten.</text:p>
            <text:p text:style-name="tussenkopvet">
            <text:span text:style-name="nadrukvet"> 73.1.7. Bodemrecht en insolventie van de derde-eigenaar </text:span>
          </text:p>
            <text:p text:style-name="al">Deze bepaling is niet van toepassing voor gemeenten.</text:p>
            <text:p text:style-name="tussenkopvet">
            <text:span text:style-name="nadrukvet"> 73.1.8. Uitstel in relatie tot faillissement en WSNP </text:span>
          </text:p>
            <text:p text:style-name="al">Voor uitstel van betaling in relatie tot faillissement en WSNP wordt verwezen naar artikel 25.1.4 en artikel 25.4.4 van deze leidraad.</text:p>
            <text:p text:style-name="tussenkopvet">
            <text:span text:style-name="nadrukvet"> 73.1.9. Kwijtschelding in relatie tot faillissement en WSNP </text:span>
          </text:p>
            <text:p text:style-name="al">Zie voor kwijtschelding in relatie tot faillissement en WSNP artikel 26.1.9 van deze leidraad.</text:p>
            <text:p text:style-name="tussenkopvet">
            <text:span text:style-name="nadrukvet"> 73.1.10. Ketenaansprakelijkheid en bestuurdersaansprakelijkheid in relatie tot faillissement en WSNP </text:span>
          </text:p>
            <text:p text:style-name="al">Deze bepaling is niet van toepassing voor gemeenten.</text:p>
            <text:p text:style-name="tussenkopvet">
            <text:span text:style-name="nadrukvet"> 73.1.11. Toeslagenschuld in relatie tot WSNP en faillissement </text:span>
          </text:p>
            <text:p text:style-name="al">Deze bepaling is niet van toepassing voor gemeenten.</text:p>
            <text:p text:style-name="tussenkopvet">
            <text:span text:style-name="nadrukvet"> 73.1.12. Verplichtingensignaal in relatie tot WSNP en faillissement </text:span>
          </text:p>
            <text:p text:style-name="al">Deze bepaling is niet van toepassing voor gemeenten.</text:p>
            <text:p text:style-name="tussenkopvet">
            <text:span text:style-name="nadrukvet"> 73.2. Insolventieprocedure en Wettelijke schuldsanering </text:span>
          </text:p>
            <text:p text:style-name="tussenkopvet">
            <text:span text:style-name="nadrukvet"> 73.2.1. Kwijtschelding tijdens WSNP </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tussenkopvet">
            <text:span text:style-name="nadrukvet"> 73.2.2. De WSNP is beëindigd met een schone lei </text:span>
          </text:p>
            <text:p text:style-name="al">Belastingvorderingen waarop de wettelijke schuldsaneringsregeling van toepassing is en voor zover die na de beëindiging op grond van artikel 356, tweede lid, <text:a xlink:href="http://wetten.overheid.nl/jci1.3:c:BWBR0001860&amp;z=2017-09-01&amp;g=2017-09-01" xlink:type="simple">FW</text:a> onvoldaan zijn gebleven, zijn aan te merken als natuurlijke verbintenissen ongeacht of de vorderingen door de ontvanger bij de bewindvoerder zijn aangemeld.</text:p>
            <text:p text:style-name="al"/>
            <text:p text:style-name="al">Met betrekking tot te betalen belastingaanslagen en terugvorderingen (ter zake van toe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list text:style-name="id1-3-2-2-67-50">
              <text:list-item text:style-override="id1-3-2-2-67-50-1">
                <text:number>-</text:number>
                <text:p text:style-name="al">de bewindvoerder de aan de betreffende aanslag of terugvordering voorafgaande voorlopige aanslagen / teruggaven of voorschotten dan wel het ontbreken daarvan voldoende op juistheid heeft getoetst; en</text:p>
              </text:list-item>
              <text:list-item text:style-override="id1-3-2-2-67-50-2">
                <text:number>-</text:number>
                <text:p text:style-name="al">de bewindvoerder over de resultaten van die toetsing in voorkomend geval tijdig contact heeft opgenomen met de gemeente.</text:p>
              </text:list-item>
            </text:list>
            <text:p text:style-name="al">Belastingteruggaven die zijn vastgesteld nadat de toepassing van de wettelijke schuldsaneringsregeling is geëindigd en die betrekking hebben op een periode vóór de uitspraak van de toepassing van de wettelijke schuldsaneringsregeling kan de ontvanger verrekenen met de vorderingen die tot een natuurlijke verbintenis zijn getransformeerd.</text:p>
            <text:p text:style-name="al"/>
            <text:p text:style-name="al">Met betrekking tot belastingteruggaven die betrekking hebben op de periode voor de beëindiging (met schone lei) van de wettelijke schuldsaneringsregeling en die worden vastgesteld na beëindiging van die regeling, geldt het volgende. Teruggaven (na mogelijke verrekening met openstaande schulden) van minder dan € 500 worden uitbetaald aan de belastingschuldige zelf. Indien de belastingteruggave (na mogelijke verrekening met openstaande schulden) € 5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tussenkopvet">
            <text:span text:style-name="nadrukvet"> 73.2.3. De WSNP is beëindigd zonder schone lei of de schone lei is ingetrokken </text:span>
          </text:p>
            <text:p text:style-name="al">De <text:a xlink:href="http://wetten.overheid.nl/BWBR0009730/geldigheidsdatum_22-02-2013" xlink:type="simple">WSNP</text:a> kan ook eindigen zonder schone lei (<text:a xlink:href="http://wetten.overheid.nl/BWBR0001860/TitelIII/Achtsteafdeling/Artikel358/geldigheidsdatum_22-02-2013" xlink:type="simple">artikel 358, tweede lid, Fw</text:a>) en de reeds verstrekte schone lei kan worden ingetrokken (<text:a xlink:href="http://wetten.overheid.nl/BWBR0001860/TitelIII/Negendeafdeling/Artikel358a/geldigheidsdatum_22-02-2013" xlink:type="simple">artikel 358a, eerste lid, Fw</text:a>). In die situaties kan de ontvanger de invordering hervatten.</text:p>
            <text:p text:style-name="tussenkopvet">
            <text:span text:style-name="nadrukvet"> 73.2.4. De WSNP is tussentijds beëindigd </text:span>
          </text:p>
            <text:p text:style-name="al">Als een schuldsaneringsregeling tussentijds wordt beëindigd in de zin van <text:a xlink:href="http://wetten.overheid.nl/BWBR0001860/TitelIII/Achtsteafdeling/Artikel350/geldigheidsdatum_22-02-2013" xlink:type="simple">artikel 350, vijfde lid, Fw</text:a>, blijft omzetting in faillissement achterwege als er geen baten beschikbaar zijn. In die situatie geldt het invorderingsbeleid voor natuurlijke personen bij opheffing van een faillissement wegens gebrek aan baten (<text:a xlink:href="http://wetten.overheid.nl/BWBR0024096/volledig/geldigheidsdatum_22-02-2013" xlink:type="simple">artikel 73.4.14</text:a>).</text:p>
            <text:p text:style-name="tussenkopvet">
            <text:span text:style-name="nadrukvet"> 73.3. Insolventieprocedure en surséance </text:span>
          </text:p>
            <text:p text:style-name="tussenkopvet">
            <text:span text:style-name="nadrukvet"> 73.3.1. Uitstel en surséance </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tussenkopvet">
            <text:span text:style-name="nadrukvet"> 73.3.2. Ketenaansprakelijkheid en bestuurdersaansprakelijkheid in relatie tot surséance </text:span>
          </text:p>
            <text:p text:style-name="al">Deze bepaling is niet van toepassing voor gemeenten.</text:p>
            <text:p text:style-name="tussenkopvet">
            <text:span text:style-name="nadrukvet"> 73.4. Insolventieprocedure en faillissement </text:span>
          </text:p>
            <text:p text:style-name="tussenkopvet">
            <text:span text:style-name="nadrukvet"> 73.4.1. Faillissementsaanvraag: algemeen </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list text:style-name="id1-3-2-2-67-74">
              <text:list-item text:style-override="id1-3-2-2-67-74-1">
                <text:number>-</text:number>
                <text:p text:style-name="al">die aanslag is gevolgd door een definitieve aanslag; of</text:p>
              </text:list-item>
              <text:list-item text:style-override="id1-3-2-2-67-74-2">
                <text:number>-</text:number>
                <text:p text:style-name="al">naast de voorlopige aanslag ook andere aanslagen onbetaald zijn gebleven.</text:p>
              </text:list-item>
            </text:list>
            <text:p text:style-name="tussenkopvet">
            <text:span text:style-name="nadrukvet"> 73.4.2. Ontbinding van rechtspersonen in plaats van faillissementsaanvraag </text:span>
          </text:p>
            <text:p text:style-name="al">Als sprake is van een rechtspersoon die geen activiteiten meer uitoefent, en bovendien bekend is dat geen baten aanwezig zijn, dan wordt de voorkeur gegeven aan het treffen van maatregelen die moeten leiden tot ontbinding van die rechtspersoon boven het aanvragen van het faillissement van die rechtspersoon.</text:p>
            <text:p text:style-name="tussenkopvet">
            <text:span text:style-name="nadrukvet"> 73.4.3. Particulieren en faillissement </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tussenkopvet">
            <text:span text:style-name="nadrukvet"> 73.4.4. Saneringsaanbod en faillissementsaanvraag </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tussenkopvet">
            <text:span text:style-name="nadrukvet"> 73.4.5. Verzoek om uitstel van betaling vóór behandeling faillissementsaanvraag door rechter </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tussenkopvet">
            <text:span text:style-name="nadrukvet"> 73.4.6. Toestemming voor faillissementsaanvraag </text:span>
          </text:p>
            <text:p text:style-name="al">De ontvanger moet voor iedere faillissementsaanvraag schriftelijk toestemming van het college hebben. Het voorgaande geldt ook voor in hoger beroep te voeren zaken over een faillissementsaanvraag.</text:p>
            <text:p text:style-name="tussenkopvet">
            <text:span text:style-name="nadrukvet"> 73.4.7. Steunvordering derden voor faillissementsaanvraag </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tussenkopvet">
            <text:span text:style-name="nadrukvet"> 73.4.8. Verlenen van steunvordering en faillissementsaanvraag </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tussenkopvet">
            <text:span text:style-name="nadrukvet"> 73.4.9. Verzet tegen faillietverklaring </text:span>
          </text:p>
            <text:p text:style-name="al">Als de ontvanger gebruik wil maken van de mogelijkheid tot verzet tegen de faillietverklaring als bedoeld in artikel 10 <text:a xlink:href="http://wetten.overheid.nl/jci1.3:c:BWBR0001860&amp;z=2017-09-01&amp;g=2017-09-01" xlink:type="simple">FW</text:a> heeft hij hiervoor toestemming van het college nodig.</text:p>
            <text:p text:style-name="tussenkopvet">
            <text:span text:style-name="nadrukvet"> 73.4.10. Beroep op regresrecht in faillissement </text:span>
          </text:p>
            <text:p text:style-name="al">Deze bepaling is niet van toepassing voor gemeenten.</text:p>
            <text:p text:style-name="tussenkopvet">
            <text:span text:style-name="nadrukvet"> 73.4.11. Verzending of uitreiking aanslagbiljet bij faillissement </text:span>
          </text:p>
            <text:p text:style-name="al">Voor toezending of uitreiking van het aanslagbiljet ingeval van faillissement wordt verwezen naar artikel 8.1 van deze leidraad.</text:p>
            <text:p text:style-name="tussenkopvet">
            <text:span text:style-name="nadrukvet"> 73.4.12. Opkomen in faillissement </text:span>
          </text:p>
            <text:p text:style-name="al">Van de bevoegdheid op grond van artikel 19 van <text:a xlink:href="http://wetten.overheid.nl/jci1.3:c:BWBR0004770&amp;z=2017-09-01&amp;g=2017-09-01" xlink:type="simple">de wet</text:a> om van de curator dadelijke voldoening aan de vordering te verlangen wordt verwezen naar artikel 19.2.3 van deze leidraad.</text:p>
            <text:p text:style-name="tussenkopvet">
            <text:span text:style-name="nadrukvet"> 73.4.13. Volgorde uitwinning bodembeslag in faillissement </text:span>
          </text:p>
            <text:p text:style-name="al">Deze bepaling is niet van toepassing voor gemeenten.</text:p>
            <text:p text:style-name="tussenkopvet">
            <text:span text:style-name="nadrukvet"> 73.4.14. Na de toepassing van het faillissement </text:span>
          </text:p>
            <text:p text:style-name="al">De ontvanger maakt in beginsel geen gebruik van de bevoegdheid van artikel 196 <text:a xlink:href="http://wetten.overheid.nl/jci1.3:c:BWBR0001860&amp;z=2017-09-01&amp;g=2017-09-01" xlink:type="simple">FW</text:a>,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text:a xlink:href="http://wetten.overheid.nl/jci1.3:c:BWBR0001860&amp;z=2017-09-01&amp;g=2017-09-01" xlink:type="simple">FW</text:a> in overleg met de curator.</text:p>
            <text:p text:style-name="tussenkopvet">
            <text:span text:style-name="nadrukvet"> 73.4.15. Opening nationale (secundaire) insolventieprocedure </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of territoriale procedure in Nederland. Een secundaire procedure betreft alleen de liquidatieprocedure - dus niet de surseance van betaling - en wordt afgewikkeld volgens het in Nederland geldende recht. De staat van insolventie behoeft daarbij niet te worden aangetoond.</text:p>
            <text:p text:style-name="tussenkopvet">
            <text:span text:style-name="nadrukvet"> 73.4.16. Omzetting faillissement in WSNP </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tussenkopvet">
            <text:span text:style-name="nadrukvet"> 73.5. Insolventieprocedure: minnelijke schuldsanering door leden van de NVVK of gemeenten </text:span>
          </text:p>
            <text:p text:style-name="tussenkopvet">
            <text:span text:style-name="nadrukvet"> 73.5.1. Voorwaarden voor MSNP </text:span>
          </text:p>
            <text:p text:style-name="tussenkopcur">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12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Als zich bijzondere omstandigheden voordoen kan de schuldhulpverlener de voormelde termijn in overleg met de ontvanger met maximaal 120 dagen verle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tussenkopcur">
            <text:span text:style-name="nadrukcur">Schuldregelingsovereenkomst</text:span>
          </text:p>
            <text:p text:style-name="al">De ontvanger verleent uitstel van betaling voor een periode van maximaal 36 maanden als:</text:p>
            <text:list text:style-name="id1-3-2-2-67-130">
              <text:list-item text:style-override="id1-3-2-2-67-130-1">
                <text:number>a.</text:number>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list-item>
              <text:list-item text:style-override="id1-3-2-2-67-130-2">
                <text:number>b.</text:number>
                <text:p text:style-name="al">de schuldhulpverlener lid is van de NVVK of de schuldregeling wordt uitgevoerd door een gemeente in eigen beheer (zie ook artikel 73.5a);</text:p>
              </text:list-item>
              <text:list-item text:style-override="id1-3-2-2-67-130-3">
                <text:number>c.</text:number>
                <text:p text:style-name="al">de schuldregeling betrekking heeft op natuurlijke personen, niet zijnde ondernemers;</text:p>
              </text:list-item>
              <text:list-item text:style-override="id1-3-2-2-67-130-4">
                <text:number>d.</text:number>
                <text:p text:style-name="al">redelijkerwijs mag worden aangenomen dat de belastingschuldige – afgezien van de formaliteiten die daarvoor verricht moeten worden – in aanmerking zou komen voor de wettelijke schuldsaneringsregeling natuurlijke personen;</text:p>
              </text:list-item>
              <text:list-item text:style-override="id1-3-2-2-67-130-5">
                <text:number>e.</text:number>
                <text:p text:style-name="al">aan het eind van de looptijd van de schuldregelingsovereenkomst een bedrag zal zijn betaald van ten minste dezelfde omvang als kan worden verkregen indien er sprake zou zijn van een wettelijke schuldsanering.</text:p>
              </text:list-item>
            </text:list>
            <text:p text:style-name="al">Op basis van de voorwaarde onder c is de betreffende regeling ook van toepassing op een ex-ondernemer, als aannemelijk is dat hij in de toekomst geen bedrijf of niet zelfstandig een beroep zal uitoefenen.</text:p>
            <text:p text:style-name="al"/>
            <text:p text:style-name="al">De ontvanger verleent het uitstel pas als de schuldhulpverlener hem schriftelijk heeft bericht dat de overeenkomst tot schuldregeling tot stand is gekomen. Het uitstel vangt aan met ingang van de datum van de schuldregelingsovereenkomst. Na totstandkoming van een schuldregelingsovereenkomst onderzoekt de schuldhulpverlener of een schuldregeling met de schuldeisers tot stand kan worden gebracht. De schuldhulpverlener rondt dit onderzoek af binnen vier maanden, gerekend vanaf de datum van de schuldregelingsovereenkomst. Wanneer de schuldregeling met de schuldeisers tot stand is gebracht, wordt de schuldregelingsovereenkomst voortgezet; de schuldhulpverlener stelt de schuldeisers daarvan schriftelijk op de hoogte. Slaagt de schuldhulpverlener niet in het tot stand brengen van de schuldregeling, wordt de schuldregelingsovereenkomst beëindigd.</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 </text:p>
            <text:p text:style-name="tussenkopvet">
            <text:span text:style-name="nadrukvet"> 73.5.2. Opschorten invorderingsmaatregelen na verzoek MSNP </text:span>
          </text:p>
            <text:p text:style-name="al">
            <text:span text:style-name="nadrukcur"> [Vervallen per 01-01-2017] </text:span>
          </text:p>
            <text:p text:style-name="tussenkopvet">
            <text:span text:style-name="nadrukvet"> 73.5.3. Gevolgen uitstel MSNP voor invorderingsmaatregelen </text:span>
          </text:p>
            <text:p text:style-name="al">Eventuele gelegde beslagen vervallen zodra een schuldregeling tussen de schuldenaar en diens schuldeisers tot stand is gekomen ( en de schuldregelingsovereenkomst dus wordt voortgezet). Verrekening kan plaatsvinden met teruggaven die betrekking hebben op belasting die (materieel) is ontstaan tot en met de dag waarop het afschrift van de stabilisatie-overeenkomst is ontvangen.</text:p>
            <text:p text:style-name="tussenkopvet">
            <text:span text:style-name="nadrukvet"> 73.5.4. Houding ontvanger tijdens uitstel MSNP </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van de dagtekening van de schuldregelingsovereenkomst,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pverlener valt. Verder wordt opgemerkt dat de middelen die onder financieel beheer van de schuldhulpverlener berusten, niet worden beschouwd als vermogen in de zin van artikel 12 van de regeling.</text:p>
            <text:p text:style-name="tussenkopvet">
            <text:span text:style-name="nadrukvet"> 73.5.5. Intrekken uitstel gedurende MSNP </text:span>
          </text:p>
            <text:p text:style-name="al">De ontvanger trekt het uitstel in als:</text:p>
            <text:p text:style-name="al"/>
            <text:list text:style-name="id1-3-2-2-67-151">
              <text:list-item text:style-override="id1-3-2-2-67-151-1">
                <text:number>-</text:number>
                <text:p text:style-name="al">hij niet uiterlijk binnen vier maanden na de dagtekening van de schuldregelingsovereenkomst door de schuldhulpverlener schriftelijk is geïnformeerd dat de schuldregelingsovereenkomst wordt voortgezet;</text:p>
              </text:list-item>
              <text:list-item text:style-override="id1-3-2-2-67-151-2">
                <text:number>-</text:number>
                <text:p text:style-name="al">de schuldenaar nieuw opkomende belastingschulden die (materieel) betrekking hebben op belasting verschuldigd na de dag van de dagtekening van de schuldregelingsovereenkomst, onbetaald laat;</text:p>
              </text:list-item>
              <text:list-item text:style-override="id1-3-2-2-67-151-3">
                <text:number>-</text:number>
                <text:p text:style-name="al">de schuldenaar zijn lopende fiscale verplichtingen niet nakomt;</text:p>
              </text:list-item>
              <text:list-item text:style-override="id1-3-2-2-67-151-4">
                <text:number>-</text:number>
                <text:p text:style-name="al">de schuldenaar zijn schuldeisers tracht te benadelen;</text:p>
              </text:list-item>
              <text:list-item text:style-override="id1-3-2-2-67-151-5">
                <text:number>-</text:number>
                <text:p text:style-name="al">de schuldregelingsovereenkomst wordt beëindigd, anders dan in de zin van <text:a xlink:href="file:///C:/Users/involon/AppData/Local/Temp/Temp1_Leidraad-Invordering-2008.zip/Leidraad-Invordering-2008.html" xlink:type="simple">art. 73.5.6</text:a>.</text:p>
              </text:list-item>
            </text:list>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tussenkopvet">
            <text:span text:style-name="nadrukvet"> 73.5.6. De schuldenaar voldoet aan zijn verplichtingen MSNP </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19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tussenkopvet">
            <text:span text:style-name="nadrukvet"> 73.5.7 Na de toepassing van de MSNP </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list text:style-name="id1-3-2-2-67-159">
              <text:list-item text:style-override="id1-3-2-2-67-159-1">
                <text:number>-</text:number>
                <text:p text:style-name="al">de schuldhulpverlener de aan de betreffende aanslag of terugvordering voorafgaande voorlopige aanslagen/teruggaven of voorschotten dan wel het ontbreken daarvan op voldoende juistheid heeft getoetst; en</text:p>
              </text:list-item>
              <text:list-item text:style-override="id1-3-2-2-67-159-2">
                <text:number>-</text:number>
                <text:p text:style-name="al">hij over de resultaten van die toetsing in voorkomend geval tijdig contact heeft opgenomen met de ontvanger.</text:p>
              </text:list-item>
            </text:list>
            <text:p text:style-name="tussenkopvet">
            <text:span text:style-name="nadrukvet"> 73.5a Insolventieprocedure - minnelijke schuldsanering door anderen dan leden van de NVVK of gemeenten </text:span>
          </text:p>
            <text:p text:style-name="tussenkopvet">
            <text:span text:style-name="nadrukvet"> 73.5a.1 Algemeen </text:span>
          </text:p>
            <text:p text:style-name="al">Verzoeken om een minnelijke schuldsaneringsregeling gedaan door een persoon of instelling als bedoeld in artikel 48, eerste lid, van <text:a xlink:href="http://wetten.overheid.nl/jci1.3:c:BWBR0004770&amp;z=2017-09-01&amp;g=2017-09-01" xlink:type="simple">de Wet</text:a> op het consumentenkrediet,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text:p>
            <text:p text:style-name="al"/>
            <text:p text:style-name="al">Bij die belangenafweging zullen de volgende omstandigheden een rol kunnen spelen:</text:p>
            <text:list text:style-name="id1-3-2-2-67-165">
              <text:list-item text:style-override="id1-3-2-2-67-165-1">
                <text:number>1.</text:number>
                <text:p text:style-name="al">is het schikkingsvoorstel goed en betrouwbaar gedocumenteerd;</text:p>
              </text:list-item>
              <text:list-item text:style-override="id1-3-2-2-67-165-2">
                <text:number>2.</text:number>
                <text:p text:style-name="al">is voldoende duidelijk gemaakt dat het aanbod het uiterste is waartoe de schuldenaar financieel in staat moet worden geacht;</text:p>
              </text:list-item>
              <text:list-item text:style-override="id1-3-2-2-67-165-3">
                <text:number>3.</text:number>
                <text:p text:style-name="al">biedt het alternatief van faillissement of schuldsanering enig uitzicht voor de schuldenaar;</text:p>
              </text:list-item>
              <text:list-item text:style-override="id1-3-2-2-67-165-4">
                <text:number>4.</text:number>
                <text:p text:style-name="al">biedt het alternatief van faillissement of schuldsanering enig uitzicht voor de ontvanger: hoe groot is de kans dat de weigerende ontvanger dan evenveel of meer zal ontvangen;</text:p>
              </text:list-item>
              <text:list-item text:style-override="id1-3-2-2-67-165-5">
                <text:number>5.</text:number>
                <text:p text:style-name="al">bestaat er precedentwerking voor vergelijkbare gevallen;</text:p>
              </text:list-item>
              <text:list-item text:style-override="id1-3-2-2-67-165-6">
                <text:number>6.</text:number>
                <text:p text:style-name="al">wat is de zwaarte van het financiële belang dat de ontvanger heeft bij volledige nakoming;</text:p>
              </text:list-item>
              <text:list-item text:style-override="id1-3-2-2-67-165-7">
                <text:number>7.</text:number>
                <text:p text:style-name="al">hoe groot is het aandeel van de weigerende ontvanger in de totale schuldenlast;</text:p>
              </text:list-item>
              <text:list-item text:style-override="id1-3-2-2-67-165-8">
                <text:number>8.</text:number>
                <text:p text:style-name="al">staat de weigerende ontvanger alleen naast de overige met de schuldregeling instemmende schuldeisers;</text:p>
              </text:list-item>
              <text:list-item text:style-override="id1-3-2-2-67-165-9">
                <text:number>9.</text:number>
                <text:p text:style-name="al">is er eerder een minnelijke of een gedwongen schuldregeling geweest die niet naar behoren is nagekomen.</text:p>
              </text:list-item>
            </text:list>
            <text:p text:style-name="al">Als uit de belangenafweging volgt dat kan worden ingestemd met een dergelijk verzoek dan verleent de ontvanger op het moment van het ingaan van de schuldregeling voor 36 maanden uitstel van betaling. Artikel 73.5 is zoveel als mogelijk van overeenkomstige toepassing.</text:p>
            <text:p text:style-name="tussenkopvet">
            <text:span text:style-name="nadrukvet"> 73.6. Insolventieprocedures en akkoorden </text:span>
          </text:p>
            <text:p text:style-name="tussenkopvet">
            <text:span text:style-name="nadrukvet"> 73.6.1. Buitengerechtelijk akkoord </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tussenkopvet">
            <text:span text:style-name="nadrukvet"> 73.6.2. Voorwaarden voor toetreding tot een buitengerechtelijk akkoord </text:span>
          </text:p>
            <text:p text:style-name="al">De ontvanger moet zich er eerst van verzekeren of redelijkerwijs mag worden aangenomen dat de wettelijke schuldsaneringsregeling van toepassing zal worden verklaard. Van belang voor de beantwoording van die vraag is artikel 288 <text:a xlink:href="http://wetten.overheid.nl/jci1.3:c:BWBR0001860&amp;z=2017-09-01&amp;g=2017-09-01" xlink:type="simple">FW</text:a> dat de weigeringsgronden voor de rechter bevat op een verzoek om toepassing van de wettelijke schuldsaneringsregeling.</text:p>
            <text:p text:style-name="al"/>
            <text:p text:style-name="al">De betaling van het aangeboden bedrag moet in beginsel ineens plaatsvinden. Als de ontvanger bij wijze van uitzondering instemt met betaling in termijnen eist hij zekerheid.</text:p>
            <text:p text:style-name="al"/>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 73.6.3. Gevolgen buitengerechtelijk akkoord </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text:p>
            <text:p text:style-name="al"/>
            <text:p text:style-name="al">De ontvanger heft de beslagen op zodra hij ontvangt wat hij heeft gevorderd op grond van het buitengerechtelijk akkoord.</text:p>
            <text:p text:style-name="tussenkopvet">
            <text:span text:style-name="nadrukvet"> 73.6.4. Voorwaarden voor toetreding tot een gerechtelijk akkoord </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tussenkopvet">
            <text:span text:style-name="nadrukvet"> 73.6.5. Gevolgen toetreden tot gerechtelijk akkoord </text:span>
          </text:p>
            <text:p text:style-name="al">Als de ontvanger vrijwillig toetreedt tot een gerechtelijk akkoord verleent hij kwijtschelding voor het deel van de belastingschuld dat onbetaald blijft, nadat hij het bedrag dat hem op grond van het akkoord toekomt, heeft ontvangen. </text:p>
            <text:p text:style-name="tussenkopvet">
            <text:span text:style-name="nadrukvet"> 73.6.6. Begrip belastingschuld en (buiten)gerechtelijk akkoord </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tussenkopvet">
            <text:span text:style-name="nadrukvet"> 73.6.7. Schuldig nalatig en (buiten)gerechtelijk akkoord </text:span>
          </text:p>
            <text:p text:style-name="al">Deze bepaling is niet van toepassing voor de gemeente.</text:p>
            <text:p text:style-name="tussenkopvet">
            <text:span text:style-name="nadrukvet"> 73.6.8. Gevolgen dwangakkoord </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tussenkopvet">
            <text:span text:style-name="nadrukvet"> 73.6.9. Kwijtschelding voor ondernemers bij een saneringsakkoord </text:span>
          </text:p>
            <text:p text:style-name="al">Indien een akkoord op grond van artikel 22a van de regeling niet mogelijk is, vindt kwijtschelding voor ondernemers uitsluitend plaats bij een zogenoemd saneringsakkoord in de zin van artikel 22 van de regeling. Zie ook artikel 26.3 van deze leidraad.</text:p>
            <text:p text:style-name="tussenkopvet">
            <text:span text:style-name="nadrukvet"> 73.7. Wettelijk breed moratorium </text:span>
          </text:p>
            <text:p text:style-name="al">Gedurende een door de rechtbank afgekondigde afkoelingsperiode als bedoeld in artikel 5 van <text:a xlink:href="http://wetten.overheid.nl/jci1.3:c:BWBR0004770&amp;z=2017-09-01&amp;g=2017-09-01" xlink:type="simple">de Wet</text:a> gemeentelijke schuldhulpverlening, schort de ontvanger lopende invorderingsmaatregelen voor zes maand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text:a xlink:href="http://wetten.overheid.nl/jci1.3:c:BWBR0004770&amp;z=2017-09-01&amp;g=2017-09-01" xlink:type="simple">de wet</text:a> van toepassing. Gedurende de afkoelingsperiode schort de ontvanger de uitbetaling aan een derde op in verband met een executoriaal beslag op belastingteruggaven van de belastingschuldige.</text:p>
          </text:section>
          <text:section text:name="artikel_id1-3-2-2-68" text:style-name="artikel">
            <text:p text:style-name="artikel_kop_titel"><text:span text:style-name="artikel_kop_label">Artikel</text:span> <text:span text:style-name="artikel_kop_nr">74</text:span> Uitstel- en kwijtscheldingsfaciliteiten</text:p>
            <text:p text:style-name="al">Deze bepaling is niet van toepassing voor gemeenten.</text:p>
          </text:section>
          <text:section text:name="artikel_id1-3-2-2-69" text:style-name="artikel">
            <text:p text:style-name="artikel_kop_titel"><text:span text:style-name="artikel_kop_label">Artikel</text:span> <text:span text:style-name="artikel_kop_nr">75</text:span> Kosten van vervolging</text:p>
            <text:p text:style-name="al">Dit artikel beschrijft het beleid bij het in rekening brengen van kosten van vervolging. Met 'vervolgingskosten of kosten' wordt bedoeld de kosten die op grond van de <text:a xlink:href="http://wetten.overheid.nl/jci1.3:c:BWBR0002645&amp;z=2016-01-01&amp;g=2016-01-01" xlink:type="simple">Kostenwet invordering rijksbelastingen</text:a>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list text:style-name="id1-3-2-2-69-7">
              <text:list-item text:style-override="id1-3-2-2-69-7-1">
                <text:number>-</text:number>
                <text:p text:style-name="al">gevorderde som bevat geen vervolgingskosten;</text:p>
              </text:list-item>
              <text:list-item text:style-override="id1-3-2-2-69-7-2">
                <text:number>-</text:number>
                <text:p text:style-name="al">aan derden toekomende bedragen;</text:p>
              </text:list-item>
              <text:list-item text:style-override="id1-3-2-2-69-7-3">
                <text:number>-</text:number>
                <text:p text:style-name="al">rechtsmiddelen en vervolgingskosten;</text:p>
              </text:list-item>
              <text:list-item text:style-override="id1-3-2-2-69-7-4">
                <text:number>-</text:number>
                <text:p text:style-name="al">verzoek om vermindering vervolgingskosten aanmerken als bezwaar;</text:p>
              </text:list-item>
              <text:list-item text:style-override="id1-3-2-2-69-7-5">
                <text:number>-</text:number>
                <text:p text:style-name="al">niet in rekening brengen van vervolgingskosten;</text:p>
              </text:list-item>
              <text:list-item text:style-override="id1-3-2-2-69-7-6">
                <text:number>-</text:number>
                <text:p text:style-name="al">onverschuldigdheid van vervolgingskosten;</text:p>
              </text:list-item>
              <text:list-item text:style-override="id1-3-2-2-69-7-7">
                <text:number>-</text:number>
                <text:p text:style-name="al">niet-verwijtbaarheid en vervolgingskosten;</text:p>
              </text:list-item>
              <text:list-item text:style-override="id1-3-2-2-69-7-8">
                <text:number>-</text:number>
                <text:p text:style-name="al">versnelde invordering en vervolgingskosten;</text:p>
              </text:list-item>
              <text:list-item text:style-override="id1-3-2-2-69-7-9">
                <text:number>-</text:number>
                <text:p text:style-name="al">aansprakelijkgestelden en vervolgingskosten;</text:p>
              </text:list-item>
              <text:list-item text:style-override="id1-3-2-2-69-7-10">
                <text:number>-</text:number>
                <text:p text:style-name="al">geen kwijtschelding van vervolgingskosten;</text:p>
              </text:list-item>
              <text:list-item text:style-override="id1-3-2-2-69-7-11">
                <text:number>-</text:number>
                <text:p text:style-name="al">limitering betekeningskosten dwangbevel.</text:p>
              </text:list-item>
            </text:list>
            <text:p text:style-name="tussenkopvet">
            <text:span text:style-name="nadrukvet"> 75.1. Gevorderde som bevat geen vervolgingskosten </text:span>
          </text:p>
            <text:p text:style-name="al">De gevorderde som bij een aanmaning of dwangbevel (waarvan onderscheidenlijk sprake is in artikel 2 en artikel 3, eerste lid, van de <text:a xlink:href="http://wetten.overheid.nl/jci1.3:c:BWBR0002645&amp;z=2016-01-01&amp;g=2016-01-01" xlink:type="simple">Kostenwet invordering rijksbelastingen</text:a>) is te verstaan als het belastingbedrag waarvoor de aanmaning of het dwangbevel is uitgevaardigd, dus zonder de vervolgingskosten en eventuele - pro memorie opgenomen - rente.</text:p>
            <text:p text:style-name="tussenkopvet">
            <text:span text:style-name="nadrukvet"> 75.2. Aan derden toekomende bedragen </text:span>
          </text:p>
            <text:p text:style-name="al">Onder de bedragen die op grond van artikel 6 van de <text:a xlink:href="http://wetten.overheid.nl/jci1.3:c:BWBR0002645&amp;z=2016-01-01&amp;g=2016-01-01" xlink:type="simple">Kostenwet invordering rijksbelastingen</text:a> aan de belastingschuldige in rekening worden gebracht, vallen:</text:p>
            <text:list text:style-name="id1-3-2-2-69-12">
              <text:list-item text:style-override="id1-3-2-2-69-12-1">
                <text:number>-</text:number>
                <text:p text:style-name="al">de kosten van de advertenties als bedoeld in artikel 3, vierde lid, en artikel 4, eerste lid, van de <text:a xlink:href="http://wetten.overheid.nl/jci1.3:c:BWBR0002645&amp;z=2016-01-01&amp;g=2016-01-01" xlink:type="simple">Kostenwet invordering rijksbelastingen</text:a>;</text:p>
              </text:list-item>
              <text:list-item text:style-override="id1-3-2-2-69-12-2">
                <text:number>-</text:number>
                <text:p text:style-name="al">de vergoeding van de bewaarder dan wel door hem ingeschakelde derden;</text:p>
              </text:list-item>
              <text:list-item text:style-override="id1-3-2-2-69-12-3">
                <text:number>-</text:number>
                <text:p text:style-name="al">de kosten van het openen van deuren en huisraad als bedoeld in artikel 444 <text:a xlink:href="http://wetten.overheid.nl/jci1.3:c:BWBR0001827&amp;z=2017-09-01&amp;g=2017-09-01" xlink:type="simple">Rv</text:a>;</text:p>
              </text:list-item>
              <text:list-item text:style-override="id1-3-2-2-69-12-4">
                <text:number>-</text:number>
                <text:p text:style-name="al">de kosten van het verrichten van werkzaamheden voor de verkoop ter plaatse van de in beslag genomen zaken;</text:p>
              </text:list-item>
              <text:list-item text:style-override="id1-3-2-2-69-12-5">
                <text:number>-</text:number>
                <text:p text:style-name="al">de kosten van het verrichten van werkzaamheden door makelaars, deskundigen en afslagers;</text:p>
              </text:list-item>
              <text:list-item text:style-override="id1-3-2-2-69-12-6">
                <text:number>-</text:number>
                <text:p text:style-name="al">de kosten van het doen overbrengen van de in beslag genomen zaken als de verkoop elders plaatsvindt;</text:p>
              </text:list-item>
              <text:list-item text:style-override="id1-3-2-2-69-12-7">
                <text:number>-</text:number>
                <text:p text:style-name="al">de kosten van het aanbrengen en verwijderen door derden van wielklemmen of andere bestanddelen die verhindering van gebruik, vervoer en belasting van de in beslaggenomen roerende zaken bewerkstelligen;</text:p>
              </text:list-item>
              <text:list-item text:style-override="id1-3-2-2-69-12-8">
                <text:number>-</text:number>
                <text:p text:style-name="al">de kosten van opslag, afvoer en bewaarneming van inbeslaggenomen roerende zaken.</text:p>
              </text:list-item>
            </text:list>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tussenkopvet">
            <text:span text:style-name="nadrukvet"> 75.3. Rechtsmiddelen en vervolgingskosten </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text:a xlink:href="http://wetten.overheid.nl/jci1.3:c:BWBR0002645&amp;z=2016-01-01&amp;g=2016-01-01" xlink:type="simple">Kostenwet</text:a> relevant zijn.</text:p>
            <text:p text:style-name="al"/>
            <text:p text:style-name="al">Indiening van een bezwaarschrift of beroepschrift (in hoger beroep) stuit op grond van artikel 6:16 <text:a xlink:href="http://wetten.overheid.nl/jci1.3:c:BWBR0005537&amp;z=2017-09-01&amp;g=2017-09-01" xlink:type="simple">Awb</text:a>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tussenkopvet">
            <text:span text:style-name="nadrukvet"> 75.4. Verzoek om vermindering vervolgingskosten aanmerken als bezwaar </text:span>
          </text:p>
            <text:p text:style-name="al">Een verzoek van de belastingschuldige tot vermindering van de in rekening gebrachte kosten wordt aangemerkt als een bezwaarschrift. Het bepaalde in artikel 75.3 van deze leidraad is van overeenkomstige toepassing.</text:p>
            <text:p text:style-name="tussenkopvet">
            <text:span text:style-name="nadrukvet"> 75.5. Niet in rekening brengen van vervolgingskosten </text:span>
          </text:p>
            <text:p text:style-name="al">In de volgende gevallen brengt de ontvanger voor het uitbrengen van exploten geen vervolgingskosten in rekening:</text:p>
            <text:list text:style-name="id1-3-2-2-69-26">
              <text:list-item text:style-override="id1-3-2-2-69-26-1">
                <text:number>-</text:number>
                <text:p text:style-name="al">herhaalde betekening van een dwangbevel;</text:p>
              </text:list-item>
              <text:list-item text:style-override="id1-3-2-2-69-26-2">
                <text:number>-</text:number>
                <text:p text:style-name="al">(herhaalde) betekening van een dwangbevel uitsluitend ter stuiting van de verjaring;</text:p>
              </text:list-item>
              <text:list-item text:style-override="id1-3-2-2-69-26-3">
                <text:number>-</text:number>
                <text:p text:style-name="al">betekening van een vordering;</text:p>
              </text:list-item>
              <text:list-item text:style-override="id1-3-2-2-69-26-4">
                <text:number>-</text:number>
                <text:p text:style-name="al">betekening aan een minderjarige of onder curatele gestelde als bedoeld in artikel 13.3 van deze leidraad met dien verstande dat de eerste betekening wel, maar de tweede betekening (aan de wettelijke vertegenwoordiger) niet in rekening wordt gebracht;</text:p>
              </text:list-item>
              <text:list-item text:style-override="id1-3-2-2-69-26-5">
                <text:number>-</text:number>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list-item>
              <text:list-item text:style-override="id1-3-2-2-69-26-6">
                <text:number>-</text:number>
                <text:p text:style-name="al">betekening van een proces-verbaal van overgang van de bewaring van beslagen roerende zaken, anders dan op verzoek of door toedoen van de belastingschuldige.</text:p>
              </text:list-item>
            </text:list>
            <text:p text:style-name="tussenkopvet">
            <text:span text:style-name="nadrukvet"> 75.6. Onverschuldigdheid van vervolgingskosten </text:span>
          </text:p>
            <text:p text:style-name="al">Naast de gevallen waarin ten aanzien van de kostenberekening rekenfouten zijn gemaakt dan wel een onjuist tarief is gehanteerd, zijn kosten niet verschuldigd in de volgende gevallen:</text:p>
            <text:list text:style-name="id1-3-2-2-69-29">
              <text:list-item text:style-override="id1-3-2-2-69-29-1">
                <text:number>-</text:number>
                <text:p text:style-name="al">Als de betaling op de rekening van de gemeente is bijgeschreven op of voorafgaand aan de dag waarop de kosten verschuldigd zijn geworden;</text:p>
              </text:list-item>
              <text:list-item text:style-override="id1-3-2-2-69-29-2">
                <text:number>-</text:number>
                <text:p text:style-name="al">Voor zover na het in rekening brengen van de kosten een afname van de schuld, anders dan door betaling, kwijtschelding of verrekening tot stand is gekomen. Deze situatie zal zich voordoen bij vermindering van belastingaanslagen;</text:p>
              </text:list-item>
              <text:list-item text:style-override="id1-3-2-2-69-29-3">
                <text:number>-</text:number>
                <text:p text:style-name="al">Als er achteraf bezien al voor het in rekening brengen van de kosten om beleidsmatige redenen aanleiding is geweest om de invordering op te schorten. Hierbij valt te denken aan:</text:p>
              </text:list-item>
              <text:list-item text:style-override="id1-3-2-2-69-29-4">
                <text:number>-</text:number>
                <text:p text:style-name="al">een schriftelijk ingediend verzoek om uitstel;</text:p>
              </text:list-item>
              <text:list-item text:style-override="id1-3-2-2-69-29-5">
                <text:number>-</text:number>
                <text:p text:style-name="al">een ingediend verzoekschrift bij het college, de raad of de gemeentelijke ombudsman.</text:p>
                <text:list text:style-name="id1-3-2-2-69-29-5-3">
                  <text:list-item text:style-override="id1-3-2-2-69-29-5-3-1">
                    <text:number>-</text:number>
                    <text:p text:style-name="al">Volledigheidshalve wordt opgemerkt dat zich omstandigheden kunnen voordoen waarin het noodzakelijk is de invordering wel voort te zetten. In dat geval komen de hieraan verbonden kosten vanzelfsprekend niet voor een tegemoetkoming in aanmerking.</text:p>
                  </text:list-item>
                  <text:list-item text:style-override="id1-3-2-2-69-29-5-3-2">
                    <text:number>-</text:number>
                    <text:p text:style-name="al">Kosten worden in afwijking van het voorgaande altijd in rekening gebracht als sprake is van trainering van de invordering;</text:p>
                  </text:list-item>
                  <text:list-item text:style-override="id1-3-2-2-69-29-5-3-3">
                    <text:number>-</text:number>
                    <text:p text:style-name="al">Als na het in rekening brengen van de kosten aan de belastingaanslag een nieuwe dagtekening is toegekend;</text:p>
                  </text:list-item>
                  <text:list-item text:style-override="id1-3-2-2-69-29-5-3-4">
                    <text:number>-</text:number>
                    <text:p text:style-name="al">Als een derdenbeslag nooit blijkt te hebben gelegen als bedoeld in artikel 14.4.1 van deze leidraad;</text:p>
                  </text:list-item>
                  <text:list-item text:style-override="id1-3-2-2-69-29-5-3-5">
                    <text:number>-</text:number>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list-item>
                  <text:list-item text:style-override="id1-3-2-2-69-29-5-3-6">
                    <text:number>-</text:number>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list-item>
                  <text:list-item text:style-override="id1-3-2-2-69-29-5-3-7">
                    <text:number>-</text:number>
                    <text:p text:style-name="al">Als invorderingsmaatregelen worden getroffen met inachtneming van de artikelen 10 en 15 van de wet, en de belastingschuldige binnen twee werkdagen na uitreiking van het aanslagbiljet de openstaande belastingschuld betaalt;</text:p>
                  </text:list-item>
                  <text:list-item text:style-override="id1-3-2-2-69-29-5-3-8">
                    <text:number>-</text:number>
                    <text:p text:style-name="al">De beslissing om de kosten terug te brengen tot het juiste bedrag dan wel de kosten terug te betalen, gebeurt ambtshalve dan wel na een daartoe ingediend verzoekschrift.</text:p>
                  </text:list-item>
                </text:list>
              </text:list-item>
            </text:list>
            <text:p text:style-name="tussenkopvet">
            <text:span text:style-name="nadrukvet"> 75.7. Niet-verwijtbaarheid en vervolgingskosten </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tussenkopvet">
            <text:span text:style-name="nadrukvet"> 75.8. Versnelde invordering en vervolgingskosten </text:span>
          </text:p>
            <text:p text:style-name="al">Als invorderingsmaatregelen zijn getroffen met inachtneming van de artikelen 10 en 15 van <text:a xlink:href="http://wetten.overheid.nl/jci1.3:c:BWBR0004770&amp;z=2017-09-01&amp;g=2017-09-01" xlink:type="simple">de wet</text:a>, vermeldt de belastingdeurwaarder in de akte van betekening bij het dwangbevel dat de in verband met die maatregelen berekende vervolgingskosten niet verschuldigd zijn als de openstaande belastingschuld binnen twee werkdagen na uitreiking van het aanslagbiljet wordt betaald. De vorige volzin is van overeenkomstige toepassing op de beslagkosten.</text:p>
            <text:p text:style-name="tussenkopvet">
            <text:span text:style-name="nadrukvet"> 75.9. Aansprakelijkgestelden en vervolgingskosten </text:span>
          </text:p>
            <text:p text:style-name="al">Voor de door aansprakelijkgestelden verschuldigde kosten die het gevolg zijn van invorderingsmaatregelen die tegen de aansprakelijkgestelde zijn genomen, is dit hoofdstuk van overeenkomstige toepassing.</text:p>
            <text:p text:style-name="tussenkopvet">
            <text:span text:style-name="nadrukvet"> 75.10. Geen kwijtschelding van vervolgingskosten </text:span>
          </text:p>
            <text:p text:style-name="al">Kwijtschelding van vervolgingskosten is niet mogelijk wegens vermeende betalingsonmacht. De ontvanger doet in dat geval ook geen toezegging dat deze kosten niet zullen worden ingevorderd.</text:p>
            <text:p text:style-name="al"/>
            <text:p text:style-name="al">Als sprake is van toekenning van kwijtschelding worden de vervolgingskosten die inmiddels zijn ontstaan (bijvoorbeeld de aanmaningskosten en de kosten van betekening van het dwangbevel) niet kwijtgescholden en/of gecorrigeerd, tenzij het ontstaan van de kosten niet aan de belastingschuldige is te wijten.</text:p>
            <text:p text:style-name="al"/>
            <text:p text:style-name="al">Hiervoor wordt verwezen naar hetgeen is vermeld bij artikel 26.1.5. van deze leidraad.</text:p>
            <text:p text:style-name="tussenkopvet">
            <text:span text:style-name="nadrukvet"> 75.11. Limitering betekeningskosten dwangbevel </text:span>
          </text:p>
            <text:p text:style-name="al">Als op dezelfde dag aan een belastingschuldige meerdere ten name van die belastingschuldige gestelde dwangbevelen worden betekend en de betekeningskosten in totaal meer zouden bedragen dan het maximumbedrag zoals genoemd in artikel 3, eerste lid van de <text:a xlink:href="http://wetten.overheid.nl/jci1.3:c:BWBR0002645&amp;z=2016-01-01&amp;g=2016-01-01" xlink:type="simple">Kostenwet invordering rijksbelastingen</text:a>, zijn niet meer betekeningskosten verschuldigd dan dit maximumbedrag.</text:p>
          </text:section>
          <text:section text:name="artikel_id1-3-2-2-70" text:style-name="artikel">
            <text:p text:style-name="artikel_kop_titel"><text:span text:style-name="artikel_kop_label">Artikel</text:span> <text:span text:style-name="artikel_kop_nr">76 tot en met 79</text:span> Douane en invordering, motorrijtuigenbelasting, internationale invordering en invordering Awir</text:p>
            <text:p text:style-name="al">Deze bepalingen zijn niet van toepassing voor gemeenten.</text:p>
          </text:section>
          <text:section text:name="artikel_id1-3-2-2-71" text:style-name="artikel">
            <text:p text:style-name="artikel_kop_titel"><text:span text:style-name="artikel_kop_label">Artikel</text:span> <text:span text:style-name="artikel_kop_nr">80</text:span> Invordering, Awb en het moment van vaststelling van (naheffings)aanslagen</text:p>
            <text:p text:style-name="al">In dit artikel is beleid opgenomen met betrekking tot artikel 4:121 van de <text:a xlink:href="http://wetten.overheid.nl/jci1.3:c:BWBR0005537&amp;z=2017-09-01&amp;g=2017-09-01" xlink:type="simple">Awb</text:a> en het moment van vaststelling van (naheffings)aanslagen.</text:p>
            <text:p text:style-name="tussenkopvet">
            <text:span text:style-name="nadrukvet"> 80.1. Tenuitvoerlegging termijndwangbevel </text:span>
          </text:p>
            <text:p text:style-name="al">Deze bepaling is niet van toepassing.</text:p>
            <text:p text:style-name="tussenkopvet">
            <text:span text:style-name="nadrukvet"> 80.2. Moment van vaststelling van (naheffings)aanslagen </text:span>
          </text:p>
            <text:p text:style-name="al">Het overgangsrecht met betrekking tot Afdeling 4.4.1 van de <text:a xlink:href="http://wetten.overheid.nl/jci1.3:c:BWBR0005537&amp;z=2017-09-01&amp;g=2017-09-01" xlink:type="simple">Awb</text:a>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pan text:style-name="nadrukcur">Dit overgangsrecht kan van toepassing zijn bij hondenbelasting, parkeerbelasting, toeristenbelasting en vermakelijkhedenretributie, indien deze bij wege van voldoening op aangifte worden geheven.</text:span>
          </text:p>
          </text:section>
          <text:section text:name="artikel_id1-3-2-2-72" text:style-name="artikel">
            <text:p text:style-name="artikel_kop_titel"><text:span text:style-name="artikel_kop_label">Artikel</text:span> <text:span text:style-name="artikel_kop_nr">81</text:span> Overige bepalingen</text:p>
            <text:p text:style-name="tussenkopvet">
            <text:span text:style-name="nadrukvet"> 81.1. Hardheidsclausule </text:span>
          </text:p>
            <text:p text:style-name="al">Het college kan voor bepaalde gevallen deze verordening buiten toepassing laten of daarvan afwijken voor zover toepassing, gelet op het belang dat de verordening beschermt, zal leiden tot onbillijkheid van overwegende aard.</text:p>
            <text:p text:style-name="tussenkopvet">
            <text:span text:style-name="nadrukvet"> Inwerkingtreding en citeertitel </text:span>
          </text:p>
            <text:list text:style-name="id1-3-2-2-72-5">
              <text:list-item text:style-override="id1-3-2-2-72-5">
                <text:number>1.</text:number>
                <text:p text:style-name="al">Dit besluit treedt in werking met ingang van de 1e dag na die van de bekendmaking en werkt terug tot en met 1 juli 2017. </text:p>
              </text:list-item>
              <text:list-item text:style-override="id1-3-2-2-72-6">
                <text:number>2.</text:number>
                <text:p text:style-name="al">Bij de inwerkingtreding van dit besluit vervallen alle oude met betrekking tot invordering van belastingaanslagen vastgestelde beleidsregels.</text:p>
              </text:list-item>
              <text:list-item text:style-override="id1-3-2-2-72-7">
                <text:number>3.</text:number>
                <text:p text:style-name="al">Dit besluit wordt aangehaald als ‘Wijziging leidraad invordering gemeentelijke belastingen 2e halfjaar 2017’.</text:p>
                <text:p text:style-name="al"/>
              </text:list-item>
            </text:list>
          </text:section>
        </text:section>
        <text:section text:name="regeling-sluiting_id1-3-2-3" text:style-name="regeling-sluiting">
          <text:section text:name="gegeven_id1-3-2-3-1" text:style-name="gegeven">
            <text:p text:style-name="dagtekening">
            <text:span text:style-name="plaats">Drechterland,</text:span>
            <text:span text:style-name="datum">3 oktober 2017 </text:span>
          </text:p>
          </text:section>
          <text:section text:name="ondertekening_id1-3-2-3-2">
            <text:p><text:span text:style-name="functie">Burgemeester en wethouders van Drechterland </text:span></text:p>
            <text:p><text:span text:style-name="functie">De gemeentesecretaris,</text:span></text:p>
            <text:p><text:span text:style-name="ondertekening_naam">
            <text:span text:style-name="voornaam">A.</text:span>
            <text:span text:style-name="achternaam">Idema</text:span>
          </text:span></text:p>
          </text:section>
          <text:section text:name="ondertekening_id1-3-2-3-3">
            <text:p><text:span text:style-name="functie">De burgemeester, </text:span></text:p>
            <text:p><text:span text:style-name="ondertekening_naam">
            <text:span text:style-name="voornaam">M.</text:span>
            <text:span text:style-name="achternaam">Pijl</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10951</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1</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951</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idraad Invordering gemeentelijke belastingen gemeente Drecht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951</meta:user-defined>
    <meta:user-defined meta:name="OVERHEIDop.GmbID/DC.identifier">gmb-2017-210951</meta:user-defined>
    <meta:user-defined meta:name="OVERHEID.TaxonomieBeleidsagenda/OVERHEID.category">Financiën | Organisatie en beleid</meta:user-defined>
    <meta:user-defined meta:name="OVERHEID.Gemeente/DC.spatial">Drechterland</meta:user-defined>
    <meta:user-defined meta:name="DC.source">wet Invorderingswet 1990;1.0:c:BWBR0004770&amp;g=2017-09-01</meta:user-defined>
    <meta:user-defined meta:name="DC.source">wet Gemeentewet;1.0:c:BWBR0005416&amp;g=2017-07-01</meta:user-defined>
    <meta:user-defined meta:name="OVERHEIDop.referentienummer">Zaaknummer: 665912</meta:user-defined>
    <meta:user-defined meta:name="DCTERMS.alternative">Wijziging leidraad invordering gemeentelijke belastingen 2e halfjaar 2017</meta:user-defined>
    <meta:user-defined meta:name="OVERHEID.Organisatietype/OVERHEID.organisationType">gemeente</meta:user-defined>
    <meta:user-defined meta:name="OVERHEID.Informatietype/DC.type">officiële publicatie</meta:user-defined>
    <meta:user-defined meta:name="OVERHEID.Gemeente/DC.creator">Drechterland</meta:user-defined>
    <dc:language>nl</dc:language>
    <meta:user-defined meta:name="xs:date/OVERHEIDop.startdatum">2017-12-01</meta:user-defined>
    <meta:user-defined meta:name="OVERHEIDgvop.Informatietype/DC.type">Beleidsregels</meta:user-defined>
    <meta:user-defined meta:name="OVERHEID.Gemeente/DCTERMS.publisher">Drechterland</meta:user-defined>
    <meta:user-defined meta:name="OVERHEID.Gemeente/OVERHEID.authority">Drechterland</meta:user-defined>
    <meta:user-defined meta:name="OVERHEIDop.betreftRegeling">CVDR603958_1</meta:user-defined>
    <meta:user-defined meta:name="OVERHEIDop.versieInformatie"/>
  </office:meta>
</office:document-meta>
</file>