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opslaghal ter vervanging van van een bestaande hal, Hoofdstraat 91,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opslaghal ter vervanging van van een bestaande hal</text:p>
            <text:p text:style-name="common-al">Locatie: Hoofdstraat 91 te Zenderen</text:p>
            <text:p text:style-name="common-al">Datum verzending: 06 februari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21095</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95</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95</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opslaghal ter vervanging van van een bestaande hal, Hoofdstraat 91, Zend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095</meta:user-defined>
    <meta:user-defined meta:name="OVERHEIDop.GmbID/DC.identifier">gmb-2017-210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PC 91</meta:user-defined>
    <meta:user-defined meta:name="OVERHEIDop.woonplaats">Zenderen</meta:user-defined>
    <meta:user-defined meta:name="OVERHEIDop.straatnaam">Hoofd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5863 482659</meta:user-defined>
    <meta:user-defined meta:name="OVERHEIDop.versieInformatie"/>
  </office:meta>
</office:document-meta>
</file>