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36123 - van Heemstraweg 49a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49a te Beuningen</text:p>
            <text:p text:style-name="tussenkopcur">Omschrijving : bouwen van een poort </text:p>
            <text:p text:style-name="tussenkopcur">Datum ontvangst : 27 november 2017</text:p>
            <text:p text:style-name="tussenkopcur">Zaaknummer ODRN : W.Z17.10802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094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4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4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36123 - van Heemstraweg 49a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47</meta:user-defined>
    <meta:user-defined meta:name="OVERHEIDop.GmbID/DC.identifier">gmb-2017-2109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A 49a</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747 430448</meta:user-defined>
    <meta:user-defined meta:name="OVERHEIDop.versieInformatie"/>
  </office:meta>
</office:document-meta>
</file>