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32, Z/17/082978, realiseren 5 appartementen,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94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tmarsumsestraat 32, Z/17/082978, realiseren 5 appartementen,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946</meta:user-defined>
    <meta:user-defined meta:name="OVERHEIDop.GmbID/DC.identifier">gmb-2017-21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2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5 486619</meta:user-defined>
    <meta:user-defined meta:name="OVERHEIDop.versieInformatie"/>
  </office:meta>
</office:document-meta>
</file>