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assenaerlaan 39 (plaatsen dakkapel); 422650;  20-11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Van Wassenaerlaan 39 (</text:span>plaatsen dakkapel); 422650;  20-11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094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4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4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assenaerlaan 39 (plaatsen dakkapel); 422650;  20-11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45</meta:user-defined>
    <meta:user-defined meta:name="OVERHEIDop.GmbID/DC.identifier">gmb-2017-210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PA 39</meta:user-defined>
    <meta:user-defined meta:name="OVERHEIDop.woonplaats">Hilversum</meta:user-defined>
    <meta:user-defined meta:name="OVERHEIDop.straatnaam">Van Wassena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21 469226</meta:user-defined>
    <meta:user-defined meta:name="OVERHEIDop.versieInformatie"/>
  </office:meta>
</office:document-meta>
</file>