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maatwerkvoorschriften geluid, Op den Hoef 36 te Groote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de Broec maken, gelet op het Activiteitenbesluit milieubeheer, bekend dat zij op 14 november 2017 hebben besloten maatwerk te stellen ten aanzien van het bedrijf Dorpshuis De Stek, Op den Hoef 36 te Grootebroek. Het betreft maatwerk met betrekking tot het aspect geluid.</text:p>
            <text:p text:style-name="common-al">Datum van verzending besluit: 14 november 2017.</text:p>
            <text:p text:style-name="common-al"> </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Stede Broec, Postbus 20, 1610 AA Bovenkarspel. </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 </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ursrecht.nl. Daarvoor moet u wel beschikken over een elektronische handtekening (DigiD). Voor meer informatie verwijzen wij naar www.rechtspraak.nl. Voor de behandeling van het verzoek wordt griffierecht geheven.</text:p>
            <text:p text:style-name="common-al"> </text:p>
            <text:p text:style-name="common-al">
            <text:span text:style-name="nadrukvet">Informatie/Besluit inzien</text:span>
          </text:p>
            <text:p text:style-name="last-al">Mocht u dit besluit willen inzien, dan kunt u een contact opnemen met de Regionale Uitvoeringsdienst Noord-Holland Noord, Dampten 2 in Hoorn, telefoonnummer: 088 -1021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0944</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44</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44</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maatwerkvoorschriften geluid, Op den Hoef 36 te Groote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944</meta:user-defined>
    <meta:user-defined meta:name="OVERHEIDop.GmbID/DC.identifier">gmb-2017-21094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3LA 36</meta:user-defined>
    <meta:user-defined meta:name="OVERHEIDop.woonplaats">Grootebroek</meta:user-defined>
    <meta:user-defined meta:name="OVERHEIDop.straatnaam">Op den hoef</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3707 523469</meta:user-defined>
    <meta:user-defined meta:name="OVERHEIDop.versieInformatie"/>
  </office:meta>
</office:document-meta>
</file>