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75 (verbouwen woning); 424922; 28-1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Leeuwerikstraat 75 </text:span>(verbouwen woning); 424922; 28-11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094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75 (verbouwen woning); 424922; 28-1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41</meta:user-defined>
    <meta:user-defined meta:name="OVERHEIDop.GmbID/DC.identifier">gmb-2017-21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D 75</meta:user-defined>
    <meta:user-defined meta:name="OVERHEIDop.woonplaats">Hilversum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10 470556</meta:user-defined>
    <meta:user-defined meta:name="OVERHEIDop.versieInformatie"/>
  </office:meta>
</office:document-meta>
</file>