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twee bomen, Elderinkstraat 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twee bomen</text:p>
            <text:p text:style-name="common-al">Locatie: Elderinkstraat 1 te Borne</text:p>
            <text:p text:style-name="common-al">Datum verzending: 06 februar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109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twee bomen, Elderinkstraat 1,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94</meta:user-defined>
    <meta:user-defined meta:name="OVERHEIDop.GmbID/DC.identifier">gmb-2017-210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XH 1</meta:user-defined>
    <meta:user-defined meta:name="OVERHEIDop.woonplaats">Borne</meta:user-defined>
    <meta:user-defined meta:name="OVERHEIDop.straatnaam">Elderink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987 480377</meta:user-defined>
    <meta:user-defined meta:name="OVERHEIDop.versieInformatie"/>
  </office:meta>
</office:document-meta>
</file>