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`s-Gravelandseweg 82a (vervangen dakpannen monumentaal pand); 418134; 14-11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`s-Gravelandseweg 82a </text:span>(vervangen dakpannen monumentaal pand); 418134; 14-11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093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3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3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`s-Gravelandseweg 82a (vervangen dakpannen monumentaal pand); 418134; 14-11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37</meta:user-defined>
    <meta:user-defined meta:name="OVERHEIDop.GmbID/DC.identifier">gmb-2017-210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W 82a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57 471517</meta:user-defined>
    <meta:user-defined meta:name="OVERHEIDop.versieInformatie"/>
  </office:meta>
</office:document-meta>
</file>