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leggen van leidingen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30 november 2017</text:p>
            <text:p text:style-name="common-al">Locatie: Van Hardenbroeklaan 1 in Bunnik</text:p>
            <text:p text:style-name="common-al">Zaaknummer: 497416</text:p>
            <text:p text:style-name="common-al">Activiteit: Het leggen van diverse lagedrukgasleidingen, hogedrukgasleidingen en laagspanningskabels</text:p>
            <text:p text:style-name="common-al">Bestuursorgaan: college van burgemeester en wethouders</text:p>
            <text:p text:style-name="common-al">Datum verzending besluit: 27 november 2017</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10919</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919</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919</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het leggen van leidingen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919</meta:user-defined>
    <meta:user-defined meta:name="OVERHEIDop.GmbID/DC.identifier">gmb-2017-210919</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EP 4</meta:user-defined>
    <meta:user-defined meta:name="OVERHEIDop.woonplaats">Bunnik</meta:user-defined>
    <meta:user-defined meta:name="OVERHEIDop.straatnaam">Van Hardenbroek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139 453311</meta:user-defined>
    <meta:user-defined meta:name="OVERHEIDop.versieInformatie"/>
  </office:meta>
</office:document-meta>
</file>