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J.P. Oudstraat (ongenummerd), Z/17/084246, vervangen ballenvanger, 23 nov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091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1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1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J.P. Oudstraat (ongenummerd), Z/17/084246, vervangen ballenvanger, 23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0916</meta:user-defined>
    <meta:user-defined meta:name="OVERHEIDop.GmbID/DC.identifier">gmb-2017-210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5DL</meta:user-defined>
    <meta:user-defined meta:name="OVERHEIDop.woonplaats">Almelo</meta:user-defined>
    <meta:user-defined meta:name="OVERHEIDop.straatnaam">J.J.P. Oud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904 485467</meta:user-defined>
    <meta:user-defined meta:name="OVERHEIDop.versieInformatie"/>
  </office:meta>
</office:document-meta>
</file>