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uchsiastraat 2 (verbouwen woning); 420117;  24-11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Fuchsiastraat 2 </text:span>(verbouwen woning); 420117;  24-11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0912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1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1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uchsiastraat 2 (verbouwen woning); 420117;  24-11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912</meta:user-defined>
    <meta:user-defined meta:name="OVERHEIDop.GmbID/DC.identifier">gmb-2017-210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GJ 2</meta:user-defined>
    <meta:user-defined meta:name="OVERHEIDop.woonplaats">Hilversum</meta:user-defined>
    <meta:user-defined meta:name="OVERHEIDop.straatnaam">Fuchsia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37 469360</meta:user-defined>
    <meta:user-defined meta:name="OVERHEIDop.versieInformatie"/>
  </office:meta>
</office:document-meta>
</file>