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onstructieve aanpassingen, uitbouw achterzijde en serre, verstoren monument en planologische ontheffing, Govert van Wijnkade 48, 3144 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Govert van Wijnkade 48 3144EG</text:p>
            <text:p text:style-name="common-al">
            <text:span text:style-name="nadrukvet">(Bouw)plan </text:span>Constructieve aanpassingen, uitbouw achterzijde en serre, verstoren monument en planologische ontheffing</text:p>
            <text:p text:style-name="common-al">
            <text:span text:style-name="nadrukvet">Datum verleend </text:span>28-11-2017</text:p>
            <text:p text:style-name="common-al">
            <text:span text:style-name="nadrukvet">Soort vergunning </text:span>Bouwen, bouwen, handelingen met gevolgen voor beschermde monument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90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0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0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Constructieve aanpassingen, uitbouw achterzijde en serre, verstoren monument en planologische ontheffing, Govert van Wijnkade 48, 3144 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05</meta:user-defined>
    <meta:user-defined meta:name="OVERHEIDop.GmbID/DC.identifier">gmb-2017-210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G 48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14 437047</meta:user-defined>
    <meta:user-defined meta:name="OVERHEIDop.versieInformatie"/>
  </office:meta>
</office:document-meta>
</file>